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ableColumn32" style:family="table-column">
      <style:table-column-properties style:column-width="0.3756in" style:use-optimal-column-width="false"/>
    </style:style>
    <style:style style:name="TableColumn33" style:family="table-column">
      <style:table-column-properties style:column-width="1.7902in" style:use-optimal-column-width="false"/>
    </style:style>
    <style:style style:name="TableColumn34" style:family="table-column">
      <style:table-column-properties style:column-width="1.1534in" style:use-optimal-column-width="false"/>
    </style:style>
    <style:style style:name="TableColumn35" style:family="table-column">
      <style:table-column-properties style:column-width="2.9791in" style:use-optimal-column-width="false"/>
    </style:style>
    <style:style style:name="Table31" style:family="table">
      <style:table-properties style:width="6.2986in" fo:margin-left="0in" table:align="left"/>
    </style:style>
    <style:style style:name="TableRow36" style:family="table-row">
      <style:table-row-properties style:min-row-height="0.0416in" style:use-optimal-row-height="false"/>
    </style:style>
    <style:style style:name="TableCell37" style:family="table-cell">
      <style:table-cell-properties fo:border="0.0069in solid #000000" fo:padding-top="0.0194in" fo:padding-left="0.0395in" fo:padding-bottom="0.0194in" fo:padding-right="0.0395in"/>
    </style:style>
    <style:style style:name="P38" style:parent-style-name="Normal" style:family="paragraph">
      <style:paragraph-properties fo:widows="0" fo:orphans="0" fo:text-align="center"/>
      <style:text-properties fo:color="#000000" fo:hyphenate="false"/>
    </style:style>
    <style:style style:name="TableCell39" style:family="table-cell">
      <style:table-cell-properties fo:border="0.0069in solid #000000" fo:padding-top="0.0194in" fo:padding-left="0.0395in" fo:padding-bottom="0.0194in" fo:padding-right="0.0395in"/>
    </style:style>
    <style:style style:name="P40" style:parent-style-name="Normal" style:family="paragraph">
      <style:paragraph-properties fo:widows="0" fo:orphans="0" fo:text-align="center"/>
      <style:text-properties fo:color="#000000" fo:hyphenate="false"/>
    </style:style>
    <style:style style:name="TableCell41" style:family="table-cell">
      <style:table-cell-properties fo:border="0.0069in solid #000000" fo:padding-top="0.0194in" fo:padding-left="0.0395in" fo:padding-bottom="0.0194in" fo:padding-right="0.0395in"/>
    </style:style>
    <style:style style:name="P42" style:parent-style-name="Normal" style:family="paragraph">
      <style:paragraph-properties fo:widows="0" fo:orphans="0" fo:text-align="center"/>
      <style:text-properties fo:color="#000000" fo:hyphenate="false"/>
    </style:style>
    <style:style style:name="TableCell43" style:family="table-cell">
      <style:table-cell-properties fo:border="0.0069in solid #000000" fo:padding-top="0.0194in" fo:padding-left="0.0395in" fo:padding-bottom="0.0194in" fo:padding-right="0.0395in"/>
    </style:style>
    <style:style style:name="P44" style:parent-style-name="Normal" style:family="paragraph">
      <style:paragraph-properties fo:widows="0" fo:orphans="0" fo:text-align="center"/>
      <style:text-properties fo:color="#000000" fo:hyphenate="false"/>
    </style:style>
    <style:style style:name="TableRow45" style:family="table-row">
      <style:table-row-properties style:min-row-height="0.0416in" style:use-optimal-row-height="false"/>
    </style:style>
    <style:style style:name="TableCell46" style:family="table-cell">
      <style:table-cell-properties fo:border="0.0069in solid #000000" fo:padding-top="0.0194in" fo:padding-left="0.0395in" fo:padding-bottom="0.0194in" fo:padding-right="0.0395in"/>
    </style:style>
    <style:style style:name="P47" style:parent-style-name="Normal" style:family="paragraph">
      <style:paragraph-properties fo:widows="0" fo:orphans="0"/>
      <style:text-properties fo:color="#000000" fo:hyphenate="false"/>
    </style:style>
    <style:style style:name="TableCell48" style:family="table-cell">
      <style:table-cell-properties fo:border="0.0069in solid #000000" fo:padding-top="0.0194in" fo:padding-left="0.0395in" fo:padding-bottom="0.0194in" fo:padding-right="0.0395in"/>
    </style:style>
    <style:style style:name="P49" style:parent-style-name="Normal" style:family="paragraph">
      <style:paragraph-properties fo:widows="0" fo:orphans="0"/>
      <style:text-properties fo:color="#000000" fo:hyphenate="false"/>
    </style:style>
    <style:style style:name="TableCell50" style:family="table-cell">
      <style:table-cell-properties fo:border="0.0069in solid #000000" fo:padding-top="0.0194in" fo:padding-left="0.0395in" fo:padding-bottom="0.0194in" fo:padding-right="0.0395in"/>
    </style:style>
    <style:style style:name="P51" style:parent-style-name="Normal" style:family="paragraph">
      <style:paragraph-properties fo:widows="0" fo:orphans="0"/>
      <style:text-properties fo:color="#000000" fo:hyphenate="false"/>
    </style:style>
    <style:style style:name="TableCell52" style:family="table-cell">
      <style:table-cell-properties fo:border="0.0069in solid #000000" fo:padding-top="0.0194in" fo:padding-left="0.0395in" fo:padding-bottom="0.0194in" fo:padding-right="0.0395in"/>
    </style:style>
    <style:style style:name="P53" style:parent-style-name="Normal" style:family="paragraph">
      <style:paragraph-properties fo:widows="0" fo:orphans="0"/>
      <style:text-properties fo:color="#000000" fo:hyphenate="false"/>
    </style:style>
    <style:style style:name="TableRow54" style:family="table-row">
      <style:table-row-properties style:min-row-height="0.0416in" style:use-optimal-row-height="false"/>
    </style:style>
    <style:style style:name="TableCell55" style:family="table-cell">
      <style:table-cell-properties fo:border="0.0069in solid #000000" fo:padding-top="0.0194in" fo:padding-left="0.0395in" fo:padding-bottom="0.0194in" fo:padding-right="0.0395in"/>
    </style:style>
    <style:style style:name="P56" style:parent-style-name="Normal" style:family="paragraph">
      <style:paragraph-properties fo:widows="0" fo:orphans="0"/>
      <style:text-properties fo:color="#000000" fo:hyphenate="false"/>
    </style:style>
    <style:style style:name="TableCell57" style:family="table-cell">
      <style:table-cell-properties fo:border="0.0069in solid #000000" fo:padding-top="0.0194in" fo:padding-left="0.0395in" fo:padding-bottom="0.0194in" fo:padding-right="0.0395in"/>
    </style:style>
    <style:style style:name="P58" style:parent-style-name="Normal" style:family="paragraph">
      <style:paragraph-properties fo:widows="0" fo:orphans="0"/>
      <style:text-properties fo:color="#000000" fo:hyphenate="false"/>
    </style:style>
    <style:style style:name="TableCell59" style:family="table-cell">
      <style:table-cell-properties fo:border="0.0069in solid #000000" fo:padding-top="0.0194in" fo:padding-left="0.0395in" fo:padding-bottom="0.0194in" fo:padding-right="0.0395in"/>
    </style:style>
    <style:style style:name="P60" style:parent-style-name="Normal" style:family="paragraph">
      <style:paragraph-properties fo:widows="0" fo:orphans="0"/>
      <style:text-properties fo:color="#000000" fo:hyphenate="false"/>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paragraph-properties fo:widows="0" fo:orphans="0"/>
      <style:text-properties fo:color="#000000" fo:hyphenate="false"/>
    </style:style>
    <style:style style:name="TableRow63" style:family="table-row">
      <style:table-row-properties style:min-row-height="0.0416in" style:use-optimal-row-height="false"/>
    </style:style>
    <style:style style:name="TableCell64" style:family="table-cell">
      <style:table-cell-properties fo:border="0.0069in solid #000000" fo:padding-top="0.0194in" fo:padding-left="0.0395in" fo:padding-bottom="0.0194in" fo:padding-right="0.0395in"/>
    </style:style>
    <style:style style:name="P65" style:parent-style-name="Normal" style:family="paragraph">
      <style:paragraph-properties fo:widows="0" fo:orphans="0"/>
      <style:text-properties fo:color="#000000" fo:hyphenate="false"/>
    </style:style>
    <style:style style:name="TableCell66" style:family="table-cell">
      <style:table-cell-properties fo:border="0.0069in solid #000000" fo:padding-top="0.0194in" fo:padding-left="0.0395in" fo:padding-bottom="0.0194in" fo:padding-right="0.0395in"/>
    </style:style>
    <style:style style:name="P67" style:parent-style-name="Normal" style:family="paragraph">
      <style:paragraph-properties fo:widows="0" fo:orphans="0"/>
      <style:text-properties fo:color="#000000" fo:hyphenate="false"/>
    </style:style>
    <style:style style:name="TableCell68" style:family="table-cell">
      <style:table-cell-properties fo:border="0.0069in solid #000000" fo:padding-top="0.0194in" fo:padding-left="0.0395in" fo:padding-bottom="0.0194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fo:padding-top="0.0194in" fo:padding-left="0.0395in" fo:padding-bottom="0.0194in" fo:padding-right="0.0395in"/>
    </style:style>
    <style:style style:name="P71" style:parent-style-name="Normal" style:family="paragraph">
      <style:paragraph-properties fo:widows="0" fo:orphans="0"/>
      <style:text-properties fo:color="#000000" fo:hyphenate="false"/>
    </style:style>
    <style:style style:name="TableRow72" style:family="table-row">
      <style:table-row-properties style:min-row-height="0.0416in" style:use-optimal-row-height="false"/>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paragraph-properties fo:widows="0" fo:orphans="0"/>
      <style:text-properties fo:color="#000000" fo:hyphenate="false"/>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widows="0" fo:orphans="0"/>
      <style:text-properties fo:color="#000000" fo:hyphenate="false"/>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paragraph-properties fo:widows="0" fo:orphans="0"/>
      <style:text-properties fo:color="#000000" fo:hyphenate="false"/>
    </style:style>
    <style:style style:name="TableRow81" style:family="table-row">
      <style:table-row-properties style:min-row-height="0.0416in" style:use-optimal-row-height="false"/>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paragraph-properties fo:widows="0" fo:orphans="0"/>
      <style:text-properties fo:color="#000000" fo:hyphenate="false"/>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paragraph-properties fo:widows="0" fo:orphans="0"/>
      <style:text-properties fo:color="#000000" fo:hyphenate="false"/>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widows="0" fo:orphans="0"/>
      <style:text-properties fo:color="#000000" fo:hyphenate="false"/>
    </style:style>
    <style:style style:name="TableRow90" style:family="table-row">
      <style:table-row-properties style:min-row-height="0.0416in" style:use-optimal-row-height="false"/>
    </style:style>
    <style:style style:name="TableCell91" style:family="table-cell">
      <style:table-cell-properties fo:border="0.0069in solid #000000" fo:padding-top="0.0194in" fo:padding-left="0.0395in" fo:padding-bottom="0.0194in" fo:padding-right="0.0395in"/>
    </style:style>
    <style:style style:name="P92" style:parent-style-name="Normal" style:family="paragraph">
      <style:paragraph-properties fo:widows="0" fo:orphans="0"/>
      <style:text-properties fo:color="#000000" fo:hyphenate="false"/>
    </style:style>
    <style:style style:name="TableCell93" style:family="table-cell">
      <style:table-cell-properties fo:border="0.0069in solid #000000" fo:padding-top="0.0194in" fo:padding-left="0.0395in" fo:padding-bottom="0.0194in" fo:padding-right="0.0395in"/>
    </style:style>
    <style:style style:name="P94" style:parent-style-name="Normal" style:family="paragraph">
      <style:paragraph-properties fo:widows="0" fo:orphans="0"/>
      <style:text-properties fo:color="#000000" fo:hyphenate="false"/>
    </style:style>
    <style:style style:name="TableCell95" style:family="table-cell">
      <style:table-cell-properties fo:border="0.0069in solid #000000" fo:padding-top="0.0194in" fo:padding-left="0.0395in" fo:padding-bottom="0.0194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fo:padding-top="0.0194in" fo:padding-left="0.0395in" fo:padding-bottom="0.0194in" fo:padding-right="0.0395in"/>
    </style:style>
    <style:style style:name="P98" style:parent-style-name="Normal" style:family="paragraph">
      <style:paragraph-properties fo:widows="0" fo:orphans="0"/>
      <style:text-properties fo:color="#000000" fo:hyphenate="false"/>
    </style:style>
    <style:style style:name="TableRow99" style:family="table-row">
      <style:table-row-properties style:min-row-height="0.0416in" style:use-optimal-row-height="false"/>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paragraph-properties fo:widows="0" fo:orphans="0"/>
      <style:text-properties fo:color="#000000" fo:hyphenate="false"/>
    </style:style>
    <style:style style:name="TableCell102" style:family="table-cell">
      <style:table-cell-properties fo:border="0.0069in solid #000000" fo:padding-top="0.0194in" fo:padding-left="0.0395in" fo:padding-bottom="0.0194in" fo:padding-right="0.0395in"/>
    </style:style>
    <style:style style:name="P103" style:parent-style-name="Normal" style:family="paragraph">
      <style:paragraph-properties fo:widows="0" fo:orphans="0"/>
      <style:text-properties fo:color="#000000" fo:hyphenate="false"/>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fo:text-align="end" fo:text-indent="0.3937in"/>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text-position="super 62.5%"/>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center"/>
      <style:text-properties fo:text-transform="uppercase" fo:color="#000000"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color="#000000" style:text-position="-140% 100%"/>
    </style:style>
    <style:style style:name="T212" style:parent-style-name="DefaultParagraphFont" style:family="text">
      <style:text-properties text:display="none"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color="#000000" fo:hyphenate="false"/>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style:tab-stops>
          <style:tab-stop style:type="right" style:position="6.2993in"/>
        </style:tab-stops>
      </style:paragraph-properties>
      <style:text-properties fo:hyphenate="false"/>
    </style:style>
    <style:style style:name="P229" style:parent-style-name="Normal" style:family="paragraph">
      <style:paragraph-properties fo:widows="0" fo:orphans="0">
        <style:tab-stops>
          <style:tab-stop style:type="right" style:position="6.2993in"/>
        </style:tab-stops>
      </style:paragraph-properties>
      <style:text-properties fo:hyphenate="false"/>
    </style:style>
    <style:style style:name="P230" style:parent-style-name="Normal" style:family="paragraph">
      <style:paragraph-properties fo:widows="0" fo:orphans="0">
        <style:tab-stops>
          <style:tab-stop style:type="right" style:position="6.2993in"/>
        </style:tab-stops>
      </style:paragraph-properties>
      <style:text-properties fo:hyphenate="false"/>
    </style:style>
    <style:style style:name="P231" style:parent-style-name="Normal" style:family="paragraph">
      <style:paragraph-properties fo:widows="0" fo:orphans="0">
        <style:tab-stops>
          <style:tab-stop style:type="right" style:position="6.2993in"/>
        </style:tab-stops>
      </style:paragraph-properties>
      <style:text-properties fo:hyphenate="false"/>
    </style:style>
    <style:style style:name="T232" style:parent-style-name="DefaultParagraphFont" style:family="text">
      <style:text-properties fo:text-transform="uppercase" fo:color="#000000"/>
    </style:style>
    <style:style style:name="T233" style:parent-style-name="DefaultParagraphFont" style:family="text">
      <style:text-properties fo:text-transform="uppercase" fo:color="#00000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text:span text:style-name="T5">LIETUVOS RESPUBLIKOS<text:s/></text:span></text:p>
      <text:p text:style-name="P6">SVEIKATOS APSAUGOS MINISTRO</text:p>
      <text:p text:style-name="P7">Į S A K Y M A S</text:p>
      <text:p text:style-name="P8"/>
      <text:p text:style-name="P9">DĖL LIETUVOS RESPUBLIKOS SVEIKATOS APSAUGOS MINISTRO<text:s/><text:line-break/>2005 M. GRUODŽIO 5 D. ĮSAKYMO Nr. V-943 „DĖL PIRMINĖS AMBULATORINĖS ASMENS SVEIKATOS PRIEŽIŪROS PASLAUGŲ ORGANIZAVIMO IR APMOKĖJIMO TVARKOS APRAŠO BEI PIRMINĖS AMBULATORINĖS ASMENS SVEIKATOS PRIEŽIŪROS PASLAUGŲ IR BAZINIŲ KAINŲ SĄRAŠO TVIRTINIMO“ PAKEITIMO</text:p>
      <text:p text:style-name="P10"/>
      <text:p text:style-name="P11">2011 m. liepos 11 d. Nr. V-679</text:p>
      <text:p text:style-name="P12">Vilnius</text:p>
      <text:p text:style-name="P13"/>
      <text:p text:style-name="P14"/>
      <text:p text:style-name="P15"><text:span text:style-name="T16">Siekdamas įgyvendinti Pirminės sveikatos priežiūros plėtros koncepcijos įgyvendinimo 2009–2011 metų priemonių plano, patvirtinto Lietuvos Respublikos sveikatos apsaugos ministro 2009 m. spalio 9 d. įsakymu Nr. V-853 (Žin., 2009, Nr.<text:s/></text:span><text:a xlink:href="https://www.e-tar.lt/portal/lt/legalAct/TAR.3C201F26BCB1" office:target-frame-name="_blank" xlink:show="new"><text:span text:style-name="T17">123-5310</text:span></text:a><text:span text:style-name="T18">), 2 ir 3 punktus,</text:span></text:p>
      <text:p text:style-name="P19"><text:span text:style-name="T20">p a k e i č i u Lietuvos Respublikos sveikatos apsaugos ministro 2005 m. gruodžio 5 d. įsakymą Nr. V-943 „Dėl Pirminės ambulatorinės asmens sveikatos priežiūros paslaugų organizavimo ir apmokėjimo tvarkos aprašo bei Pirminės ambulatorinės asmens sveikatos priežiūros paslaugų ir bazinių kainų sąrašo tvirtinimo“ (Žin. 2005, Nr. 143-5205; 2007, Nr. 50-1955; 2008, Nr. 54-2001; 2009, Nr. 17-678; Nr. 64-2574; 2010, Nr. 82-4366; 2011, Nr. 29-1369):</text:span></text:p>
      <text:p text:style-name="P21"><text:span text:style-name="T22">1</text:span><text:span text:style-name="T23">. Nurodytuoju įsakymu patvirtinto Pirminės ambulatorinės asmens sveikatos priežiūros paslaugų organizavimo ir apmokėjimo tvarkos aprašo:</text:span></text:p>
      <text:p text:style-name="P24"><text:span text:style-name="T25">1.1</text:span><text:span text:style-name="T26">. Išdėstau 8 punktą taip:</text:span></text:p>
      <text:p text:style-name="P27"><text:span text:style-name="T28">„</text:span><text:span text:style-name="T29">8</text:span><text:span text:style-name="T30">. Kitų sveikatos priežiūros specialistų aptarnaujamų gyventojų skaičiaus normatyvas ir maksimalus aptarnaujamų gyventojų skaičius:</text:span></text:p>
      <table:table table:style-name="Table31">
        <table:table-columns>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ext:p text:style-name="P38">Eil. Nr.</text:p>
            </table:table-cell>
            <table:table-cell table:style-name="TableCell39">
              <text:p text:style-name="P40">Sveikatos priežiūros specialistas</text:p>
            </table:table-cell>
            <table:table-cell table:style-name="TableCell41">
              <text:p text:style-name="P42">Aptarnaujamų gyventojų skaičiaus normatyvas</text:p>
            </table:table-cell>
            <table:table-cell table:style-name="TableCell43">
              <text:p text:style-name="P44">Maksimalus aptarnaujamų gyventojų skaičius</text:p>
            </table:table-cell>
          </table:table-row>
        </table:table-header-rows>
        <table:table-row table:style-name="TableRow45">
          <table:table-cell table:style-name="TableCell46">
            <text:p text:style-name="P47">1.</text:p>
          </table:table-cell>
          <table:table-cell table:style-name="TableCell48">
            <text:p text:style-name="P49">Gydytojas chirurgas</text:p>
          </table:table-cell>
          <table:table-cell table:style-name="TableCell50">
            <text:p text:style-name="P51">16 000</text:p>
          </table:table-cell>
          <table:table-cell table:style-name="TableCell52">
            <text:p text:style-name="P53">–</text:p>
          </table:table-cell>
        </table:table-row>
        <table:table-row table:style-name="TableRow54">
          <table:table-cell table:style-name="TableCell55">
            <text:p text:style-name="P56">2.</text:p>
          </table:table-cell>
          <table:table-cell table:style-name="TableCell57">
            <text:p text:style-name="P58">Gydytojas akušeris-ginekologas</text:p>
          </table:table-cell>
          <table:table-cell table:style-name="TableCell59">
            <text:p text:style-name="P60">10 000</text:p>
          </table:table-cell>
          <table:table-cell table:style-name="TableCell61">
            <text:p text:style-name="P62">–</text:p>
          </table:table-cell>
        </table:table-row>
        <table:table-row table:style-name="TableRow63">
          <table:table-cell table:style-name="TableCell64">
            <text:p text:style-name="P65">3.</text:p>
          </table:table-cell>
          <table:table-cell table:style-name="TableCell66">
            <text:p text:style-name="P67">Gydytojas odontologas</text:p>
          </table:table-cell>
          <table:table-cell table:style-name="TableCell68">
            <text:p text:style-name="P69">–<text:s/></text:p>
          </table:table-cell>
          <table:table-cell table:style-name="TableCell70">
            <text:p text:style-name="P71">4 500</text:p>
          </table:table-cell>
        </table:table-row>
        <table:table-row table:style-name="TableRow72">
          <table:table-cell table:style-name="TableCell73">
            <text:p text:style-name="P74">4.</text:p>
          </table:table-cell>
          <table:table-cell table:style-name="TableCell75">
            <text:p text:style-name="P76">Gydytojas psichiatras</text:p>
          </table:table-cell>
          <table:table-cell table:style-name="TableCell77">
            <text:p text:style-name="P78">–</text:p>
          </table:table-cell>
          <table:table-cell table:style-name="TableCell79">
            <text:p text:style-name="P80">20 000</text:p>
          </table:table-cell>
        </table:table-row>
        <table:table-row table:style-name="TableRow81">
          <table:table-cell table:style-name="TableCell82">
            <text:p text:style-name="P83">5.</text:p>
          </table:table-cell>
          <table:table-cell table:style-name="TableCell84">
            <text:p text:style-name="P85">Psichologas</text:p>
          </table:table-cell>
          <table:table-cell table:style-name="TableCell86">
            <text:p text:style-name="P87">–</text:p>
          </table:table-cell>
          <table:table-cell table:style-name="TableCell88">
            <text:p text:style-name="P89">40 000</text:p>
          </table:table-cell>
        </table:table-row>
        <table:table-row table:style-name="TableRow90">
          <table:table-cell table:style-name="TableCell91">
            <text:p text:style-name="P92">6.</text:p>
          </table:table-cell>
          <table:table-cell table:style-name="TableCell93">
            <text:p text:style-name="P94">Psichikos sveikatos slaugytojas</text:p>
          </table:table-cell>
          <table:table-cell table:style-name="TableCell95">
            <text:p text:style-name="P96">–</text:p>
          </table:table-cell>
          <table:table-cell table:style-name="TableCell97">
            <text:p text:style-name="P98">20 000</text:p>
          </table:table-cell>
        </table:table-row>
        <table:table-row table:style-name="TableRow99">
          <table:table-cell table:style-name="TableCell100">
            <text:p text:style-name="P101">7.</text:p>
          </table:table-cell>
          <table:table-cell table:style-name="TableCell102">
            <text:p text:style-name="P103">Socialinis darbuotojas</text:p>
          </table:table-cell>
          <table:table-cell table:style-name="TableCell104">
            <text:p text:style-name="P105">–</text:p>
          </table:table-cell>
          <table:table-cell table:style-name="TableCell106">
            <text:p text:style-name="P107">25 000</text:p>
          </table:table-cell>
        </table:table-row>
      </table:table>
      <text:p text:style-name="P108"><text:span text:style-name="T109">“</text:span></text:p>
      <text:p text:style-name="P110"><text:span text:style-name="T111">1.2</text:span><text:span text:style-name="T112">. Išdėstau 59 punktą taip:</text:span></text:p>
      <text:p text:style-name="P113"><text:span text:style-name="T114">„</text:span><text:span text:style-name="T115">59</text:span><text:span text:style-name="T116">. Rodiklio, nurodyto 37.5 punkte, vertė nustatoma atsižvelgiant į prisirašiusių prie ASPĮ asmenų iki 18 metų dalį (procentais), kuriai bent vieną kartą per metus buvo suteikta šeimos gydytojo ar vaikų ligų gydytojo (dirbančio gydytojų komandoje), teikiančio pirminės ambulatorinės asmens sveikatos priežiūros paslaugas, profilaktinio asmens sveikatos tikrinimo paslauga, palyginti su visais šio amžiaus prisirašiusiais prie ASPĮ asmenimis. Jei šią paslaugą gavusių asmenų iki 18 metų dalis sudaro:</text:span></text:p>
      <text:p text:style-name="P117"><text:span text:style-name="T118">59.1</text:span><text:span text:style-name="T119">. 85 proc. ir daugiau, rodiklio vertė – 3 sąlyginiai vienetai;</text:span></text:p>
      <text:p text:style-name="P120"><text:span text:style-name="T121">59.2</text:span><text:span text:style-name="T122">. nuo 85 iki 70 proc., rodiklio vertė – 2 sąlyginiai vienetai;</text:span></text:p>
      <text:p text:style-name="P123"><text:span text:style-name="T124">59.3</text:span><text:span text:style-name="T125">. nuo 70 iki 60 proc., rodiklio vertė – 1 sąlyginis vienetas;</text:span></text:p>
      <text:p text:style-name="P126"><text:span text:style-name="T127">59.4</text:span><text:span text:style-name="T128">. 60 proc. ir mažiau, rodiklio vertė – 0 sąlyginių vienetų.“</text:span></text:p>
      <text:p text:style-name="P129"><text:span text:style-name="T130">1.3</text:span><text:span text:style-name="T131">. Išdėstau 60 punktą taip:</text:span></text:p>
      <text:p text:style-name="P132"><text:span text:style-name="T133">„</text:span><text:span text:style-name="T134">60</text:span><text:span text:style-name="T135">. Rodiklių, nurodytų 37.3–37.4.4 punktuose, vertė prilyginama 0 sąlyginių vienetų.“</text:span></text:p>
      <text:p text:style-name="P136"><text:span text:style-name="T137">1.4</text:span><text:span text:style-name="T138">. Papildau šiuo 60</text:span><text:span text:style-name="T139">1</text:span><text:span text:style-name="T140"><text:s/>punktu:</text:span></text:p>
      <text:p text:style-name="P141"><text:span text:style-name="T142">„</text:span><text:span text:style-name="T143">60</text:span><text:span text:style-name="T144">1</text:span><text:span text:style-name="T145">. Nuo 2011 m. liepos 1 d. ASPĮ už gerus pirminės ambulatorinės asmens sveikatos priežiūros darbo rezultatus mokama atsižvelgiant į 37.1.1, 37.1.2, 37.2.1, 37.2.2 ir 37.5 punktuose nurodytų rodiklių vertę, įvertintą sąlyginiais vienetais.“</text:span></text:p>
      <text:p text:style-name="P146"><text:span text:style-name="T147">1.5</text:span><text:span text:style-name="T148">. Papildau šiuo nauju VII skyriumi:</text:span></text:p>
      <text:p text:style-name="P149"/>
      <text:p text:style-name="P150"><text:span text:style-name="T151">„</text:span><text:span text:style-name="T152">VII</text:span><text:span text:style-name="T153">.<text:s/></text:span><text:span text:style-name="T154">PIRMINĖS ODONTOLOGINĖS ASMENS SVEIKATOS PRIEŽIŪROS GERŲ DARBO REZULTATŲ RODIKLIAI IR JŲ APSKAIČIAVIMO TVARKA</text:span></text:p>
      <text:p text:style-name="P155"/>
      <text:p text:style-name="P156"><text:span text:style-name="T157">65</text:span><text:span text:style-name="T158">. Pirminės odontologinės asmens sveikatos priežiūros gerų darbo rezultatų rodiklis – vaikų dantų profilaktinių tikrinimų intensyvumas.</text:span></text:p>
      <text:p text:style-name="P159"><text:span text:style-name="T160">66</text:span><text:span text:style-name="T161">. Rodiklio, nurodyto 65 punkte, vertė nustatoma atsižvelgiant į prisirašiusių prie ASPĮ asmenų iki 18 metų dalį, kuriai per metus bent vieną kartą buvo suteikta gydytojo odontologo, teikiančio pirminės odontologinės asmens sveikatos priežiūros paslaugas, profilaktinio tikrinimo paslauga, palyginti su visais šio amžiaus prisirašiusiais prie ASPĮ asmenimis.</text:span></text:p>
      <text:p text:style-name="P162"><text:span text:style-name="T163">67</text:span><text:span text:style-name="T164">. Rodiklio, nurodyto 65 punkte, vertė prilyginama 0 sąlyginių vienetų.“</text:span></text:p>
      <text:p text:style-name="P165"><text:span text:style-name="T166">2</text:span><text:span text:style-name="T167">. Nurodytuoju įsakymu patvirtinto Pirminės ambulatorinės asmens sveikatos priežiūros paslaugų ir bazinių kainų sąrašo I skyriaus pastabų:</text:span></text:p>
      <text:p text:style-name="P168"><text:span text:style-name="T169">2.1</text:span><text:span text:style-name="T170">. Išdėstau 1 punktą taip:</text:span></text:p>
      <text:p text:style-name="P171"><text:span text:style-name="T172">„</text:span><text:span text:style-name="T173">1</text:span><text:span text:style-name="T174">. Gyventojo PAASP paslaugų metinė bazinė kaina didinama:</text:span></text:p>
      <text:p text:style-name="P175"><text:span text:style-name="T176">1.1</text:span><text:span text:style-name="T177">. kiekvieno aptarnaujamo kaimo gyventojo ir miesto, kurio gyventojų skaičius neviršija 4 tūkst., – 42,96 balo;</text:span></text:p>
      <text:p text:style-name="P178"><text:span text:style-name="T179">1.2</text:span><text:span text:style-name="T180">. nuo 2012 m. sausio 1 d. kiekvieno šeimos gydytojo, o ne gydytojų komandos aptarnaujamo gyventojo – 2 balais.“</text:span></text:p>
      <text:p text:style-name="P181"><text:span text:style-name="T182">2.2</text:span><text:span text:style-name="T183">. Išdėstau 2.1 punktą taip:</text:span></text:p>
      <text:p text:style-name="P184"><text:span text:style-name="T185">„</text:span><text:span text:style-name="T186">2.1</text:span><text:span text:style-name="T187">. už pirminės ambulatorinės asmens sveikatos priežiūros (be pirminės ambulatorinės psichikos sveikatos priežiūros) gerus darbo rezultatus – 10,45 balo;“.</text:span></text:p>
      <text:p text:style-name="P188"><text:span text:style-name="T189">2.3</text:span><text:span text:style-name="T190">. Išdėstau 3.7 punktą taip:</text:span></text:p>
      <text:p text:style-name="P191"><text:span text:style-name="T192">„</text:span><text:span text:style-name="T193">3.7</text:span><text:span text:style-name="T194">. odontologinės asmens sveikatos priežiūros paslaugų – iki 0 balų.“</text:span></text:p>
      <text:p text:style-name="P195"><text:span text:style-name="T196">2.4</text:span><text:span text:style-name="T197">. Papildau šiuo nauju 4.4 punktu:</text:span></text:p>
      <text:p text:style-name="P198"><text:span text:style-name="T199">„</text:span><text:span text:style-name="T200">4.4</text:span><text:span text:style-name="T201">. sumos, kuria didinama kiekvieno šeimos gydytojo, o ne gydytojų komandos aptarnaujamo gyventojo PAASP paslaugų metinė bazinė kaina, 1 balas lygus 1 litui.“</text:span></text:p>
      <text:p text:style-name="P202"><text:span text:style-name="T203">2.5</text:span><text:span text:style-name="T204">. Išdėstau 5 punktą taip:</text:span></text:p>
      <text:p text:style-name="P205"><text:span text:style-name="T206">„</text:span><text:span text:style-name="T207">5</text:span><text:span text:style-name="T208">. Jeigu PAASP paslaugas teikiančių šeimos gydytojų ir (ar) šias paslaugas teikiančios gydytojų komandos, t. y. vidaus ligų gydytojo, vaikų ligų gydytojo, gydytojo akušerio ginekologo, gydytojo chirurgo (toliau – gydytojų komanda), užimamų etatų skaičius yra didesnis nei PAASP paslaugas teikiančių slaugytojų ir akušerių, dirbančių tiesiogiai su šeimos gydytoju ir (ar) gydytojų komanda, užimamų etatų skaičius, bazinio mokėjimo lėšų suma (balais) mažinama suma, nustatoma pagal šią formulę:</text:span></text:p>
      <text:p text:style-name="P209"/>
      <text:p text:style-name="P210"><text:span text:style-name="T211"><draw:frame draw:z-index="0" draw:id="id0" draw:style-name="a0" draw:name="Object 1" text:anchor-type="as-char" svg:x="0in" svg:y="0in" svg:width="1.53889in" svg:height="0.4673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2">N = B x 0,19 x (1 – S/G)</text:span><text:span text:style-name="T213">,</text:span></text:p>
      <text:p text:style-name="P214"/>
      <text:p text:style-name="P215">kur:</text:p>
      <text:soft-page-break/>
      <text:p text:style-name="P216">N – suma, kuria mažinama bazinio mokėjimo lėšų suma (balais);</text:p>
      <text:p text:style-name="P217">0,19 – lėšų PAASP paslaugų išlaidoms apmokėti dalis (procentais), tenkanti slaugytojų ir akušerių darbo užmokesčiui (neįskaitant lėšų, gaunamų už skatinamąsias paslaugas ir gerus darbo rezultatus);</text:p>
      <text:p text:style-name="P218">B – bazinio mokėjimo lėšų suma (balais);</text:p>
      <text:p text:style-name="P219">S – PAASP paslaugas teikiančių slaugytojų ir akušerių, dirbančių tiesiogiai su šeimos gydytoju ir (ar) gydytojų komanda, užimamų etatų skaičius;</text:p>
      <text:p text:style-name="P220"><text:span text:style-name="T221">G – PAASP paslaugas teikiančių šeimos gydytojų ir (ar) šias paslaugas teikiančios gydytojų komandos užimamų etatų skaičius.“</text:span></text:p>
      <text:p text:style-name="P222"><text:span text:style-name="T223">2.6</text:span><text:span text:style-name="T224">. Pripažįstu netekusiais galios 6 ir 7 punktus.</text:span></text:p>
      <text:p text:style-name="P225"><text:span text:style-name="T226">3</text:span><text:span text:style-name="T227">. N u s t a t a u, kad šio įsakymo 2.5 ir 2.6 punktai taikomi atsiskaitant už asmens sveikatos priežiūros paslaugas, suteiktas nuo 2011 m. rugpjūčio 1 dienos.</text:span></text:p>
      <text:p text:style-name="P228"/>
      <text:p text:style-name="P229"/>
      <text:p text:style-name="P230"/>
      <text:p text:style-name="P231"><text:span text:style-name="T232">SVEIKATOS APSAUGOS MINISTRAS</text:span><text:span text:style-name="T233"><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1-22T11:17:00Z</meta:creation-date>
    <dc:date>2016-01-22T11:17:00Z</dc:date>
    <meta:template xlink:href="Normal.dotm" xlink:type="simple"/>
    <meta:editing-cycles>2</meta:editing-cycles>
    <meta:editing-duration>PT0S</meta:editing-duration>
    <meta:document-statistic meta:page-count="3" meta:paragraph-count="71" meta:word-count="767" meta:character-count="6257" meta:row-count="264" meta:non-whitespace-character-count="5561"/>
  </office:meta>
</office:document-meta>
</file>