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RUGPJŪČIO 29 D. NUTARIMO NR. 831 „DĖL FINANSINĖS PAGALBOS PRIEMONIŲ TEIKIMO NEĮGALIESIEMS, STUDIJUOJANTIEMS AUKŠTOSIOSE MOKYKLOSE, TVARKOS APRAŠO PATVIRTINIMO“ PAKEITIMO</text:p>
      <text:p text:style-name="Normal"/>
      <text:p text:style-name="P15">2011 m. liepos 13 d. Nr. 8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6 m. rugpjūčio 29 d. nutarimą Nr. 831 „Dėl Finansinės pagalbos priemonių teikimo neįgaliesiems, studijuojantiems aukštosiose mokyklose, tvarkos aprašo patvirtinimo“ (Žin., 2006, Nr.<text:s/><text:a xlink:href="https://www.e-tar.lt/portal/lt/legalAct/TAR.66E0CE6AE556" office:target-frame-name="_blank" xlink:show="new"><text:span text:style-name="T22">93-3655</text:span></text:a>; 2009, Nr.<text:s/><text:a xlink:href="https://www.e-tar.lt/portal/lt/legalAct/TAR.D03ACE8A9110" office:target-frame-name="_blank" xlink:show="new"><text:span text:style-name="T23">117-5021</text:span></text:a>):</text:p>
      <text:p text:style-name="P24">1. Išdėstyti 2 punktą taip:</text:p>
      <text:p text:style-name="P25">„2. Nustatyti, kad lėšos, kurių reikia šiuo nutarimu patvirtintam Finansinės pagalbos priemonių teikimo neįgaliesiems, studijuojantiems aukštosiose mokyklose, tvarkos aprašui įgyvendinti, išskyrus 5<text:span text:style-name="T26">1</text:span><text:s/>punkte numatytas lėšas, <text:s/>skiriamos iš Lietuvos Respublikos valstybės biudžete Socialinės apsaugos ir darbo ministerijai <text:s/>patvirtintų bendrųjų asignavimų.“</text:p>
      <text:p text:style-name="P27">2. Papildyti nurodytu nutarimu patvirtintą Finansinės pagalbos priemonių teikimo neįgaliesiems, studijuojantiems aukštosiose mokyklose, tvarkos aprašą 5<text:span text:style-name="T28">1</text:span><text:s/>punktu:</text:p>
      <text:p text:style-name="P29">„5<text:span text:style-name="T30">1</text:span>. Šio aprašo 5 punkte nurodytiems asmenims švietimo ir mokslo ministro nustatyta tvarka iš Švietimo ir mokslo ministerijai skirtų Europos Sąjungos struktūrinių fondų asignavimų kartą per mėnesį gali būti skiriama 4 Lietuvos Respublikos Vyriausybės nustatytų bazinių socialinių išmokų dydžio tikslinė išmoka studijų prieinamumui didinti.“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SOCIALINĖS APSAUGOS IR DARBO MINISTRAS<text:tab/>DONATAS JANKAUSKA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6T08:38:00Z</meta:creation-date>
    <dc:date>2019-09-06T08:38:00Z</dc:date>
    <meta:print-date>2011-07-15T10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774" meta:row-count="47" meta:non-whitespace-character-count="1568"/>
  </office:meta>
</office:document-meta>
</file>