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34in"/>
    </style:style>
    <style:style style:name="T124" style:parent-style-name="DefaultParagraphFont" style:family="text">
      <style:text-properties fo:color="#000000" fo:letter-spacing="-0.0034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fo:letter-spacing="-0.0034in"/>
    </style:style>
    <style:style style:name="T135" style:parent-style-name="DefaultParagraphFont" style:family="text">
      <style:text-properties fo:color="#000000" fo:letter-spacing="-0.0034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color="#000000"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letter-spacing="-0.0013in"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center"/>
      <style:text-properties fo:font-weight="bold" style:font-weight-asian="bold" style:font-weight-complex="bold"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letter-spacing="-0.0027in"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letter-spacing="-0.0034in"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center"/>
      <style:text-properties fo:font-weight="bold" style:font-weight-asian="bold" style:font-weight-complex="bold" fo:color="#000000"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color="#000000" fo:letter-spacing="0.0013in" fo:hyphenate="false"/>
    </style:style>
    <style:style style:name="P766" style:parent-style-name="Normal" style:family="paragraph">
      <style:paragraph-properties fo:widows="0" fo:orphans="0" fo:text-align="justify" fo:text-indent="0.3937in"/>
      <style:text-properties fo:color="#000000" fo:letter-spacing="0.0013in"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letter-spacing="-0.0013in"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family="paragraph">
      <style:paragraph-properties fo:break-before="page"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margin-left="3.1493in">
        <style:tab-stops>
          <style:tab-stop style:type="right" style:leader-style="solid" style:leader-text="_" style:position="3.1506in"/>
        </style:tab-stops>
      </style:paragraph-properties>
    </style:style>
    <style:style style:name="P88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884" style:parent-style-name="Normal" style:family="paragraph">
      <style:paragraph-properties fo:margin-left="3.1493in">
        <style:tab-stops>
          <style:tab-stop style:type="right" style:leader-style="solid" style:leader-text="_" style:position="3.1506in"/>
        </style:tab-stops>
      </style:paragraph-properties>
    </style:style>
    <style:style style:name="P885" style:parent-style-name="Normal" style:family="paragraph">
      <style:paragraph-properties fo:margin-left="3.1493in">
        <style:tab-stops>
          <style:tab-stop style:type="center" style:position="1.8506in"/>
        </style:tab-stops>
      </style:paragraph-properties>
      <style:text-properties fo:font-size="11pt" style:font-size-asian="11pt"/>
    </style:style>
    <style:style style:name="P886" style:parent-style-name="Normal" style:family="paragraph">
      <style:paragraph-properties fo:text-align="center"/>
    </style:style>
    <style:style style:name="P887" style:parent-style-name="Normal" style:family="paragraph">
      <style:paragraph-properties fo:text-align="center"/>
      <style:text-properties style:font-weight-complex="bold" fo:font-size="11pt" style:font-size-asian="11pt"/>
    </style:style>
    <style:style style:name="P888" style:parent-style-name="Normal" style:family="paragraph">
      <style:paragraph-properties fo:text-align="center"/>
      <style:text-properties fo:font-weight="bold" style:font-weight-asian="bold"/>
    </style:style>
    <style:style style:name="TableColumn890" style:family="table-column">
      <style:table-column-properties style:column-width="0.5062in"/>
    </style:style>
    <style:style style:name="TableColumn891" style:family="table-column">
      <style:table-column-properties style:column-width="1.7361in"/>
    </style:style>
    <style:style style:name="TableColumn892" style:family="table-column">
      <style:table-column-properties style:column-width="1.05in"/>
    </style:style>
    <style:style style:name="TableColumn893" style:family="table-column">
      <style:table-column-properties style:column-width="0.993in"/>
    </style:style>
    <style:style style:name="TableColumn894" style:family="table-column">
      <style:table-column-properties style:column-width="1.2986in"/>
    </style:style>
    <style:style style:name="TableColumn895" style:family="table-column">
      <style:table-column-properties style:column-width="1.1034in"/>
    </style:style>
    <style:style style:name="Table889" style:family="table">
      <style:table-properties style:width="6.6875in" fo:margin-left="0.075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row-height="0.1972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style>
    <style:style style:name="TableCell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style>
    <style:style style:name="TableCell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 style:parent-style-name="Normal" style:family="paragraph">
      <style:text-properties fo:font-size="11pt" style:font-size-asian="11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style>
    <style:style style:name="P1052" style:parent-style-name="Normal" style:family="paragraph">
      <style:paragraph-properties fo:text-align="center"/>
    </style:style>
    <style:style style:name="P1053" style:parent-style-name="Normal" style:family="paragraph">
      <style:text-properties fo:font-size="11pt" style:font-size-asian="11pt"/>
    </style:style>
    <style:style style:name="P1054" style:parent-style-name="Normal" style:family="paragraph">
      <style:paragraph-properties fo:text-align="center"/>
    </style:style>
    <style:style style:name="P1055" style:parent-style-name="Normal" style:master-page-name="MPF1" style:family="paragraph">
      <style:paragraph-properties fo:break-before="page" fo:margin-left="6.3333in">
        <style:tab-stops/>
      </style:paragraph-properties>
    </style:style>
    <style:style style:name="P1060" style:parent-style-name="Normal" style:family="paragraph">
      <style:paragraph-properties fo:margin-left="6.3333in">
        <style:tab-stops/>
      </style:paragraph-properties>
    </style:style>
    <style:style style:name="P1061" style:parent-style-name="Normal" style:family="paragraph">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text-properties fo:font-weight="bold" style:font-weight-asian="bold"/>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weight="bold" style:font-weight-asian="bold" style:font-weight-complex="bold"/>
    </style:style>
    <style:style style:name="TableColumn1070" style:family="table-column">
      <style:table-column-properties style:column-width="0.6895in" style:use-optimal-column-width="false"/>
    </style:style>
    <style:style style:name="TableColumn1071" style:family="table-column">
      <style:table-column-properties style:column-width="1.575in" style:use-optimal-column-width="false"/>
    </style:style>
    <style:style style:name="TableColumn1072" style:family="table-column">
      <style:table-column-properties style:column-width="4.5277in" style:use-optimal-column-width="false"/>
    </style:style>
    <style:style style:name="TableColumn1073" style:family="table-column">
      <style:table-column-properties style:column-width="1.6736in" style:use-optimal-column-width="false"/>
    </style:style>
    <style:style style:name="TableColumn1074" style:family="table-column">
      <style:table-column-properties style:column-width="1.6736in" style:use-optimal-column-width="false"/>
    </style:style>
    <style:style style:name="Table1069" style:family="table">
      <style:table-properties style:width="10.1395in" fo:margin-left="0.075in" table:align="lef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paragraph-properties fo:text-align="justify">
        <style:tab-stops>
          <style:tab-stop style:type="center" style:position="3.4166in"/>
          <style:tab-stop style:type="center" style:position="6in"/>
        </style:tab-stops>
      </style:paragraph-properties>
    </style:style>
    <style:style style:name="P1119"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120" style:parent-style-name="Normal" style:family="paragraph">
      <style:paragraph-properties fo:text-align="justify" fo:text-indent="0.3937in"/>
      <style:text-properties fo:font-weight="bold" style:font-weight-asian="bold"/>
    </style:style>
    <style:style style:name="P112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122" style:parent-style-name="Normal" style:family="paragraph">
      <style:paragraph-properties fo:text-align="justify" fo:text-indent="0.3937in"/>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text-align="center"/>
    </style:style>
    <style:style style:name="P1125" style:parent-style-name="Normal" style:family="paragraph">
      <style:paragraph-properties fo:break-before="page" fo:margin-left="6.3333in">
        <style:tab-stops/>
      </style:paragraph-properties>
    </style:style>
    <style:style style:name="P1126" style:parent-style-name="Normal" style:family="paragraph">
      <style:paragraph-properties fo:margin-left="6.3333in">
        <style:tab-stops/>
      </style:paragraph-properties>
    </style:style>
    <style:style style:name="P1127" style:parent-style-name="Normal" style:family="paragraph">
      <style:paragraph-properties fo:margin-left="6.3333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style>
    <style:style style:name="P1131" style:parent-style-name="Normal" style:family="paragraph">
      <style:paragraph-properties fo:text-align="center"/>
      <style:text-properties style:font-weight-complex="bold" fo:font-size="11pt" style:font-size-asian="11pt"/>
    </style:style>
    <style:style style:name="P1132" style:parent-style-name="Normal" style:family="paragraph">
      <style:text-properties style:text-position="sub 66.6%"/>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keep-with-next="always" fo:margin-left="5.5in" fo:text-indent="0.3937in">
        <style:tab-stops/>
      </style:paragraph-properties>
      <style:text-properties fo:font-size="11pt" style:font-size-asian="11pt"/>
    </style:style>
    <style:style style:name="TableColumn1138" style:family="table-column">
      <style:table-column-properties style:column-width="0.5909in" style:use-optimal-column-width="false"/>
    </style:style>
    <style:style style:name="TableColumn1139" style:family="table-column">
      <style:table-column-properties style:column-width="1.0826in" style:use-optimal-column-width="false"/>
    </style:style>
    <style:style style:name="TableColumn1140" style:family="table-column">
      <style:table-column-properties style:column-width="2.0673in" style:use-optimal-column-width="false"/>
    </style:style>
    <style:style style:name="TableColumn1141" style:family="table-column">
      <style:table-column-properties style:column-width="3.15in" style:use-optimal-column-width="false"/>
    </style:style>
    <style:style style:name="TableColumn1142" style:family="table-column">
      <style:table-column-properties style:column-width="1.6736in" style:use-optimal-column-width="false"/>
    </style:style>
    <style:style style:name="TableColumn1143" style:family="table-column">
      <style:table-column-properties style:column-width="1.575in" style:use-optimal-column-width="false"/>
    </style:style>
    <style:style style:name="Table1137" style:family="table">
      <style:table-properties style:width="10.1395in" fo:margin-left="0.075in" table:align="left"/>
    </style:style>
    <style:style style:name="TableRow1144" style:family="table-row">
      <style:table-row-properties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P1173" style:parent-style-name="Normal" style:family="paragraph">
      <style:paragraph-properties fo:text-align="center"/>
      <style:text-properties fo:font-size="11pt" style:font-size-asian="11pt"/>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justify">
        <style:tab-stops>
          <style:tab-stop style:type="center" style:position="3.4166in"/>
          <style:tab-stop style:type="center" style:position="6in"/>
        </style:tab-stops>
      </style:paragraph-properties>
    </style:style>
    <style:style style:name="P1190"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191" style:parent-style-name="Normal" style:family="paragraph">
      <style:paragraph-properties fo:text-align="justify" fo:text-indent="0.3937in"/>
      <style:text-properties fo:font-weight="bold" style:font-weight-asian="bold"/>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P1193" style:parent-style-name="Normal" style:family="paragraph">
      <style:paragraph-properties fo:text-align="justify" fo:text-indent="0.3937in"/>
    </style:style>
    <style:style style:name="T1194" style:parent-style-name="DefaultParagraphFont" style:family="text">
      <style:text-properties fo:color="#0000FF" style:text-underline-type="single" style:text-underline-style="solid" style:text-underline-width="auto" style:text-underline-mode="continuous"/>
    </style:style>
    <style:style style:name="P1195" style:parent-style-name="Normal" style:family="paragraph">
      <style:paragraph-properties fo:text-align="center"/>
    </style:style>
    <style:style style:name="P1196" style:parent-style-name="Normal" style:family="paragraph">
      <style:paragraph-properties fo:break-before="page" fo:margin-left="6.3333in">
        <style:tab-stops/>
      </style:paragraph-properties>
    </style:style>
    <style:style style:name="P1197" style:parent-style-name="Normal" style:family="paragraph">
      <style:paragraph-properties fo:margin-left="6.3333in">
        <style:tab-stops/>
      </style:paragraph-properties>
    </style:style>
    <style:style style:name="P1198" style:parent-style-name="Normal" style:family="paragraph">
      <style:paragraph-properties fo:margin-left="6.3333in">
        <style:tab-stops/>
      </style:paragraph-properties>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keep-with-next="always" fo:margin-left="5.75in">
        <style:tab-stops/>
      </style:paragraph-properties>
      <style:text-properties fo:font-size="11pt" style:font-size-asian="11pt"/>
    </style:style>
    <style:style style:name="P1211" style:parent-style-name="Normal" style:family="paragraph">
      <style:paragraph-properties fo:keep-with-next="always"/>
    </style:style>
    <style:style style:name="TableColumn1213" style:family="table-column">
      <style:table-column-properties style:column-width="0.5909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1.1812in" style:use-optimal-column-width="false"/>
    </style:style>
    <style:style style:name="TableColumn1216" style:family="table-column">
      <style:table-column-properties style:column-width="1.2791in" style:use-optimal-column-width="false"/>
    </style:style>
    <style:style style:name="TableColumn1217" style:family="table-column">
      <style:table-column-properties style:column-width="2.3625in" style:use-optimal-column-width="false"/>
    </style:style>
    <style:style style:name="TableColumn1218" style:family="table-column">
      <style:table-column-properties style:column-width="1.509in" style:use-optimal-column-width="false"/>
    </style:style>
    <style:style style:name="TableColumn1219" style:family="table-column">
      <style:table-column-properties style:column-width="1.2152in" style:use-optimal-column-width="false"/>
    </style:style>
    <style:style style:name="TableColumn1220" style:family="table-column">
      <style:table-column-properties style:column-width="1.1152in" style:use-optimal-column-width="false"/>
    </style:style>
    <style:style style:name="Table1212" style:family="table">
      <style:table-properties style:width="10.1395in" fo:margin-left="0.075in" table:align="lef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P1277" style:parent-style-name="Normal" style:family="paragraph">
      <style:paragraph-properties fo:text-align="justify">
        <style:tab-stops>
          <style:tab-stop style:type="center" style:position="3.4166in"/>
          <style:tab-stop style:type="center" style:position="6in"/>
        </style:tab-stops>
      </style:paragraph-properties>
    </style:style>
    <style:style style:name="P1278"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279" style:parent-style-name="Normal" style:family="paragraph">
      <style:paragraph-properties fo:text-align="justify" fo:text-indent="0.3937in"/>
      <style:text-properties fo:font-weight="bold" style:font-weight-asian="bold"/>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P1281" style:parent-style-name="Normal" style:family="paragraph">
      <style:paragraph-properties fo:text-align="justify" fo:text-indent="0.3937in"/>
    </style:style>
    <style:style style:name="T1282" style:parent-style-name="DefaultParagraphFont" style:family="text">
      <style:text-properties fo:color="#0000FF" style:text-underline-type="single" style:text-underline-style="solid" style:text-underline-width="auto" style:text-underline-mode="continuous"/>
    </style:style>
    <style:style style:name="P1283" style:parent-style-name="Normal" style:family="paragraph">
      <style:paragraph-properties fo:text-align="center"/>
    </style:style>
    <style:style style:name="P1284" style:parent-style-name="Normal" style:master-page-name="MP2" style:family="paragraph">
      <style:paragraph-properties fo:break-before="page" fo:margin-left="3.1493in">
        <style:tab-stops/>
      </style:paragraph-properties>
    </style:style>
    <style:style style:name="P1287" style:parent-style-name="Normal" style:family="paragraph">
      <style:paragraph-properties fo:margin-left="3.1493in">
        <style:tab-stops/>
      </style:paragraph-propertie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text-align="center"/>
      <style:text-properties fo:font-size="11pt" style:font-size-asian="11pt"/>
    </style:style>
    <style:style style:name="P1293" style:parent-style-name="Normal" style:family="paragraph">
      <style:paragraph-properties fo:margin-left="3.5833in">
        <style:tab-stops/>
      </style:paragraph-properties>
    </style:style>
    <style:style style:name="P1294" style:parent-style-name="Normal" style:family="paragraph">
      <style:paragraph-properties fo:margin-left="3.5833in">
        <style:tab-stops>
          <style:tab-stop style:type="right" style:leader-style="solid" style:leader-text="_" style:position="2.7166in"/>
        </style:tab-stops>
      </style:paragraph-properties>
    </style:style>
    <style:style style:name="P129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296" style:parent-style-name="Normal" style:family="paragraph">
      <style:paragraph-properties fo:margin-left="3.5833in">
        <style:tab-stops>
          <style:tab-stop style:type="right" style:leader-style="solid" style:leader-text="_" style:position="2.7166in"/>
        </style:tab-stops>
      </style:paragraph-properties>
    </style:style>
    <style:style style:name="P129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298" style:parent-style-name="Normal" style:family="paragraph">
      <style:paragraph-properties fo:margin-left="3.5833in">
        <style:tab-stops>
          <style:tab-stop style:type="right" style:leader-style="solid" style:leader-text="_" style:position="2.7166in"/>
        </style:tab-stops>
      </style:paragraph-properties>
    </style:style>
    <style:style style:name="P129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02" style:parent-style-name="Normal" style:family="paragraph">
      <style:paragraph-properties>
        <style:tab-stops>
          <style:tab-stop style:type="right" style:leader-style="solid" style:leader-text="_" style:position="6.3in"/>
        </style:tab-stops>
      </style:paragraph-properties>
    </style:style>
    <style:style style:name="P1303"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304"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305" style:parent-style-name="Normal" style:family="paragraph">
      <style:paragraph-properties fo:text-align="center">
        <style:tab-stops>
          <style:tab-stop style:type="right" style:leader-style="solid" style:leader-text="_" style:position="6.3in"/>
        </style:tab-stops>
      </style:paragraph-properties>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text-properties fo:font-size="11pt" style:font-size-asian="11pt"/>
    </style:style>
    <style:style style:name="P1312" style:parent-style-name="Normal" style:family="paragraph">
      <style:paragraph-properties fo:text-align="justify"/>
    </style:style>
    <style:style style:name="TableColumn1314" style:family="table-column">
      <style:table-column-properties style:column-width="0.6291in" style:use-optimal-column-width="false"/>
    </style:style>
    <style:style style:name="TableColumn1315" style:family="table-column">
      <style:table-column-properties style:column-width="1.2576in" style:use-optimal-column-width="false"/>
    </style:style>
    <style:style style:name="TableColumn1316" style:family="table-column">
      <style:table-column-properties style:column-width="0.6284in" style:use-optimal-column-width="false"/>
    </style:style>
    <style:style style:name="TableColumn1317" style:family="table-column">
      <style:table-column-properties style:column-width="0.7541in" style:use-optimal-column-width="false"/>
    </style:style>
    <style:style style:name="TableColumn1318" style:family="table-column">
      <style:table-column-properties style:column-width="0.8798in" style:use-optimal-column-width="false"/>
    </style:style>
    <style:style style:name="TableColumn1319" style:family="table-column">
      <style:table-column-properties style:column-width="1.2569in" style:use-optimal-column-width="false"/>
    </style:style>
    <style:style style:name="TableColumn1320" style:family="table-column">
      <style:table-column-properties style:column-width="0.6284in" style:use-optimal-column-width="false"/>
    </style:style>
    <style:style style:name="TableColumn1321" style:family="table-column">
      <style:table-column-properties style:column-width="0.6979in" style:use-optimal-column-width="false"/>
    </style:style>
    <style:style style:name="Table1313" style:family="table">
      <style:table-properties style:width="6.7326in" style:rel-width="100%" fo:margin-left="0in" table:align="lef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0138in" style:use-optimal-row-height="false" fo:keep-together="always"/>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text-properties fo:font-size="11pt" style:font-size-asian="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style:text-properties fo:color="#000000" fo:font-size="11pt" style:font-size-asian="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center"/>
      <style:text-properties fo:color="#000000" fo:font-size="11pt" style:font-size-asian="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style:text-properties fo:color="#000000" fo:font-size="11pt" style:font-size-asian="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center"/>
      <style:text-properties fo:color="#000000" fo:font-size="11pt" style:font-size-asian="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center"/>
      <style:text-properties fo:color="#000000" fo:font-size="11pt" style:font-size-asian="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center"/>
      <style:text-properties fo:color="#000000" fo:font-size="11pt" style:font-size-asian="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center"/>
      <style:text-properties fo:color="#000000"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7" style:parent-style-name="Normal" style:family="paragraph">
      <style:paragraph-properties fo:text-align="justify"/>
      <style:text-properties fo:color="#000000" fo:font-size="11pt" style:font-size-asian="11pt"/>
    </style:style>
    <style:style style:name="TableCell13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9" style:parent-style-name="Normal" style:family="paragraph">
      <style:text-properties fo:color="#000000" fo:font-size="11pt" style:font-size-asian="11pt"/>
    </style:style>
    <style:style style:name="TableCell13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1" style:parent-style-name="Normal" style:family="paragraph">
      <style:text-properties fo:color="#000000" fo:font-size="11pt" style:font-size-asian="11pt"/>
    </style:style>
    <style:style style:name="TableCell13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3" style:parent-style-name="Normal" style:family="paragraph">
      <style:paragraph-properties fo:text-align="justify"/>
      <style:text-properties fo:color="#000000" fo:font-size="11pt" style:font-size-asian="11pt"/>
    </style:style>
    <style:style style:name="TableCell1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5" style:parent-style-name="Normal" style:family="paragraph">
      <style:paragraph-properties fo:text-align="justify"/>
      <style:text-properties fo:color="#000000" fo:font-size="11pt" style:font-size-asian="11pt"/>
    </style:style>
    <style:style style:name="TableCell1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7" style:parent-style-name="Normal" style:family="paragraph">
      <style:paragraph-properties fo:text-align="justify"/>
      <style:text-properties fo:color="#000000" fo:font-size="11pt" style:font-size-asian="11pt"/>
    </style:style>
    <style:style style:name="TableCell13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9" style:parent-style-name="Normal" style:family="paragraph">
      <style:paragraph-properties fo:text-align="justify"/>
      <style:text-properties fo:color="#000000" fo:font-size="11pt" style:font-size-asian="11pt"/>
    </style:style>
    <style:style style:name="TableCell1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1" style:parent-style-name="Normal" style:family="paragraph">
      <style:paragraph-properties fo:text-align="justify"/>
      <style:text-properties fo:color="#000000"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4" style:parent-style-name="Normal" style:family="paragraph">
      <style:paragraph-properties fo:text-align="justify"/>
      <style:text-properties fo:color="#000000" fo:font-size="11pt" style:font-size-asian="11pt"/>
    </style:style>
    <style:style style:name="TableCell13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6" style:parent-style-name="Normal" style:family="paragraph">
      <style:paragraph-properties fo:text-align="justify"/>
      <style:text-properties fo:color="#000000" fo:font-size="11pt" style:font-size-asian="11pt"/>
    </style:style>
    <style:style style:name="TableCell13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8" style:parent-style-name="Normal" style:family="paragraph">
      <style:paragraph-properties fo:text-align="justify"/>
      <style:text-properties fo:color="#000000" fo:font-size="11pt" style:font-size-asian="11pt"/>
    </style:style>
    <style:style style:name="TableCell1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0" style:parent-style-name="Normal" style:family="paragraph">
      <style:paragraph-properties fo:text-align="justify"/>
      <style:text-properties fo:color="#000000" fo:font-size="11pt" style:font-size-asian="11pt"/>
    </style:style>
    <style:style style:name="TableCell1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2" style:parent-style-name="Normal" style:family="paragraph">
      <style:paragraph-properties fo:text-align="justify"/>
      <style:text-properties fo:color="#000000" fo:font-size="11pt" style:font-size-asian="11pt"/>
    </style:style>
    <style:style style:name="TableCell1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4" style:parent-style-name="Normal" style:family="paragraph">
      <style:paragraph-properties fo:text-align="justify"/>
      <style:text-properties fo:color="#000000" fo:font-size="11pt" style:font-size-asian="11pt"/>
    </style:style>
    <style:style style:name="TableCell1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6" style:parent-style-name="Normal" style:family="paragraph">
      <style:paragraph-properties fo:text-align="justify"/>
      <style:text-properties fo:color="#000000" fo:font-size="11pt" style:font-size-asian="11pt"/>
    </style:style>
    <style:style style:name="TableCell13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98" style:parent-style-name="Normal" style:family="paragraph">
      <style:paragraph-properties fo:text-align="justify"/>
      <style:text-properties fo:color="#000000"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1" style:parent-style-name="Normal" style:family="paragraph">
      <style:paragraph-properties fo:text-align="justify"/>
      <style:text-properties fo:color="#000000" fo:font-size="11pt" style:font-size-asian="11pt"/>
    </style:style>
    <style:style style:name="TableCell1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3" style:parent-style-name="Normal" style:family="paragraph">
      <style:paragraph-properties fo:text-align="justify"/>
      <style:text-properties fo:color="#000000" fo:font-size="11pt" style:font-size-asian="11pt"/>
    </style:style>
    <style:style style:name="TableCell14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5" style:parent-style-name="Normal" style:family="paragraph">
      <style:paragraph-properties fo:text-align="justify"/>
      <style:text-properties fo:color="#000000" fo:font-size="11pt" style:font-size-asian="11pt"/>
    </style:style>
    <style:style style:name="TableCell14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7" style:parent-style-name="Normal" style:family="paragraph">
      <style:paragraph-properties fo:text-align="justify"/>
      <style:text-properties fo:color="#000000" fo:font-size="11pt" style:font-size-asian="11pt"/>
    </style:style>
    <style:style style:name="TableCell1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9" style:parent-style-name="Normal" style:family="paragraph">
      <style:paragraph-properties fo:text-align="justify"/>
      <style:text-properties fo:color="#000000" fo:font-size="11pt" style:font-size-asian="11pt"/>
    </style:style>
    <style:style style:name="TableCell14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1" style:parent-style-name="Normal" style:family="paragraph">
      <style:paragraph-properties fo:text-align="justify"/>
      <style:text-properties fo:color="#000000" fo:font-size="11pt" style:font-size-asian="11pt"/>
    </style:style>
    <style:style style:name="TableCell14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3" style:parent-style-name="Normal" style:family="paragraph">
      <style:paragraph-properties fo:text-align="justify"/>
      <style:text-properties fo:color="#000000" fo:font-size="11pt" style:font-size-asian="11pt"/>
    </style:style>
    <style:style style:name="TableCell14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5" style:parent-style-name="Normal" style:family="paragraph">
      <style:paragraph-properties fo:text-align="justify"/>
      <style:text-properties fo:color="#000000"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8" style:parent-style-name="Normal" style:family="paragraph">
      <style:paragraph-properties fo:text-align="justify"/>
      <style:text-properties fo:color="#000000" fo:font-size="11pt" style:font-size-asian="11pt"/>
    </style:style>
    <style:style style:name="TableCell14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0" style:parent-style-name="Normal" style:family="paragraph">
      <style:paragraph-properties fo:text-align="justify"/>
      <style:text-properties fo:color="#000000" fo:font-size="11pt" style:font-size-asian="11pt"/>
    </style:style>
    <style:style style:name="TableCell14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2" style:parent-style-name="Normal" style:family="paragraph">
      <style:paragraph-properties fo:text-align="justify"/>
      <style:text-properties fo:color="#000000" fo:font-size="11pt" style:font-size-asian="11pt"/>
    </style:style>
    <style:style style:name="TableCell1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4" style:parent-style-name="Normal" style:family="paragraph">
      <style:paragraph-properties fo:text-align="justify"/>
      <style:text-properties fo:color="#000000" fo:font-size="11pt" style:font-size-asian="11pt"/>
    </style:style>
    <style:style style:name="TableCell14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6" style:parent-style-name="Normal" style:family="paragraph">
      <style:paragraph-properties fo:text-align="justify"/>
      <style:text-properties fo:color="#000000" fo:font-size="11pt" style:font-size-asian="11pt"/>
    </style:style>
    <style:style style:name="TableCell14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8" style:parent-style-name="Normal" style:family="paragraph">
      <style:paragraph-properties fo:text-align="justify"/>
      <style:text-properties fo:color="#000000" fo:font-size="11pt" style:font-size-asian="11pt"/>
    </style:style>
    <style:style style:name="TableCell14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0" style:parent-style-name="Normal" style:family="paragraph">
      <style:paragraph-properties fo:text-align="justify"/>
      <style:text-properties fo:color="#000000" fo:font-size="11pt" style:font-size-asian="11pt"/>
    </style:style>
    <style:style style:name="TableCell14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32" style:parent-style-name="Normal" style:family="paragraph">
      <style:paragraph-properties fo:text-align="justify"/>
      <style:text-properties fo:color="#000000"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5" style:parent-style-name="Normal" style:family="paragraph">
      <style:paragraph-properties fo:text-align="justify"/>
      <style:text-properties fo:color="#000000" fo:font-size="11pt" style:font-size-asian="11pt"/>
    </style:style>
    <style:style style:name="TableCell14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7" style:parent-style-name="Normal" style:family="paragraph">
      <style:paragraph-properties fo:text-align="justify"/>
      <style:text-properties fo:color="#000000" fo:font-size="11pt" style:font-size-asian="11pt"/>
    </style:style>
    <style:style style:name="TableCell14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9" style:parent-style-name="Normal" style:family="paragraph">
      <style:paragraph-properties fo:text-align="justify"/>
      <style:text-properties fo:color="#000000" fo:font-size="11pt" style:font-size-asian="11pt"/>
    </style:style>
    <style:style style:name="TableCell14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1" style:parent-style-name="Normal" style:family="paragraph">
      <style:paragraph-properties fo:text-align="justify"/>
      <style:text-properties fo:color="#000000" fo:font-size="11pt" style:font-size-asian="11pt"/>
    </style:style>
    <style:style style:name="TableCell14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3" style:parent-style-name="Normal" style:family="paragraph">
      <style:paragraph-properties fo:text-align="justify"/>
      <style:text-properties fo:color="#000000" fo:font-size="11pt" style:font-size-asian="11pt"/>
    </style:style>
    <style:style style:name="TableCell14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5" style:parent-style-name="Normal" style:family="paragraph">
      <style:paragraph-properties fo:text-align="justify"/>
      <style:text-properties fo:color="#000000" fo:font-size="11pt" style:font-size-asian="11pt"/>
    </style:style>
    <style:style style:name="TableCell14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7" style:parent-style-name="Normal" style:family="paragraph">
      <style:paragraph-properties fo:text-align="justify"/>
      <style:text-properties fo:color="#000000" fo:font-size="11pt" style:font-size-asian="11pt"/>
    </style:style>
    <style:style style:name="TableCell14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9" style:parent-style-name="Normal" style:family="paragraph">
      <style:paragraph-properties fo:text-align="justify"/>
      <style:text-properties fo:color="#000000" fo:font-size="11pt" style:font-size-asian="11pt"/>
    </style:style>
    <style:style style:name="P1450" style:parent-style-name="Normal" style:family="paragraph">
      <style:paragraph-properties fo:text-align="justify"/>
    </style:style>
    <style:style style:name="P1451" style:parent-style-name="Normal" style:family="paragraph">
      <style:paragraph-properties fo:text-align="justify">
        <style:tab-stops>
          <style:tab-stop style:type="center" style:position="3.0833in"/>
          <style:tab-stop style:type="center" style:position="5.3333in"/>
        </style:tab-stops>
      </style:paragraph-properties>
    </style:style>
    <style:style style:name="P1452"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453" style:parent-style-name="Normal" style:family="paragraph">
      <style:paragraph-properties fo:margin-left="1in" fo:text-indent="-1in">
        <style:tab-stops/>
      </style:paragraph-properties>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paragraph-properties fo:text-align="justify"/>
      <style:text-properties fo:font-weight="bold" style:font-weight-asian="bold"/>
    </style:style>
    <style:style style:name="P1460" style:parent-style-name="Normal" style:family="paragraph">
      <style:paragraph-properties fo:text-align="justify" fo:text-indent="0.3937in"/>
      <style:text-properties fo:font-weight="bold" style:font-weight-asian="bold"/>
    </style:style>
    <style:style style:name="P1461" style:parent-style-name="Normal" style:family="paragraph">
      <style:paragraph-properties fo:text-align="justify" fo:text-indent="0.3937in"/>
    </style:style>
    <style:style style:name="P1462" style:parent-style-name="Normal" style:family="paragraph">
      <style:paragraph-properties fo:text-align="justify"/>
    </style:style>
    <style:style style:name="TableColumn1464" style:family="table-column">
      <style:table-column-properties style:column-width="0.5854in" style:use-optimal-column-width="false"/>
    </style:style>
    <style:style style:name="TableColumn1465" style:family="table-column">
      <style:table-column-properties style:column-width="1.1708in" style:use-optimal-column-width="false"/>
    </style:style>
    <style:style style:name="TableColumn1466" style:family="table-column">
      <style:table-column-properties style:column-width="0.5854in" style:use-optimal-column-width="false"/>
    </style:style>
    <style:style style:name="TableColumn1467" style:family="table-column">
      <style:table-column-properties style:column-width="0.7027in" style:use-optimal-column-width="false"/>
    </style:style>
    <style:style style:name="TableColumn1468" style:family="table-column">
      <style:table-column-properties style:column-width="0.8194in" style:use-optimal-column-width="false"/>
    </style:style>
    <style:style style:name="TableColumn1469" style:family="table-column">
      <style:table-column-properties style:column-width="1.1708in" style:use-optimal-column-width="false"/>
    </style:style>
    <style:style style:name="TableColumn1470" style:family="table-column">
      <style:table-column-properties style:column-width="0.5854in" style:use-optimal-column-width="false"/>
    </style:style>
    <style:style style:name="TableColumn1471" style:family="table-column">
      <style:table-column-properties style:column-width="0.65in" style:use-optimal-column-width="false"/>
    </style:style>
    <style:style style:name="Table1463" style:family="table">
      <style:table-properties style:width="6.2701in" fo:margin-left="0.075in" table:align="left"/>
    </style:style>
    <style:style style:name="TableRow1472" style:family="table-row">
      <style:table-row-properties style:min-row-height="0.195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style>
    <style:style style:name="TableRow1489" style:family="table-row">
      <style:table-row-properties style:min-row-height="0.184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3937in"/>
    </style:style>
    <style:style style:name="T1492" style:parent-style-name="DefaultParagraphFont" style:family="text">
      <style:text-properties fo:font-weight="bold" style:font-weight-asian="bold" fo:color="#000000" fo:font-size="11pt" style:font-size-asian="11pt"/>
    </style:style>
    <style:style style:name="TableRow1493" style:family="table-row">
      <style:table-row-properties style:min-row-height="0.195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color="#000000"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color="#000000"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color="#000000" fo:font-size="11pt" style:font-size-asian="11pt"/>
    </style:style>
    <style:style style:name="P1510" style:parent-style-name="Normal" style:family="paragraph">
      <style:paragraph-properties fo:text-align="justify"/>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style:font-style-complex="italic"/>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P1526" style:parent-style-name="Normal" style:family="paragraph">
      <style:paragraph-properties fo:break-before="page" fo:margin-left="3.1493in">
        <style:tab-stops/>
      </style:paragraph-properties>
    </style:style>
    <style:style style:name="P1527" style:parent-style-name="Normal" style:family="paragraph">
      <style:paragraph-properties fo:margin-left="3.1493in">
        <style:tab-stops/>
      </style:paragraph-properties>
    </style:style>
    <style:style style:name="P1528" style:parent-style-name="Normal" style:family="paragraph">
      <style:paragraph-properties fo:margin-left="3.1493in">
        <style:tab-stops/>
      </style:paragraph-properties>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P1531" style:parent-style-name="Normal" style:family="paragraph">
      <style:text-properties fo:font-weight="bold" style:font-weight-asian="bold"/>
    </style:style>
    <style:style style:name="P1532" style:parent-style-name="Normal" style:family="paragraph">
      <style:paragraph-properties fo:text-align="center"/>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margin-left="3.5833in">
        <style:tab-stops/>
      </style:paragraph-properties>
    </style:style>
    <style:style style:name="P1535" style:parent-style-name="Normal" style:family="paragraph">
      <style:paragraph-properties fo:margin-left="3.5833in">
        <style:tab-stops>
          <style:tab-stop style:type="right" style:leader-style="solid" style:leader-text="_" style:position="2.7166in"/>
        </style:tab-stops>
      </style:paragraph-properties>
    </style:style>
    <style:style style:name="P153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37" style:parent-style-name="Normal" style:family="paragraph">
      <style:paragraph-properties fo:margin-left="3.5833in">
        <style:tab-stops>
          <style:tab-stop style:type="right" style:leader-style="solid" style:leader-text="_" style:position="2.7166in"/>
        </style:tab-stops>
      </style:paragraph-properties>
    </style:style>
    <style:style style:name="P153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39" style:parent-style-name="Normal" style:family="paragraph">
      <style:paragraph-properties fo:margin-left="3.5833in">
        <style:tab-stops>
          <style:tab-stop style:type="right" style:leader-style="solid" style:leader-text="_" style:position="2.7166in"/>
        </style:tab-stops>
      </style:paragraph-properties>
    </style:style>
    <style:style style:name="P154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541" style:parent-style-name="Normal" style:family="paragraph">
      <style:paragraph-properties>
        <style:tab-stops>
          <style:tab-stop style:type="right" style:leader-style="solid" style:leader-text="_" style:position="6.3in"/>
        </style:tab-stops>
      </style:paragraph-properties>
    </style:style>
    <style:style style:name="P15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43" style:parent-style-name="Normal" style:family="paragraph">
      <style:paragraph-properties>
        <style:tab-stops>
          <style:tab-stop style:type="right" style:leader-style="solid" style:leader-text="_" style:position="6.3in"/>
        </style:tab-stops>
      </style:paragraph-properties>
    </style:style>
    <style:style style:name="P1544"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545"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546" style:parent-style-name="Normal" style:family="paragraph">
      <style:paragraph-properties fo:text-align="center">
        <style:tab-stops>
          <style:tab-stop style:type="right" style:leader-style="solid" style:leader-text="_" style:position="6.3in"/>
        </style:tab-stops>
      </style:paragraph-properties>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0"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551" style:parent-style-name="Normal" style:family="paragraph">
      <style:paragraph-properties fo:text-align="justify">
        <style:tab-stops>
          <style:tab-stop style:type="right" style:leader-style="solid" style:leader-text="_" style:position="6.3in"/>
        </style:tab-stops>
      </style:paragraph-properties>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53" style:parent-style-name="Normal" style:family="paragraph">
      <style:paragraph-properties fo:text-align="justify"/>
    </style:style>
    <style:style style:name="TableColumn1555" style:family="table-column">
      <style:table-column-properties style:column-width="0.6347in" style:use-optimal-column-width="false"/>
    </style:style>
    <style:style style:name="TableColumn1556" style:family="table-column">
      <style:table-column-properties style:column-width="1.2708in" style:use-optimal-column-width="false"/>
    </style:style>
    <style:style style:name="TableColumn1557" style:family="table-column">
      <style:table-column-properties style:column-width="0.6354in" style:use-optimal-column-width="false"/>
    </style:style>
    <style:style style:name="TableColumn1558" style:family="table-column">
      <style:table-column-properties style:column-width="0.7625in" style:use-optimal-column-width="false"/>
    </style:style>
    <style:style style:name="TableColumn1559" style:family="table-column">
      <style:table-column-properties style:column-width="0.8895in" style:use-optimal-column-width="false"/>
    </style:style>
    <style:style style:name="TableColumn1560" style:family="table-column">
      <style:table-column-properties style:column-width="1.2708in" style:use-optimal-column-width="false"/>
    </style:style>
    <style:style style:name="TableColumn1561" style:family="table-column">
      <style:table-column-properties style:column-width="0.6354in" style:use-optimal-column-width="false"/>
    </style:style>
    <style:style style:name="TableColumn1562" style:family="table-column">
      <style:table-column-properties style:column-width="0.6333in" style:use-optimal-column-width="false"/>
    </style:style>
    <style:style style:name="Table1554" style:family="table">
      <style:table-properties style:width="6.7326in" style:rel-width="100%" fo:margin-left="0in" table:align="lef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use-optimal-row-height="false" fo:keep-together="always"/>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8" style:parent-style-name="Normal" style:family="paragraph">
      <style:paragraph-properties fo:text-align="justify"/>
      <style:text-properties fo:color="#000000" fo:font-size="11pt" style:font-size-asian="11pt" style:font-size-complex="11pt"/>
    </style:style>
    <style:style style:name="TableCell16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0" style:parent-style-name="Normal" style:family="paragraph">
      <style:text-properties fo:color="#000000" fo:font-size="11pt" style:font-size-asian="11pt" style:font-size-complex="11pt"/>
    </style:style>
    <style:style style:name="TableCell16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2" style:parent-style-name="Normal" style:family="paragraph">
      <style:text-properties fo:color="#000000" fo:font-size="11pt" style:font-size-asian="11pt" style:font-size-complex="11pt"/>
    </style:style>
    <style:style style:name="TableCell16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4" style:parent-style-name="Normal" style:family="paragraph">
      <style:paragraph-properties fo:text-align="justify"/>
      <style:text-properties fo:color="#000000" fo:font-size="11pt" style:font-size-asian="11pt" style:font-size-complex="11pt"/>
    </style:style>
    <style:style style:name="TableCell16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6" style:parent-style-name="Normal" style:family="paragraph">
      <style:paragraph-properties fo:text-align="justify"/>
      <style:text-properties fo:color="#000000" fo:font-size="11pt" style:font-size-asian="11pt" style:font-size-complex="11pt"/>
    </style:style>
    <style:style style:name="TableCell16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8" style:parent-style-name="Normal" style:family="paragraph">
      <style:paragraph-properties fo:text-align="justify"/>
      <style:text-properties fo:color="#000000" fo:font-size="11pt" style:font-size-asian="11pt" style:font-size-complex="11pt"/>
    </style:style>
    <style:style style:name="TableCell16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0" style:parent-style-name="Normal" style:family="paragraph">
      <style:paragraph-properties fo:text-align="justify"/>
      <style:text-properties fo:color="#000000" fo:font-size="11pt" style:font-size-asian="11pt" style:font-size-complex="11pt"/>
    </style:style>
    <style:style style:name="TableCell16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2" style:parent-style-name="Normal" style:family="paragraph">
      <style:paragraph-properties fo:text-align="justify"/>
      <style:text-properties fo:color="#000000"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5" style:parent-style-name="Normal" style:family="paragraph">
      <style:paragraph-properties fo:text-align="justify"/>
      <style:text-properties fo:color="#000000" fo:font-size="11pt" style:font-size-asian="11pt" style:font-size-complex="11pt"/>
    </style:style>
    <style:style style:name="TableCell16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7" style:parent-style-name="Normal" style:family="paragraph">
      <style:paragraph-properties fo:text-align="justify"/>
      <style:text-properties fo:color="#000000" fo:font-size="11pt" style:font-size-asian="11pt" style:font-size-complex="11pt"/>
    </style:style>
    <style:style style:name="TableCell16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9" style:parent-style-name="Normal" style:family="paragraph">
      <style:paragraph-properties fo:text-align="justify"/>
      <style:text-properties fo:color="#000000" fo:font-size="11pt" style:font-size-asian="11pt" style:font-size-complex="11pt"/>
    </style:style>
    <style:style style:name="TableCell16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1" style:parent-style-name="Normal" style:family="paragraph">
      <style:paragraph-properties fo:text-align="justify"/>
      <style:text-properties fo:color="#000000" fo:font-size="11pt" style:font-size-asian="11pt" style:font-size-complex="11pt"/>
    </style:style>
    <style:style style:name="TableCell16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3" style:parent-style-name="Normal" style:family="paragraph">
      <style:paragraph-properties fo:text-align="justify"/>
      <style:text-properties fo:color="#000000" fo:font-size="11pt" style:font-size-asian="11pt" style:font-size-complex="11pt"/>
    </style:style>
    <style:style style:name="TableCell16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5" style:parent-style-name="Normal" style:family="paragraph">
      <style:paragraph-properties fo:text-align="justify"/>
      <style:text-properties fo:color="#000000" fo:font-size="11pt" style:font-size-asian="11pt" style:font-size-complex="11pt"/>
    </style:style>
    <style:style style:name="TableCell16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7" style:parent-style-name="Normal" style:family="paragraph">
      <style:paragraph-properties fo:text-align="justify"/>
      <style:text-properties fo:color="#000000" fo:font-size="11pt" style:font-size-asian="11pt" style:font-size-complex="11pt"/>
    </style:style>
    <style:style style:name="TableCell1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9" style:parent-style-name="Normal" style:family="paragraph">
      <style:paragraph-properties fo:text-align="justify"/>
      <style:text-properties fo:color="#000000" fo:font-size="11pt" style:font-size-asian="11pt" style:font-size-complex="11pt"/>
    </style:style>
    <style:style style:name="P1640" style:parent-style-name="Normal" style:family="paragraph">
      <style:paragraph-properties fo:text-align="justify"/>
    </style:style>
    <style:style style:name="P1641" style:parent-style-name="Normal" style:family="paragraph">
      <style:paragraph-properties fo:text-align="justify">
        <style:tab-stops>
          <style:tab-stop style:type="center" style:position="3.0833in"/>
          <style:tab-stop style:type="center" style:position="5.3333in"/>
        </style:tab-stops>
      </style:paragraph-properties>
    </style:style>
    <style:style style:name="P1642"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643" style:parent-style-name="Normal" style:family="paragraph">
      <style:paragraph-properties fo:margin-left="1in" fo:text-indent="-1in">
        <style:tab-stops/>
      </style:paragraph-properties>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paragraph-properties fo:text-align="justify" fo:text-indent="0.3937in"/>
      <style:text-properties fo:font-weight="bold" style:font-weight-asian="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paragraph-properties fo:break-before="page"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text-properties fo:font-weight="bold" style:font-weight-asian="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text-properties fo:font-size="11pt" style:font-size-asian="11pt"/>
    </style:style>
    <style:style style:name="P1660" style:parent-style-name="Normal" style:family="paragraph">
      <style:paragraph-properties fo:text-align="center"/>
    </style:style>
    <style:style style:name="P1661" style:parent-style-name="Normal" style:family="paragraph">
      <style:paragraph-properties fo:text-align="center"/>
      <style:text-properties fo:font-weight="bold" style:font-weight-asian="bold" style:font-weight-complex="bold"/>
    </style:style>
    <style:style style:name="TableColumn1663" style:family="table-column">
      <style:table-column-properties style:column-width="0.7916in" style:use-optimal-column-width="false"/>
    </style:style>
    <style:style style:name="TableColumn1664" style:family="table-column">
      <style:table-column-properties style:column-width="1.1881in" style:use-optimal-column-width="false"/>
    </style:style>
    <style:style style:name="TableColumn1665" style:family="table-column">
      <style:table-column-properties style:column-width="1.9798in" style:use-optimal-column-width="false"/>
    </style:style>
    <style:style style:name="TableColumn1666" style:family="table-column">
      <style:table-column-properties style:column-width="0.9243in" style:use-optimal-column-width="false"/>
    </style:style>
    <style:style style:name="TableColumn1667" style:family="table-column">
      <style:table-column-properties style:column-width="0.7923in" style:use-optimal-column-width="false"/>
    </style:style>
    <style:style style:name="TableColumn1668" style:family="table-column">
      <style:table-column-properties style:column-width="1.0562in" style:use-optimal-column-width="false"/>
    </style:style>
    <style:style style:name="Table1662" style:family="table">
      <style:table-properties style:width="6.7326in" style:rel-width="100%" fo:margin-left="0in" table:align="lef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text-properties fo:font-size="11pt" style:font-size-asian="11pt" style:font-size-complex="11pt"/>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P1721" style:parent-style-name="Normal" style:family="paragraph">
      <style:paragraph-properties fo:break-before="page"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text-properties style:font-weight-complex="bold" fo:color="#000000"/>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break-before="page" fo:margin-left="3.1493in">
        <style:tab-stops/>
      </style:paragraph-properties>
    </style:style>
    <style:style style:name="P1775" style:parent-style-name="Normal" style:family="paragraph">
      <style:paragraph-properties fo:margin-left="3.1493in">
        <style:tab-stops/>
      </style:paragraph-properties>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style>
    <style:style style:name="P1779" style:parent-style-name="Normal" style:family="paragraph">
      <style:paragraph-properties fo:text-align="center"/>
      <style:text-properties fo:font-weight="bold" style:font-weight-asian="bold"/>
    </style:style>
    <style:style style:name="TableColumn1781" style:family="table-column">
      <style:table-column-properties style:column-width="0.4951in" style:use-optimal-column-width="false"/>
    </style:style>
    <style:style style:name="TableColumn1782" style:family="table-column">
      <style:table-column-properties style:column-width="2.1784in" style:use-optimal-column-width="false"/>
    </style:style>
    <style:style style:name="TableColumn1783" style:family="table-column">
      <style:table-column-properties style:column-width="1.2868in" style:use-optimal-column-width="false"/>
    </style:style>
    <style:style style:name="TableColumn1784" style:family="table-column">
      <style:table-column-properties style:column-width="1.0895in" style:use-optimal-column-width="false"/>
    </style:style>
    <style:style style:name="TableColumn1785" style:family="table-column">
      <style:table-column-properties style:column-width="0.8902in" style:use-optimal-column-width="false"/>
    </style:style>
    <style:style style:name="TableColumn1786" style:family="table-column">
      <style:table-column-properties style:column-width="0.7923in" style:use-optimal-column-width="false"/>
    </style:style>
    <style:style style:name="Table1780" style:family="table">
      <style:table-properties style:width="6.7326in" style:rel-width="100%" fo:margin-left="0in" table:align="lef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indent="0.3937in">
        <style:tab-stops>
          <style:tab-stop style:type="right" style:leader-style="solid" style:leader-text="_" style:position="6.3in"/>
        </style:tab-stops>
      </style:paragraph-properties>
    </style:style>
    <style:style style:name="P1832" style:parent-style-name="Normal" style:family="paragraph">
      <style:paragraph-properties fo:text-align="center" fo:margin-left="2.3333in">
        <style:tab-stops/>
      </style:paragraph-properties>
      <style:text-properties fo:font-size="11pt" style:font-size-asian="11pt"/>
    </style:style>
    <style:style style:name="P1833" style:parent-style-name="Normal" style:family="paragraph">
      <style:paragraph-properties>
        <style:tab-stops>
          <style:tab-stop style:type="center" style:position="3.1666in"/>
          <style:tab-stop style:type="center" style:position="5.3333in"/>
        </style:tab-stops>
      </style:paragraph-properties>
    </style:style>
    <style:style style:name="P183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1835" style:parent-style-name="Normal" style:family="paragraph">
      <style:text-properties style:text-line-through-style="solid" style:text-line-through-width="auto" style:text-line-through-color="font-color" style:text-line-through-mode="continuous" style:text-line-through-type="single"/>
    </style:style>
    <style:style style:name="P1836" style:parent-style-name="Normal" style:family="paragraph">
      <style:paragraph-properties fo:text-align="justify" fo:text-indent="0.3937in"/>
      <style:text-properties fo:font-weight="bold" style:font-weight-asian="bold"/>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P1842" style:parent-style-name="Normal" style:family="paragraph">
      <style:paragraph-properties fo:break-before="page"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text-properties fo:font-weight="bold" style:font-weight-asian="bold"/>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keep-with-next="always" fo:text-align="center"/>
      <style:text-properties fo:font-weight="bold" style:font-weight-asian="bold"/>
    </style:style>
    <style:style style:name="P1848" style:parent-style-name="Normal" style:family="paragraph">
      <style:paragraph-properties fo:text-indent="0.3937in">
        <style:tab-stops>
          <style:tab-stop style:type="right" style:leader-style="solid" style:leader-text="_" style:position="6.3in"/>
        </style:tab-stops>
      </style:paragraph-properties>
    </style:style>
    <style:style style:name="P184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1850" style:parent-style-name="Normal" style:family="paragraph">
      <style:paragraph-properties>
        <style:tab-stops>
          <style:tab-stop style:type="right" style:leader-style="solid" style:leader-text="_" style:position="6.3in"/>
        </style:tab-stops>
      </style:paragraph-properties>
    </style:style>
    <style:style style:name="P1851" style:parent-style-name="Normal" style:family="paragraph">
      <style:paragraph-properties>
        <style:tab-stops>
          <style:tab-stop style:type="right" style:leader-style="solid" style:leader-text="_" style:position="6.3in"/>
        </style:tab-stops>
      </style:paragraph-properties>
    </style:style>
    <style:style style:name="P1852" style:parent-style-name="Normal" style:family="paragraph">
      <style:paragraph-properties>
        <style:tab-stops>
          <style:tab-stop style:type="right" style:leader-style="solid" style:leader-text="_" style:position="6.3in"/>
        </style:tab-stops>
      </style:paragraph-properties>
    </style:style>
    <style:style style:name="P1853" style:parent-style-name="Normal" style:family="paragraph">
      <style:paragraph-properties>
        <style:tab-stops>
          <style:tab-stop style:type="right" style:leader-style="solid" style:leader-text="_" style:position="6.3in"/>
        </style:tab-stops>
      </style:paragraph-properties>
    </style:style>
    <style:style style:name="P1854" style:parent-style-name="Normal" style:family="paragraph">
      <style:paragraph-properties>
        <style:tab-stops>
          <style:tab-stop style:type="right" style:leader-style="solid" style:leader-text="_" style:position="6.3in"/>
        </style:tab-stops>
      </style:paragraph-properties>
    </style:style>
    <style:style style:name="P1855" style:parent-style-name="Normal" style:family="paragraph">
      <style:paragraph-properties>
        <style:tab-stops>
          <style:tab-stop style:type="right" style:leader-style="solid" style:leader-text="_" style:position="6.3in"/>
        </style:tab-stops>
      </style:paragraph-properties>
    </style:style>
    <style:style style:name="P1856" style:parent-style-name="Normal" style:family="paragraph">
      <style:paragraph-properties>
        <style:tab-stops>
          <style:tab-stop style:type="right" style:leader-style="solid" style:leader-text="_" style:position="6.3in"/>
        </style:tab-stops>
      </style:paragraph-properties>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P1858" style:parent-style-name="Normal" style:family="paragraph">
      <style:paragraph-properties fo:text-indent="0.3937in">
        <style:tab-stops>
          <style:tab-stop style:type="right" style:leader-style="solid" style:leader-text="_" style:position="6.3in"/>
        </style:tab-stops>
      </style:paragraph-properties>
    </style:style>
    <style:style style:name="P1859"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860" style:parent-style-name="Normal" style:family="paragraph">
      <style:paragraph-properties>
        <style:tab-stops>
          <style:tab-stop style:type="right" style:leader-style="solid" style:leader-text="_" style:position="6.3in"/>
        </style:tab-stops>
      </style:paragraph-properties>
    </style:style>
    <style:style style:name="P1861" style:parent-style-name="Normal" style:family="paragraph">
      <style:paragraph-properties fo:text-indent="0.3937in">
        <style:tab-stops>
          <style:tab-stop style:type="right" style:leader-style="solid" style:leader-text="_" style:position="6.3in"/>
        </style:tab-stops>
      </style:paragraph-properties>
    </style:style>
    <style:style style:name="T1862" style:parent-style-name="DefaultParagraphFont" style:family="text">
      <style:text-properties fo:font-weight="bold" style:font-weight-asian="bold"/>
    </style:style>
    <style:style style:name="P1863" style:parent-style-name="Normal" style:family="paragraph">
      <style:paragraph-properties>
        <style:tab-stops>
          <style:tab-stop style:type="right" style:leader-style="solid" style:leader-text="_" style:position="6.3in"/>
        </style:tab-stops>
      </style:paragraph-properties>
    </style:style>
    <style:style style:name="P1864" style:parent-style-name="Normal" style:family="paragraph">
      <style:paragraph-properties>
        <style:tab-stops>
          <style:tab-stop style:type="right" style:leader-style="solid" style:leader-text="_" style:position="6.3in"/>
        </style:tab-stops>
      </style:paragraph-properties>
    </style:style>
    <style:style style:name="P1865" style:parent-style-name="Normal" style:family="paragraph">
      <style:paragraph-properties>
        <style:tab-stops>
          <style:tab-stop style:type="center" style:position="3.0833in"/>
          <style:tab-stop style:type="center" style:position="5.3333in"/>
        </style:tab-stops>
      </style:paragraph-properties>
    </style:style>
    <style:style style:name="P1866"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1867" style:parent-style-name="Normal" style:family="paragraph">
      <style:paragraph-properties>
        <style:tab-stops>
          <style:tab-stop style:type="righ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9" style:parent-style-name="DefaultParagraphFont" style:family="text">
      <style:text-properties fo:font-weight="bold" style:font-weight-asian="bold"/>
    </style:style>
    <style:style style:name="P1870" style:parent-style-name="Normal" style:family="paragraph">
      <style:paragraph-properties>
        <style:tab-stops>
          <style:tab-stop style:type="right" style:leader-style="solid" style:leader-text="_" style:position="6.3in"/>
        </style:tab-stops>
      </style:paragraph-properties>
    </style:style>
    <style:style style:name="TableColumn1872" style:family="table-column">
      <style:table-column-properties style:column-width="0.8909in" style:use-optimal-column-width="false"/>
    </style:style>
    <style:style style:name="TableColumn1873" style:family="table-column">
      <style:table-column-properties style:column-width="2.9708in" style:use-optimal-column-width="false"/>
    </style:style>
    <style:style style:name="TableColumn1874" style:family="table-column">
      <style:table-column-properties style:column-width="0.9895in" style:use-optimal-column-width="false"/>
    </style:style>
    <style:style style:name="TableColumn1875" style:family="table-column">
      <style:table-column-properties style:column-width="0.8916in" style:use-optimal-column-width="false"/>
    </style:style>
    <style:style style:name="TableColumn1876" style:family="table-column">
      <style:table-column-properties style:column-width="0.9895in" style:use-optimal-column-width="false"/>
    </style:style>
    <style:style style:name="Table1871" style:family="table">
      <style:table-properties style:width="6.7326in" style:rel-width="100%" fo:margin-left="0in" table:align="left"/>
    </style:style>
    <style:style style:name="TableRow1877" style:family="table-row">
      <style:table-row-properties style:use-optimal-row-height="false" fo:keep-together="always"/>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0" style:family="table-cell">
      <style:table-cell-properties fo:border="0.0104in solid #000000" style:writing-mode="lr-tb" fo:padding-top="0in" fo:padding-left="0.0194in" fo:padding-bottom="0in" fo:padding-right="0.0194in"/>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3" style:family="table-cell">
      <style:table-cell-properties fo:border="0.0104in solid #000000" style:writing-mode="lr-tb" fo:padding-top="0in" fo:padding-left="0.0194in" fo:padding-bottom="0in" fo:padding-right="0.0194in"/>
    </style:style>
    <style:style style:name="P1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5" style:family="table-cell">
      <style:table-cell-properties fo:border="0.0104in solid #000000" style:writing-mode="lr-tb" fo:padding-top="0in" fo:padding-left="0.0194in" fo:padding-bottom="0in" fo:padding-right="0.0194in"/>
    </style:style>
    <style:style style:name="P1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87" style:family="table-cell">
      <style:table-cell-properties fo:border="0.0104in solid #000000" style:writing-mode="lr-tb" fo:padding-top="0in" fo:padding-left="0.0194in" fo:padding-bottom="0in" fo:padding-right="0.0194in"/>
    </style:style>
    <style:style style:name="P1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889" style:family="table-row">
      <style:table-row-properties style:use-optimal-row-height="false" fo:keep-together="always"/>
    </style:style>
    <style:style style:name="TableCell18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00" style:family="table-row">
      <style:table-row-properties style:use-optimal-row-height="false" fo:keep-together="always"/>
    </style:style>
    <style:style style:name="TableCell19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911"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19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6" style:parent-style-name="DefaultParagraphFont" style:family="text">
      <style:text-properties fo:color="#000000"/>
    </style:style>
    <style:style style:name="P1917"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1918" style:parent-style-name="Normal" style:family="paragraph">
      <style:paragraph-properties fo:text-align="center">
        <style:tab-stops>
          <style:tab-stop style:type="right" style:leader-style="solid" style:leader-text="_" style:position="6.3in"/>
        </style:tab-stops>
      </style:paragraph-properties>
    </style:style>
    <style:style style:name="P191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20" style:parent-style-name="Normal" style:family="paragraph">
      <style:paragraph-properties fo:margin-left="3.1493in">
        <style:tab-stops>
          <style:tab-stop style:type="right" style:leader-style="solid" style:leader-text="_" style:position="3.1506in"/>
        </style:tab-stops>
      </style:paragraph-properties>
    </style:style>
    <style:style style:name="P1921" style:parent-style-name="Normal" style:family="paragraph">
      <style:paragraph-properties fo:margin-left="3.1493in">
        <style:tab-stops>
          <style:tab-stop style:type="right" style:leader-style="solid" style:leader-text="_" style:position="3.1506in"/>
        </style:tab-stops>
      </style:paragraph-properties>
    </style:style>
    <style:style style:name="P19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923" style:parent-style-name="Normal" style:family="paragraph">
      <style:paragraph-properties fo:text-align="center">
        <style:tab-stops>
          <style:tab-stop style:type="right" style:leader-style="solid" style:leader-text="_" style:position="6.3in"/>
        </style:tab-stops>
      </style:paragraph-properties>
    </style:style>
    <style:style style:name="T1924" style:parent-style-name="DefaultParagraphFont" style:family="text">
      <style:text-properties fo:font-weight="bold" style:font-weight-asian="bold"/>
    </style:style>
    <style:style style:name="P1925" style:parent-style-name="Normal" style:family="paragraph">
      <style:paragraph-properties>
        <style:tab-stops>
          <style:tab-stop style:type="right" style:leader-style="solid" style:leader-text="_" style:position="6.3in"/>
        </style:tab-stops>
      </style:paragraph-properties>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P1927" style:parent-style-name="Normal" style:family="paragraph">
      <style:paragraph-properties>
        <style:tab-stops>
          <style:tab-stop style:type="right" style:leader-style="solid" style:leader-text="_" style:position="6.3in"/>
        </style:tab-stops>
      </style:paragraph-properties>
    </style:style>
    <style:style style:name="P1928" style:parent-style-name="Normal" style:family="paragraph">
      <style:paragraph-properties>
        <style:tab-stops>
          <style:tab-stop style:type="right" style:leader-style="solid" style:leader-text="_" style:position="6.3in"/>
        </style:tab-stops>
      </style:paragraph-properties>
    </style:style>
    <style:style style:name="P1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0" style:parent-style-name="Normal" style:family="paragraph">
      <style:paragraph-properties>
        <style:tab-stops>
          <style:tab-stop style:type="right" style:leader-style="solid" style:leader-text="_" style:position="6.3in"/>
        </style:tab-stops>
      </style:paragraph-properties>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style:tab-stops>
          <style:tab-stop style:type="right" style:leader-style="solid" style:leader-text="_" style:position="6.3in"/>
        </style:tab-stops>
      </style:paragraph-properties>
    </style:style>
    <style:style style:name="P1934" style:parent-style-name="Normal" style:family="paragraph">
      <style:paragraph-properties fo:text-align="center">
        <style:tab-stops>
          <style:tab-stop style:type="right" style:leader-style="solid" style:leader-text="_" style:position="6.3in"/>
        </style:tab-stops>
      </style:paragraph-properties>
    </style:style>
    <style:style style:name="P1935" style:parent-style-name="Normal" style:family="paragraph">
      <style:paragraph-properties fo:text-align="center">
        <style:tab-stops>
          <style:tab-stop style:type="right" style:leader-style="solid" style:leader-text="_" style:position="6.3in"/>
        </style:tab-stops>
      </style:paragraph-properties>
    </style:style>
    <style:style style:name="P1936" style:parent-style-name="Normal" style:family="paragraph">
      <style:paragraph-properties fo:text-align="center">
        <style:tab-stops>
          <style:tab-stop style:type="right" style:leader-style="solid" style:leader-text="_" style:position="6.3in"/>
        </style:tab-stops>
      </style:paragraph-properties>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1939" style:family="table-column">
      <style:table-column-properties style:column-width="1.7416in"/>
    </style:style>
    <style:style style:name="TableColumn1940" style:family="table-column">
      <style:table-column-properties style:column-width="2.5583in"/>
    </style:style>
    <style:style style:name="TableColumn1941" style:family="table-column">
      <style:table-column-properties style:column-width="2.15in"/>
    </style:style>
    <style:style style:name="Table1938" style:family="table">
      <style:table-properties style:width="6.45in" fo:margin-left="0in" table:align="left"/>
    </style:style>
    <style:style style:name="TableRow1942" style:family="table-row">
      <style:table-row-properties style:min-row-height="0.2604in" fo:keep-together="always"/>
    </style:style>
    <style:style style:name="TableCell1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44" style:family="table-cell">
      <style:table-cell-properties fo:border-top="none" fo:border-left="0.0069in solid #000000" fo:border-bottom="none" fo:border-right="none" style:writing-mode="lr-tb" fo:padding-top="0in" fo:padding-left="0.075in" fo:padding-bottom="0in" fo:padding-right="0.075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tab-stops>
          <style:tab-stop style:type="right" style:leader-style="solid" style:leader-text="_" style:position="2in"/>
        </style:tab-stops>
      </style:paragraph-properties>
    </style:style>
    <style:style style:name="P1947" style:parent-style-name="Normal" style:family="paragraph">
      <style:paragraph-properties>
        <style:tab-stops>
          <style:tab-stop style:type="right" style:leader-style="solid" style:leader-text="_" style:position="2in"/>
        </style:tab-stops>
      </style:paragraph-properties>
    </style:style>
    <style:style style:name="P1948" style:parent-style-name="Normal" style:family="paragraph">
      <style:paragraph-properties>
        <style:tab-stops>
          <style:tab-stop style:type="right" style:leader-style="solid" style:leader-text="_" style:position="2in"/>
        </style:tab-stops>
      </style:paragraph-properties>
    </style:style>
    <style:style style:name="P1949" style:parent-style-name="Normal" style:family="paragraph">
      <style:paragraph-properties>
        <style:tab-stops>
          <style:tab-stop style:type="right" style:leader-style="solid" style:leader-text="_" style:position="2in"/>
        </style:tab-stops>
      </style:paragraph-properties>
    </style:style>
    <style:style style:name="TableRow1950" style:family="table-row">
      <style:table-row-properties style:min-row-height="0.2604in" fo:keep-together="always"/>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952" style:family="table-cell">
      <style:table-cell-properties fo:border-top="none" fo:border-left="0.0069in solid #000000" fo:border-bottom="none" fo:border-right="none" style:writing-mode="lr-tb" fo:padding-top="0in" fo:padding-left="0.075in" fo:padding-bottom="0in" fo:padding-right="0.075in"/>
    </style:style>
    <style:style style:name="TableRow1953" style:family="table-row">
      <style:table-row-properties style:min-row-height="0.2604in" fo:keep-together="always"/>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955" style:family="table-cell">
      <style:table-cell-properties fo:border-top="none" fo:border-left="0.0069in solid #000000" fo:border-bottom="none" fo:border-right="none" style:writing-mode="lr-tb" fo:padding-top="0in" fo:padding-left="0.075in" fo:padding-bottom="0in" fo:padding-right="0.075in"/>
    </style:style>
    <style:style style:name="P1956" style:parent-style-name="Normal" style:family="paragraph">
      <style:text-properties fo:font-size="5pt" style:font-size-asian="5pt"/>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break-before="page" fo:margin-left="3.1493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margin-left="3.5833in">
        <style:tab-stops/>
      </style:paragraph-properties>
    </style:style>
    <style:style style:name="P1966" style:parent-style-name="Normal" style:family="paragraph">
      <style:paragraph-properties fo:margin-left="3.5833in">
        <style:tab-stops>
          <style:tab-stop style:type="right" style:leader-style="solid" style:leader-text="_" style:position="2.7166in"/>
        </style:tab-stops>
      </style:paragraph-properties>
    </style:style>
    <style:style style:name="P196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68" style:parent-style-name="Normal" style:family="paragraph">
      <style:paragraph-properties fo:margin-left="3.5833in">
        <style:tab-stops>
          <style:tab-stop style:type="right" style:leader-style="solid" style:leader-text="_" style:position="2.7166in"/>
        </style:tab-stops>
      </style:paragraph-properties>
    </style:style>
    <style:style style:name="P196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70" style:parent-style-name="Normal" style:family="paragraph">
      <style:paragraph-properties fo:margin-left="3.5833in">
        <style:tab-stops>
          <style:tab-stop style:type="right" style:leader-style="solid" style:leader-text="_" style:position="2.7166in"/>
        </style:tab-stops>
      </style:paragraph-properties>
    </style:style>
    <style:style style:name="P197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972" style:parent-style-name="Normal" style:family="paragraph">
      <style:paragraph-properties>
        <style:tab-stops>
          <style:tab-stop style:type="right" style:leader-style="solid" style:leader-text="_" style:position="6.3in"/>
        </style:tab-stops>
      </style:paragraph-properties>
    </style:style>
    <style:style style:name="P1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5" style:parent-style-name="Normal" style:family="paragraph">
      <style:paragraph-properties fo:text-align="center">
        <style:tab-stops>
          <style:tab-stop style:type="right" style:leader-style="solid" style:leader-text="_" style:position="6.3in"/>
        </style:tab-stops>
      </style:paragraph-properties>
    </style:style>
    <style:style style:name="P1976"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977" style:parent-style-name="Normal" style:family="paragraph">
      <style:paragraph-properties fo:text-align="center">
        <style:tab-stops>
          <style:tab-stop style:type="right" style:leader-style="solid" style:leader-text="_" style:position="6.3in"/>
        </style:tab-stops>
      </style:paragraph-properties>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P1980" style:parent-style-name="Normal" style:family="paragraph">
      <style:paragraph-properties fo:text-indent="0.3937in">
        <style:tab-stops>
          <style:tab-stop style:type="right" style:leader-style="solid" style:leader-text="_" style:position="6.3in"/>
        </style:tab-stops>
      </style:paragraph-properties>
    </style:style>
    <style:style style:name="P198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TableColumn1985" style:family="table-column">
      <style:table-column-properties style:column-width="0.3736in" style:use-optimal-column-width="false"/>
    </style:style>
    <style:style style:name="TableColumn1986" style:family="table-column">
      <style:table-column-properties style:column-width="1.7868in" style:use-optimal-column-width="false"/>
    </style:style>
    <style:style style:name="TableColumn1987" style:family="table-column">
      <style:table-column-properties style:column-width="0.8888in" style:use-optimal-column-width="false"/>
    </style:style>
    <style:style style:name="TableColumn1988" style:family="table-column">
      <style:table-column-properties style:column-width="1.143in" style:use-optimal-column-width="false"/>
    </style:style>
    <style:style style:name="TableColumn1989" style:family="table-column">
      <style:table-column-properties style:column-width="0.8888in" style:use-optimal-column-width="false"/>
    </style:style>
    <style:style style:name="TableColumn1990" style:family="table-column">
      <style:table-column-properties style:column-width="0.7625in" style:use-optimal-column-width="false"/>
    </style:style>
    <style:style style:name="TableColumn1991" style:family="table-column">
      <style:table-column-properties style:column-width="0.8888in" style:use-optimal-column-width="false"/>
    </style:style>
    <style:style style:name="Table1984" style:family="table">
      <style:table-properties style:width="6.7326in" style:rel-width="100%" fo:margin-left="0in" table:align="lef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007" style:family="table-row">
      <style:table-row-properties style:use-optimal-row-height="false"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P2044" style:parent-style-name="Normal" style:family="paragraph">
      <style:paragraph-properties fo:text-indent="0.3937in">
        <style:tab-stops>
          <style:tab-stop style:type="right" style:leader-style="solid" style:leader-text="_" style:position="6.3in"/>
        </style:tab-stops>
      </style:paragraph-properties>
    </style:style>
    <style:style style:name="P2045"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2046" style:parent-style-name="Normal" style:family="paragraph">
      <style:paragraph-properties fo:text-indent="0.3937in">
        <style:tab-stops>
          <style:tab-stop style:type="right" style:leader-style="solid" style:leader-text="_" style:position="6.3in"/>
        </style:tab-stops>
      </style:paragraph-properties>
    </style:style>
    <style:style style:name="P2047" style:parent-style-name="Normal" style:family="paragraph">
      <style:paragraph-properties fo:text-align="center" fo:margin-left="2.5in">
        <style:tab-stops/>
      </style:paragraph-properties>
      <style:text-properties fo:font-size="11pt" style:font-size-asian="11pt"/>
    </style:style>
    <style:style style:name="P2048" style:parent-style-name="Normal" style:family="paragraph">
      <style:paragraph-properties fo:text-align="justify">
        <style:tab-stops>
          <style:tab-stop style:type="center" style:position="3.1666in"/>
          <style:tab-stop style:type="center" style:position="5.3333in"/>
        </style:tab-stops>
      </style:paragraph-properties>
    </style:style>
    <style:style style:name="P204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margin-left="1.1666in">
        <style:tab-stops/>
      </style:paragraph-properties>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paragraph-properties fo:text-align="center"/>
    </style:style>
    <style:style style:name="P2057" style:parent-style-name="Normal" style:family="paragraph">
      <style:paragraph-properties fo:break-before="page" fo:margin-left="3.1493in">
        <style:tab-stops/>
      </style:paragraph-properties>
    </style:style>
    <style:style style:name="P2058" style:parent-style-name="Normal" style:family="paragraph">
      <style:paragraph-properties fo:margin-left="3.1493in">
        <style:tab-stops/>
      </style:paragraph-properties>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margin-left="3.5833in">
        <style:tab-stops/>
      </style:paragraph-properties>
    </style:style>
    <style:style style:name="P2064" style:parent-style-name="Normal" style:family="paragraph">
      <style:paragraph-properties fo:margin-left="3.5833in">
        <style:tab-stops>
          <style:tab-stop style:type="right" style:leader-style="solid" style:leader-text="_" style:position="2.7166in"/>
        </style:tab-stops>
      </style:paragraph-properties>
    </style:style>
    <style:style style:name="P206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66" style:parent-style-name="Normal" style:family="paragraph">
      <style:paragraph-properties fo:margin-left="3.5833in">
        <style:tab-stops>
          <style:tab-stop style:type="right" style:leader-style="solid" style:leader-text="_" style:position="2.7166in"/>
        </style:tab-stops>
      </style:paragraph-properties>
    </style:style>
    <style:style style:name="P206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68" style:parent-style-name="Normal" style:family="paragraph">
      <style:paragraph-properties fo:margin-left="3.5833in">
        <style:tab-stops>
          <style:tab-stop style:type="right" style:leader-style="solid" style:leader-text="_" style:position="2.7166in"/>
        </style:tab-stops>
      </style:paragraph-properties>
    </style:style>
    <style:style style:name="P206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P207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072" style:parent-style-name="Normal" style:family="paragraph">
      <style:paragraph-properties>
        <style:tab-stops>
          <style:tab-stop style:type="right" style:leader-style="solid" style:leader-text="_" style:position="6.3in"/>
        </style:tab-stops>
      </style:paragraph-properties>
    </style:style>
    <style:style style:name="P2073" style:parent-style-name="Normal" style:family="paragraph">
      <style:paragraph-properties fo:text-align="center">
        <style:tab-stops>
          <style:tab-stop style:type="right" style:leader-style="solid" style:leader-text="_" style:position="6.3in"/>
        </style:tab-stops>
      </style:paragraph-properties>
    </style:style>
    <style:style style:name="P207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075" style:parent-style-name="Normal" style:family="paragraph">
      <style:paragraph-properties fo:text-align="center">
        <style:tab-stops>
          <style:tab-stop style:type="right" style:leader-style="solid" style:leader-text="_" style:position="6.3in"/>
        </style:tab-stops>
      </style:paragraph-properties>
    </style:style>
    <style:style style:name="P2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P2081" style:parent-style-name="Normal" style:family="paragraph">
      <style:paragraph-properties fo:text-align="center" fo:margin-right="0.7166in"/>
      <style:text-properties fo:font-size="11pt" style:font-size-asian="11pt"/>
    </style:style>
    <style:style style:name="P2082" style:parent-style-name="Normal" style:family="paragraph">
      <style:paragraph-properties fo:text-align="justify">
        <style:tab-stops>
          <style:tab-stop style:type="right" style:leader-style="solid" style:leader-text="_" style:position="6.3in"/>
        </style:tab-stops>
      </style:paragraph-properties>
    </style:style>
    <style:style style:name="P2083"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0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086" style:family="table-column">
      <style:table-column-properties style:column-width="0.4388in" style:use-optimal-column-width="false"/>
    </style:style>
    <style:style style:name="TableColumn2087" style:family="table-column">
      <style:table-column-properties style:column-width="1.3423in" style:use-optimal-column-width="false"/>
    </style:style>
    <style:style style:name="TableColumn2088" style:family="table-column">
      <style:table-column-properties style:column-width="0.9291in" style:use-optimal-column-width="false"/>
    </style:style>
    <style:style style:name="TableColumn2089" style:family="table-column">
      <style:table-column-properties style:column-width="1.1486in" style:use-optimal-column-width="false"/>
    </style:style>
    <style:style style:name="TableColumn2090" style:family="table-column">
      <style:table-column-properties style:column-width="1.118in" style:use-optimal-column-width="false"/>
    </style:style>
    <style:style style:name="TableColumn2091" style:family="table-column">
      <style:table-column-properties style:column-width="0.8736in" style:use-optimal-column-width="false"/>
    </style:style>
    <style:style style:name="TableColumn2092" style:family="table-column">
      <style:table-column-properties style:column-width="0.9854in" style:use-optimal-column-width="false"/>
    </style:style>
    <style:style style:name="Table2085" style:family="table">
      <style:table-properties style:width="6.8361in" style:rel-width="101.54%" fo:margin-left="0in" table:align="left"/>
    </style:style>
    <style:style style:name="TableRow2093" style:family="table-row">
      <style:table-row-properties style:use-optimal-row-height="false" fo:keep-together="always"/>
    </style:style>
    <style:style style:name="TableCell20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40" style:parent-style-name="Normal" style:family="paragraph">
      <style:paragraph-properties fo:text-align="justify">
        <style:tab-stops>
          <style:tab-stop style:type="right" style:leader-style="solid" style:leader-text="_" style:position="6.3in"/>
        </style:tab-stops>
      </style:paragraph-properties>
    </style:style>
    <style:style style:name="P2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143" style:parent-style-name="Normal" style:family="paragraph">
      <style:paragraph-properties fo:text-align="justify">
        <style:tab-stops>
          <style:tab-stop style:type="right" style:leader-style="solid" style:leader-text="_" style:position="6.3in"/>
        </style:tab-stops>
      </style:paragraph-properties>
    </style:style>
    <style:style style:name="P2144" style:parent-style-name="Normal" style:family="paragraph">
      <style:paragraph-properties fo:text-align="center" fo:margin-right="0.8in"/>
      <style:text-properties fo:font-size="11pt" style:font-size-asian="11pt"/>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48"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4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5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151" style:parent-style-name="Normal" style:family="paragraph">
      <style:paragraph-properties fo:text-align="center"/>
    </style:style>
    <style:style style:name="P2152" style:parent-style-name="Normal" style:family="paragraph">
      <style:paragraph-properties fo:break-before="page"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margin-left="3.1493in">
        <style:tab-stops>
          <style:tab-stop style:type="right" style:leader-style="solid" style:leader-text="_" style:position="3.1506in"/>
        </style:tab-stops>
      </style:paragraph-properties>
    </style:style>
    <style:style style:name="P215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2160" style:parent-style-name="Normal" style:family="paragraph">
      <style:paragraph-properties fo:margin-left="3.1493in">
        <style:tab-stops>
          <style:tab-stop style:type="right" style:leader-style="solid" style:leader-text="_" style:position="3.1506in"/>
        </style:tab-stops>
      </style:paragraph-properties>
    </style:style>
    <style:style style:name="P2161" style:parent-style-name="Normal" style:family="paragraph">
      <style:paragraph-properties fo:margin-left="3.1493in">
        <style:tab-stops>
          <style:tab-stop style:type="center" style:position="1.684in"/>
        </style:tab-stops>
      </style:paragraph-properties>
      <style:text-properties fo:font-size="11pt" style:font-size-asian="11pt"/>
    </style:style>
    <style:style style:name="P2162" style:parent-style-name="Normal" style:family="paragraph">
      <style:paragraph-properties fo:text-align="center"/>
    </style:style>
    <style:style style:name="P2163" style:parent-style-name="Normal" style:family="paragraph">
      <style:paragraph-properties fo:text-align="center"/>
      <style:text-properties style:font-weight-complex="bold" fo:font-size="11pt" style:font-size-asian="11pt"/>
    </style:style>
    <style:style style:name="P2164" style:parent-style-name="Normal" style:family="paragraph">
      <style:text-properties style:font-weight-complex="bold"/>
    </style:style>
    <style:style style:name="P2165" style:parent-style-name="Normal" style:family="paragraph">
      <style:paragraph-properties fo:text-align="center"/>
      <style:text-properties fo:font-weight="bold" style:font-weight-asian="bold"/>
    </style:style>
    <style:style style:name="TableColumn2167" style:family="table-column">
      <style:table-column-properties style:column-width="1.0562in"/>
    </style:style>
    <style:style style:name="TableColumn2168" style:family="table-column">
      <style:table-column-properties style:column-width="3.9604in"/>
    </style:style>
    <style:style style:name="TableColumn2169" style:family="table-column">
      <style:table-column-properties style:column-width="1.7159in"/>
    </style:style>
    <style:style style:name="Table2166" style:family="table">
      <style:table-properties style:width="6.7326in" style:rel-width="100%" fo:margin-left="0in" table:align="left"/>
    </style:style>
    <style:style style:name="TableRow2170" style:family="table-row">
      <style:table-row-properties style:min-row-height="0.0138in"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38in"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0138in" fo:keep-together="always"/>
    </style:style>
    <style:style style:name="TableCell21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6" style:parent-style-name="Normal" style:family="paragraph">
      <style:text-properties fo:font-size="11pt" style:font-size-asian="11pt" style:font-size-complex="11pt"/>
    </style:style>
    <style:style style:name="TableCell21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8" style:parent-style-name="Normal" style:family="paragraph">
      <style:text-properties fo:font-size="11pt" style:font-size-asian="11pt" style:font-size-complex="11pt"/>
    </style:style>
    <style:style style:name="TableCell21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0" style:parent-style-name="Normal" style:family="paragraph">
      <style:text-properties fo:font-size="11pt" style:font-size-asian="11pt" style:font-size-complex="11pt"/>
    </style:style>
    <style:style style:name="TableRow2191" style:family="table-row">
      <style:table-row-properties style:min-row-height="0.0138in" fo:keep-together="always"/>
    </style:style>
    <style:style style:name="TableCell2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3" style:parent-style-name="Normal" style:family="paragraph">
      <style:text-properties fo:font-size="11pt" style:font-size-asian="11pt" style:font-size-complex="11pt"/>
    </style:style>
    <style:style style:name="TableCell21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7" style:parent-style-name="Normal" style:family="paragraph">
      <style:text-properties fo:font-size="11pt" style:font-size-asian="11pt" style:font-size-complex="11pt"/>
    </style:style>
    <style:style style:name="TableRow2198" style:family="table-row">
      <style:table-row-properties style:min-row-height="0.0138in" fo:keep-together="always"/>
    </style:style>
    <style:style style:name="TableCell2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0" style:parent-style-name="Normal" style:family="paragraph">
      <style:text-properties fo:font-size="11pt" style:font-size-asian="11pt" style:font-size-complex="11pt"/>
    </style:style>
    <style:style style:name="TableCell2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2" style:parent-style-name="Normal" style:family="paragraph">
      <style:text-properties fo:font-size="11pt" style:font-size-asian="11pt" style:font-size-complex="11pt"/>
    </style:style>
    <style:style style:name="TableCell22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4" style:parent-style-name="Normal" style:family="paragraph">
      <style:text-properties fo:font-size="11pt" style:font-size-asian="11pt" style:font-size-complex="11pt"/>
    </style:style>
    <style:style style:name="TableRow2205" style:family="table-row">
      <style:table-row-properties style:min-row-height="0.0138in" fo:keep-together="always"/>
    </style:style>
    <style:style style:name="TableCell22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1" style:parent-style-name="Normal" style:family="paragraph">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14" style:parent-style-name="Normal" style:family="paragraph">
      <style:text-properties fo:font-size="11pt" style:font-size-asian="11pt" style:font-size-complex="11pt"/>
    </style:style>
    <style:style style:name="TableCell2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text-properties fo:font-size="11pt" style:font-size-asian="11pt" style:font-size-complex="11pt"/>
    </style:style>
    <style:style style:name="P2219" style:parent-style-name="Normal" style:family="paragraph">
      <style:paragraph-properties fo:text-align="center"/>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style>
    <style:style style:name="P2224" style:parent-style-name="Normal" style:family="paragraph">
      <style:paragraph-properties fo:break-before="page" fo:margin-left="3.1493in">
        <style:tab-stops/>
      </style:paragraph-properties>
    </style:style>
    <style:style style:name="P2225" style:parent-style-name="Normal" style:family="paragraph">
      <style:paragraph-properties fo:margin-left="3.1493in">
        <style:tab-stops/>
      </style:paragraph-properties>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paragraph-properties fo:text-align="center"/>
      <style:text-properties fo:font-size="11pt" style:font-size-asian="11pt"/>
    </style:style>
    <style:style style:name="P2231" style:parent-style-name="Normal" style:family="paragraph">
      <style:paragraph-properties fo:text-align="center"/>
      <style:text-properties fo:font-weight="bold" style:font-weight-asian="bold"/>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P2234" style:parent-style-name="Normal" style:family="paragraph">
      <style:paragraph-properties fo:margin-left="1.4166in">
        <style:tab-stops/>
      </style:paragraph-properties>
      <style:text-properties style:font-weight-complex="bold" fo:font-size="11pt" style:font-size-asian="11pt"/>
    </style:style>
    <style:style style:name="P2235" style:parent-style-name="Normal" style:family="paragraph">
      <style:text-properties style:font-weight-complex="bold"/>
    </style:style>
    <style:style style:name="TableColumn2237" style:family="table-column">
      <style:table-column-properties style:column-width="0.7652in" style:use-optimal-column-width="false"/>
    </style:style>
    <style:style style:name="TableColumn2238" style:family="table-column">
      <style:table-column-properties style:column-width="2.2493in" style:use-optimal-column-width="false"/>
    </style:style>
    <style:style style:name="TableColumn2239" style:family="table-column">
      <style:table-column-properties style:column-width="1.0041in" style:use-optimal-column-width="false"/>
    </style:style>
    <style:style style:name="TableColumn2240" style:family="table-column">
      <style:table-column-properties style:column-width="0.8041in" style:use-optimal-column-width="false"/>
    </style:style>
    <style:style style:name="TableColumn2241" style:family="table-column">
      <style:table-column-properties style:column-width="0.8041in" style:use-optimal-column-width="false"/>
    </style:style>
    <style:style style:name="TableColumn2242" style:family="table-column">
      <style:table-column-properties style:column-width="1.1055in" style:use-optimal-column-width="false"/>
    </style:style>
    <style:style style:name="Table2236" style:family="table">
      <style:table-properties style:width="6.7326in" style:rel-width="100%" fo:margin-left="0in" table:align="left"/>
    </style:style>
    <style:style style:name="TableRow2243" style:family="table-row">
      <style:table-row-properties style:min-row-height="0.0138in" style:use-optimal-row-height="false" fo:keep-together="always"/>
    </style:style>
    <style:style style:name="TableCell22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38in" style:use-optimal-row-height="false" fo:keep-together="always"/>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0" style:parent-style-name="Normal" style:family="paragraph">
      <style:paragraph-properties fo:text-align="justify"/>
      <style:text-properties fo:font-size="11pt" style:font-size-asian="11pt" style:font-size-complex="11pt"/>
    </style:style>
    <style:style style:name="TableCell22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2" style:parent-style-name="Normal" style:family="paragraph">
      <style:paragraph-properties fo:text-align="justify"/>
      <style:text-properties fo:font-size="11pt" style:font-size-asian="11pt" style:font-size-complex="11pt"/>
    </style:style>
    <style:style style:name="TableCell22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4" style:parent-style-name="Normal" style:family="paragraph">
      <style:paragraph-properties fo:text-align="justify"/>
      <style:text-properties fo:font-size="11pt" style:font-size-asian="11pt" style:font-size-complex="11pt"/>
    </style:style>
    <style:style style:name="TableCell22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8" style:parent-style-name="Normal" style:family="paragraph">
      <style:paragraph-properties fo:text-align="justify"/>
      <style:text-properties fo:font-size="11pt" style:font-size-asian="11pt" style:font-size-complex="11pt"/>
    </style:style>
    <style:style style:name="P2289" style:parent-style-name="Normal" style:family="paragraph">
      <style:paragraph-properties fo:text-align="justify"/>
      <style:text-properties fo:font-size="11pt" style:font-size-asian="11pt" style:font-size-complex="11pt"/>
    </style:style>
    <style:style style:name="P2290" style:parent-style-name="Normal" style:family="paragraph">
      <style:paragraph-properties fo:text-align="justify"/>
    </style:style>
    <style:style style:name="P2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2"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P2294" style:parent-style-name="Normal" style:family="paragraph">
      <style:paragraph-properties fo:text-indent="0.3937in">
        <style:tab-stops>
          <style:tab-stop style:type="right" style:leader-style="solid" style:leader-text="_" style:position="6.3in"/>
        </style:tab-stops>
      </style:paragraph-properties>
    </style:style>
    <style:style style:name="P229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7" style:parent-style-name="Normal" style:family="paragraph">
      <style:paragraph-properties fo:text-align="justify"/>
    </style:style>
    <style:style style:name="P2298" style:parent-style-name="Normal" style:family="paragraph">
      <style:paragraph-properties fo:text-align="justify">
        <style:tab-stops>
          <style:tab-stop style:type="center" style:position="3.1666in"/>
          <style:tab-stop style:type="center" style:position="5.3333in"/>
        </style:tab-stops>
      </style:paragraph-properties>
    </style:style>
    <style:style style:name="P229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fo:text-indent="0.3937in"/>
    </style:style>
    <style:style style:name="P2303" style:parent-style-name="Normal" style:family="paragraph">
      <style:paragraph-properties fo:text-align="justify"/>
    </style:style>
    <style:style style:name="P230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30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306" style:parent-style-name="Normal" style:family="paragraph">
      <style:paragraph-properties fo:text-align="justify"/>
    </style:style>
    <style:style style:name="P2307" style:parent-style-name="Normal" style:family="paragraph">
      <style:paragraph-properties fo:text-align="justify"/>
      <style:text-properties fo:font-size="11pt" style:font-size-asian="11pt"/>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fo:text-indent="0.3937in"/>
      <style:text-properties fo:font-weight="bold" style:font-weight-asian="bold"/>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style>
    <style:style style:name="P2329" style:parent-style-name="Normal" style:family="paragraph">
      <style:paragraph-properties fo:break-before="page" fo:margin-left="3.1493in">
        <style:tab-stops/>
      </style:paragraph-properties>
    </style:style>
    <style:style style:name="P2330" style:parent-style-name="Normal" style:family="paragraph">
      <style:paragraph-properties fo:margin-left="3.1493in">
        <style:tab-stops/>
      </style:paragraph-properties>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style>
    <style:style style:name="P2334" style:parent-style-name="Normal" style:family="paragraph">
      <style:paragraph-properties fo:text-align="center"/>
      <style:text-properties fo:font-size="11pt" style:font-size-asian="11pt"/>
    </style:style>
    <style:style style:name="P2335" style:parent-style-name="Normal" style:family="paragraph">
      <style:text-properties fo:font-weight="bold" style:font-weight-asian="bold"/>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margin-left="1.3333in">
        <style:tab-stops/>
      </style:paragraph-properties>
      <style:text-properties style:font-weight-complex="bold"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olumn2342" style:family="table-column">
      <style:table-column-properties style:column-width="0.7652in" style:use-optimal-column-width="false"/>
    </style:style>
    <style:style style:name="TableColumn2343" style:family="table-column">
      <style:table-column-properties style:column-width="2.45in" style:use-optimal-column-width="false"/>
    </style:style>
    <style:style style:name="TableColumn2344" style:family="table-column">
      <style:table-column-properties style:column-width="1.0048in" style:use-optimal-column-width="false"/>
    </style:style>
    <style:style style:name="TableColumn2345" style:family="table-column">
      <style:table-column-properties style:column-width="0.6027in" style:use-optimal-column-width="false"/>
    </style:style>
    <style:style style:name="TableColumn2346" style:family="table-column">
      <style:table-column-properties style:column-width="0.8041in" style:use-optimal-column-width="false"/>
    </style:style>
    <style:style style:name="TableColumn2347" style:family="table-column">
      <style:table-column-properties style:column-width="1.1055in" style:use-optimal-column-width="false"/>
    </style:style>
    <style:style style:name="Table2341" style:family="table">
      <style:table-properties style:width="6.7326in" style:rel-width="100%" fo:margin-left="0in" table:align="left"/>
    </style:style>
    <style:style style:name="TableRow2348" style:family="table-row">
      <style:table-row-properties style:min-row-height="0.0138in" style:use-optimal-row-height="false" fo:keep-together="always"/>
    </style:style>
    <style:style style:name="TableCell23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0138in" style:use-optimal-row-height="false" fo:keep-together="always"/>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3" style:parent-style-name="Normal" style:family="paragraph">
      <style:paragraph-properties fo:text-align="justify"/>
      <style:text-properties fo:font-size="11pt" style:font-size-asian="11pt" style:font-size-complex="11pt"/>
    </style:style>
    <style:style style:name="TableCell23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5" style:parent-style-name="Normal" style:family="paragraph">
      <style:paragraph-properties fo:text-align="justify"/>
      <style:text-properties fo:font-size="11pt" style:font-size-asian="11pt" style:font-size-complex="11pt"/>
    </style:style>
    <style:style style:name="TableCell2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7" style:parent-style-name="Normal" style:family="paragraph">
      <style:paragraph-properties fo:text-align="justify"/>
      <style:text-properties fo:font-size="11pt" style:font-size-asian="11pt" style:font-size-complex="11pt"/>
    </style:style>
    <style:style style:name="TableCell2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93" style:parent-style-name="Normal" style:family="paragraph">
      <style:paragraph-properties fo:text-align="justify"/>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0" style:parent-style-name="Normal" style:family="paragraph">
      <style:paragraph-properties fo:text-align="justify"/>
      <style:text-properties fo:font-size="11pt" style:font-size-asian="11pt" style:font-size-complex="11pt"/>
    </style:style>
    <style:style style:name="TableCell24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2" style:parent-style-name="Normal" style:family="paragraph">
      <style:paragraph-properties fo:text-align="justify"/>
      <style:text-properties fo:font-size="11pt" style:font-size-asian="11pt" style:font-size-complex="11pt"/>
    </style:style>
    <style:style style:name="TableCell2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4" style:parent-style-name="Normal" style:family="paragraph">
      <style:paragraph-properties fo:text-align="justify"/>
      <style:text-properties fo:font-size="11pt" style:font-size-asian="11pt" style:font-size-complex="11pt"/>
    </style:style>
    <style:style style:name="TableCell24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justify"/>
    </style:style>
    <style:style style:name="P2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9"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410" style:parent-style-name="Normal" style:family="paragraph">
      <style:paragraph-properties fo:text-align="justify">
        <style:tab-stops>
          <style:tab-stop style:type="right" style:leader-style="solid" style:leader-text="_" style:position="6.3in"/>
        </style:tab-stops>
      </style:paragraph-properties>
    </style:style>
    <style:style style:name="P2411" style:parent-style-name="Normal" style:family="paragraph">
      <style:paragraph-properties fo:text-indent="0.3937in">
        <style:tab-stops>
          <style:tab-stop style:type="right" style:leader-style="solid" style:leader-text="_" style:position="6.3in"/>
        </style:tab-stops>
      </style:paragraph-properties>
    </style:style>
    <style:style style:name="P2412"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4" style:parent-style-name="Normal" style:family="paragraph">
      <style:paragraph-properties fo:text-align="justify"/>
    </style:style>
    <style:style style:name="P241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1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17" style:parent-style-name="Normal" style:family="paragraph">
      <style:paragraph-properties fo:text-align="justify"/>
    </style:style>
    <style:style style:name="P2418" style:parent-style-name="Normal" style:family="paragraph">
      <style:paragraph-properties fo:text-align="justify" fo:text-indent="0.3937in"/>
    </style:style>
    <style:style style:name="P2419" style:parent-style-name="Normal" style:family="paragraph">
      <style:paragraph-properties fo:text-align="justify"/>
    </style:style>
    <style:style style:name="P2420"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2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22" style:parent-style-name="Normal" style:family="paragraph">
      <style:paragraph-properties fo:text-align="justify"/>
    </style:style>
    <style:style style:name="P2423" style:parent-style-name="Normal" style:family="paragraph">
      <style:paragraph-properties fo:text-align="justify"/>
      <style:text-properties fo:font-size="11pt" style:font-size-asian="11pt"/>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fo:text-indent="0.3937in"/>
      <style:text-properties fo:font-weight="bold" style:font-weight-asian="bold"/>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center"/>
    </style:style>
    <style:style style:name="P2433" style:parent-style-name="Normal" style:family="paragraph">
      <style:paragraph-properties fo:break-before="page" fo:margin-left="3.1493in">
        <style:tab-stops/>
      </style:paragraph-properties>
    </style:style>
    <style:style style:name="P2434" style:parent-style-name="Normal" style:family="paragraph">
      <style:paragraph-properties fo:margin-left="3.1493in">
        <style:tab-stops/>
      </style:paragraph-properties>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style>
    <style:style style:name="P2437" style:parent-style-name="Normal" style:family="paragraph">
      <style:text-properties style:font-weight-complex="bold"/>
    </style:style>
    <style:style style:name="P2438" style:parent-style-name="Normal" style:family="paragraph">
      <style:paragraph-properties fo:text-align="center"/>
      <style:text-properties style:font-weight-complex="bold"/>
    </style:style>
    <style:style style:name="P2439" style:parent-style-name="Normal" style:family="paragraph">
      <style:paragraph-properties fo:text-align="center"/>
      <style:text-properties fo:font-size="11pt" style:font-size-asian="11pt"/>
    </style:style>
    <style:style style:name="P2440" style:parent-style-name="Normal" style:family="paragraph">
      <style:text-properties style:font-weight-complex="bold"/>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P2443" style:parent-style-name="Normal" style:family="paragraph">
      <style:paragraph-properties fo:text-align="center" fo:text-indent="0.9in"/>
      <style:text-properties fo:font-size="11pt" style:font-size-asian="11pt"/>
    </style:style>
    <style:style style:name="P2444" style:parent-style-name="Normal" style:family="paragraph">
      <style:paragraph-properties fo:widows="0" fo:orphans="0" fo:text-align="center"/>
      <style:text-properties fo:font-weight="bold" style:font-weight-asian="bold" style:font-weight-complex="bold" style:font-style-complex="italic"/>
    </style:style>
    <style:style style:name="P2445" style:parent-style-name="Normal" style:family="paragraph">
      <style:paragraph-properties fo:widows="0" fo:orphans="0"/>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fo:margin-left="2.6666in">
        <style:tab-stops/>
      </style:paragraph-properties>
      <style:text-properties fo:font-size="11pt" style:font-size-asian="11pt"/>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fo:text-align="center"/>
      <style:text-properties fo:font-size="11pt" style:font-size-asian="11pt"/>
    </style:style>
    <style:style style:name="P2450" style:parent-style-name="Normal" style:family="paragraph">
      <style:paragraph-properties fo:widows="0" fo:orphans="0"/>
    </style:style>
    <style:style style:name="P2451" style:parent-style-name="Normal" style:family="paragraph">
      <style:paragraph-properties fo:widows="0" fo:orphans="0" fo:text-align="center"/>
      <style:text-properties fo:font-weight="bold" style:font-weight-asian="bold" style:font-style-complex="italic"/>
    </style:style>
    <style:style style:name="P2452" style:parent-style-name="Normal" style:family="paragraph">
      <style:paragraph-properties fo:widows="0" fo:orphans="0"/>
    </style:style>
    <style:style style:name="P2453" style:parent-style-name="Normal" style:family="paragraph">
      <style:paragraph-properties fo:widows="0" fo:orphans="0" fo:text-align="center"/>
      <style:text-properties fo:font-weight="bold" style:font-weight-asian="bold"/>
    </style:style>
    <style:style style:name="P2454" style:parent-style-name="Normal" style:family="paragraph">
      <style:paragraph-properties fo:widows="0" fo:orphans="0" fo:text-align="justify" fo:text-indent="0.3937in"/>
      <style:text-properties style:font-weight-complex="bold"/>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text-properties fo:font-weight="bold" style:font-weight-asian="bold"/>
    </style:style>
    <style:style style:name="P2457" style:parent-style-name="Normal" style:family="paragraph">
      <style:paragraph-properties fo:widows="0" fo:orphans="0" fo:text-align="justify" fo:text-indent="0.3937in"/>
      <style:text-properties style:font-weight-complex="bold"/>
    </style:style>
    <style:style style:name="P2458" style:parent-style-name="Normal" style:family="paragraph">
      <style:paragraph-properties fo:widows="0" fo:orphans="0"/>
    </style:style>
    <style:style style:name="P2459" style:parent-style-name="Normal" style:family="paragraph">
      <style:paragraph-properties fo:widows="0" fo:orphans="0" fo:text-align="center"/>
      <style:text-properties fo:font-weight="bold" style:font-weight-asian="bold" style:font-weight-complex="bold"/>
    </style:style>
    <style:style style:name="P2460" style:parent-style-name="Normal" style:family="paragraph">
      <style:paragraph-properties fo:widows="0" fo:orphans="0" fo:text-align="justify" fo:text-indent="0.3937in"/>
      <style:text-properties style:font-weight-complex="bold"/>
    </style:style>
    <style:style style:name="P2461" style:parent-style-name="Normal" style:family="paragraph">
      <style:paragraph-properties fo:widows="0" fo:orphans="0"/>
    </style:style>
    <style:style style:name="P2462" style:parent-style-name="Normal" style:family="paragraph">
      <style:paragraph-properties fo:widows="0" fo:orphans="0" fo:text-align="center"/>
      <style:text-properties fo:font-weight="bold" style:font-weight-asian="bold" style:font-weight-complex="bold"/>
    </style:style>
    <style:style style:name="P2463" style:parent-style-name="Normal" style:family="paragraph">
      <style:paragraph-properties fo:widows="0" fo:orphans="0"/>
    </style:style>
    <style:style style:name="P2464" style:parent-style-name="Normal" style:family="paragraph">
      <style:paragraph-properties fo:widows="0" fo:orphans="0" fo:text-align="center"/>
      <style:text-properties fo:font-weight="bold" style:font-weight-asian="bold"/>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center"/>
      <style:text-properties fo:font-weight="bold" style:font-weight-asian="bold"/>
    </style:style>
    <style:style style:name="P2467" style:parent-style-name="Normal" style:family="paragraph">
      <style:paragraph-properties fo:widows="0" fo:orphans="0" fo:margin-left="1.8333in">
        <style:tab-stops/>
      </style:paragraph-properties>
      <style:text-properties fo:font-size="11pt" style:font-size-asian="11pt"/>
    </style:style>
    <style:style style:name="P2468" style:parent-style-name="Normal" style:family="paragraph">
      <style:paragraph-properties fo:widows="0" fo:orphans="0" fo:text-indent="0.3937in"/>
    </style:style>
    <style:style style:name="P2469" style:parent-style-name="Normal" style:family="paragraph">
      <style:paragraph-properties fo:widows="0" fo:orphans="0" fo:text-align="center"/>
      <style:text-properties fo:font-weight="bold" style:font-weight-asian="bold"/>
    </style:style>
    <style:style style:name="P2470" style:parent-style-name="Normal" style:family="paragraph">
      <style:paragraph-properties fo:widows="0" fo:orphans="0" fo:margin-left="1.8333in">
        <style:tab-stops/>
      </style:paragraph-properties>
      <style:text-properties fo:font-size="11pt" style:font-size-asian="11pt"/>
    </style:style>
    <style:style style:name="P2471" style:parent-style-name="Normal" style:family="paragraph">
      <style:paragraph-properties fo:widows="0" fo:orphans="0" fo:text-indent="0.3937in"/>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P247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47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76" style:parent-style-name="Normal" style:family="paragraph">
      <style:paragraph-properties fo:widows="0" fo:orphans="0"/>
    </style:style>
    <style:style style:name="P2477" style:parent-style-name="Normal" style:family="paragraph">
      <style:paragraph-properties fo:text-align="center"/>
    </style:style>
    <style:style style:name="P2478" style:parent-style-name="Normal" style:family="paragraph">
      <style:paragraph-properties fo:break-before="page" fo:margin-left="3.1493in">
        <style:tab-stops/>
      </style:paragraph-properties>
    </style:style>
    <style:style style:name="P2479" style:parent-style-name="Normal" style:family="paragraph">
      <style:paragraph-properties fo:margin-left="3.1493in">
        <style:tab-stops/>
      </style:paragraph-properties>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text-properties fo:font-size="11pt" style:font-size-asian="11pt"/>
    </style:style>
    <style:style style:name="P2485" style:parent-style-name="Normal" style:family="paragraph">
      <style:paragraph-properties fo:margin-left="3.5833in">
        <style:tab-stops/>
      </style:paragraph-properties>
    </style:style>
    <style:style style:name="P2486" style:parent-style-name="Normal" style:family="paragraph">
      <style:paragraph-properties fo:margin-left="3.5833in">
        <style:tab-stops>
          <style:tab-stop style:type="right" style:leader-style="solid" style:leader-text="_" style:position="2.7166in"/>
        </style:tab-stops>
      </style:paragraph-properties>
    </style:style>
    <style:style style:name="P248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88" style:parent-style-name="Normal" style:family="paragraph">
      <style:paragraph-properties fo:margin-left="3.5833in">
        <style:tab-stops>
          <style:tab-stop style:type="right" style:leader-style="solid" style:leader-text="_" style:position="2.7166in"/>
        </style:tab-stops>
      </style:paragraph-properties>
    </style:style>
    <style:style style:name="P248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90" style:parent-style-name="Normal" style:family="paragraph">
      <style:paragraph-properties fo:margin-left="3.5833in">
        <style:tab-stops>
          <style:tab-stop style:type="right" style:leader-style="solid" style:leader-text="_" style:position="2.7166in"/>
        </style:tab-stops>
      </style:paragraph-properties>
    </style:style>
    <style:style style:name="P249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92" style:parent-style-name="Normal" style:family="paragraph">
      <style:paragraph-properties fo:text-align="justify">
        <style:tab-stops>
          <style:tab-stop style:type="right" style:leader-style="solid" style:leader-text="_" style:position="6.3in"/>
        </style:tab-stops>
      </style:paragraph-properties>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95"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496"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497" style:parent-style-name="Normal" style:family="paragraph">
      <style:paragraph-properties fo:text-align="center">
        <style:tab-stops>
          <style:tab-stop style:type="right" style:leader-style="solid" style:leader-text="_" style:position="6.3in"/>
        </style:tab-stops>
      </style:paragraph-properties>
    </style:style>
    <style:style style:name="P2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99" style:parent-style-name="Normal" style:family="paragraph">
      <style:paragraph-properties>
        <style:tab-stops>
          <style:tab-stop style:type="right" style:leader-style="solid" style:leader-text="_" style:position="6.3in"/>
        </style:tab-stops>
      </style:paragraph-properties>
    </style:style>
    <style:style style:name="P2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1"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502" style:parent-style-name="Normal" style:family="paragraph">
      <style:paragraph-properties fo:text-align="justify">
        <style:tab-stops>
          <style:tab-stop style:type="right" style:leader-style="solid" style:leader-text="_" style:position="6.3in"/>
        </style:tab-stops>
      </style:paragraph-properties>
    </style:style>
    <style:style style:name="P25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505" style:family="table-column">
      <style:table-column-properties style:column-width="0.7923in" style:use-optimal-column-width="false"/>
    </style:style>
    <style:style style:name="TableColumn2506" style:family="table-column">
      <style:table-column-properties style:column-width="1.9673in" style:use-optimal-column-width="false"/>
    </style:style>
    <style:style style:name="TableColumn2507" style:family="table-column">
      <style:table-column-properties style:column-width="1.2006in" style:use-optimal-column-width="false"/>
    </style:style>
    <style:style style:name="TableColumn2508" style:family="table-column">
      <style:table-column-properties style:column-width="0.7923in" style:use-optimal-column-width="false"/>
    </style:style>
    <style:style style:name="TableColumn2509" style:family="table-column">
      <style:table-column-properties style:column-width="1.1347in" style:use-optimal-column-width="false"/>
    </style:style>
    <style:style style:name="TableColumn2510" style:family="table-column">
      <style:table-column-properties style:column-width="0.8451in" style:use-optimal-column-width="false"/>
    </style:style>
    <style:style style:name="Table2504" style:family="table">
      <style:table-properties style:width="6.7326in" style:rel-width="100%" fo:margin-left="0in" table:align="lef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2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589" style:parent-style-name="Normal" style:family="paragraph">
      <style:paragraph-properties fo:text-align="justify">
        <style:tab-stops>
          <style:tab-stop style:type="right" style:leader-style="solid" style:leader-text="_" style:position="6.3in"/>
        </style:tab-stops>
      </style:paragraph-properties>
    </style:style>
    <style:style style:name="P2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1" style:parent-style-name="Normal" style:family="paragraph">
      <style:paragraph-properties fo:text-align="center" fo:margin-left="2.3333in">
        <style:tab-stops/>
      </style:paragraph-properties>
      <style:text-properties fo:font-size="11pt" style:font-size-asian="11pt"/>
    </style:style>
    <style:style style:name="P2592" style:parent-style-name="Normal" style:family="paragraph">
      <style:paragraph-properties fo:text-align="justify"/>
    </style:style>
    <style:style style:name="P259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9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95" style:parent-style-name="Normal" style:family="paragraph">
      <style:paragraph-properties fo:text-align="justify"/>
    </style:style>
    <style:style style:name="P2596" style:parent-style-name="Normal" style:family="paragraph">
      <style:paragraph-properties fo:text-align="justify"/>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paragraph-properties fo:text-align="center"/>
    </style:style>
    <style:style style:name="P2599" style:parent-style-name="Normal" style:master-page-name="MP3" style:family="paragraph">
      <style:paragraph-properties fo:break-before="page" fo:margin-left="6.25in">
        <style:tab-stops/>
      </style:paragraph-properties>
    </style:style>
    <style:style style:name="P2602" style:parent-style-name="Normal" style:family="paragraph">
      <style:paragraph-properties fo:margin-left="6.25in">
        <style:tab-stops/>
      </style:paragraph-properties>
    </style:style>
    <style:style style:name="P2603" style:parent-style-name="Normal" style:family="paragraph">
      <style:text-properties fo:font-size="10pt" style:font-size-asian="10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style>
    <style:style style:name="P2606" style:parent-style-name="Normal" style:family="paragraph">
      <style:text-properties fo:font-size="10pt" style:font-size-asian="10pt"/>
    </style:style>
    <style:style style:name="P2607" style:parent-style-name="Normal" style:family="paragraph">
      <style:paragraph-properties fo:text-align="center"/>
    </style:style>
    <style:style style:name="P2608" style:parent-style-name="Normal" style:family="paragraph">
      <style:paragraph-properties fo:text-align="center"/>
      <style:text-properties fo:font-size="11pt" style:font-size-asian="11pt"/>
    </style:style>
    <style:style style:name="P2609" style:parent-style-name="Normal" style:family="paragraph">
      <style:text-properties fo:font-size="10pt" style:font-size-asian="10pt"/>
    </style:style>
    <style:style style:name="P2610" style:parent-style-name="Normal" style:family="paragraph">
      <style:paragraph-properties fo:keep-with-next="always" fo:text-align="center"/>
      <style:text-properties fo:font-weight="bold" style:font-weight-asian="bold" style:font-weight-complex="bold"/>
    </style:style>
    <style:style style:name="P2611" style:parent-style-name="Normal" style:family="paragraph">
      <style:text-properties fo:font-size="10pt" style:font-size-asian="10pt"/>
    </style:style>
    <style:style style:name="TableColumn2613" style:family="table-column">
      <style:table-column-properties style:column-width="0.443in" style:use-optimal-column-width="false"/>
    </style:style>
    <style:style style:name="TableColumn2614" style:family="table-column">
      <style:table-column-properties style:column-width="0.9736in" style:use-optimal-column-width="false"/>
    </style:style>
    <style:style style:name="TableColumn2615" style:family="table-column">
      <style:table-column-properties style:column-width="1.9166in" style:use-optimal-column-width="false"/>
    </style:style>
    <style:style style:name="TableColumn2616" style:family="table-column">
      <style:table-column-properties style:column-width="2.1666in" style:use-optimal-column-width="false"/>
    </style:style>
    <style:style style:name="TableColumn2617" style:family="table-column">
      <style:table-column-properties style:column-width="0.8333in" style:use-optimal-column-width="false"/>
    </style:style>
    <style:style style:name="TableColumn2618" style:family="table-column">
      <style:table-column-properties style:column-width="1.1666in" style:use-optimal-column-width="false"/>
    </style:style>
    <style:style style:name="TableColumn2619" style:family="table-column">
      <style:table-column-properties style:column-width="1.0833in" style:use-optimal-column-width="false"/>
    </style:style>
    <style:style style:name="TableColumn2620" style:family="table-column">
      <style:table-column-properties style:column-width="0.9166in" style:use-optimal-column-width="false"/>
    </style:style>
    <style:style style:name="TableColumn2621" style:family="table-column">
      <style:table-column-properties style:column-width="0.8333in" style:use-optimal-column-width="false"/>
    </style:style>
    <style:style style:name="Table2612" style:family="table">
      <style:table-properties style:width="10.3333in" fo:margin-left="0.075in" table:align="left"/>
    </style:style>
    <style:style style:name="TableRow2622" style:family="table-row">
      <style:table-row-properties style:min-row-height="0.3402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3402in" style:use-optimal-row-height="false" fo:keep-together="always"/>
    </style:style>
    <style:style style:name="P2640" style:parent-style-name="Normal" style:family="paragraph">
      <style:paragraph-properties fo:text-align="center"/>
      <style:text-properties fo:font-size="11pt" style:font-size-asian="11pt"/>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text-align="center"/>
      <style:text-properties fo:font-size="11pt" style:font-size-asian="11pt"/>
    </style:style>
    <style:style style:name="P2643" style:parent-style-name="Normal" style:family="paragraph">
      <style:paragraph-properties fo:text-align="center"/>
      <style:text-properties fo:font-size="11pt" style:font-size-asian="11pt"/>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row-height="0.1576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2201in" style:use-optimal-row-height="false" fo:keep-together="always"/>
    </style:style>
    <style:style style:name="TableCell2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style>
    <style:style style:name="TableCell2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text-align="justify"/>
      <style:text-properties fo:font-size="11pt" style:font-size-asian="11pt"/>
    </style:style>
    <style:style style:name="TableCell2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text-align="justify"/>
      <style:text-properties fo:font-size="11pt" style:font-size-asian="11pt"/>
    </style:style>
    <style:style style:name="TableCell2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text-align="justify"/>
      <style:text-properties fo:font-size="11pt" style:font-size-asian="11pt"/>
    </style:style>
    <style:style style:name="TableCell2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4" style:parent-style-name="Normal" style:family="paragraph">
      <style:paragraph-properties fo:text-align="justify"/>
      <style:text-properties fo:font-size="11pt" style:font-size-asian="11pt"/>
    </style:style>
    <style:style style:name="TableCell2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style>
    <style:style style:name="TableCell2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style>
    <style:style style:name="TableRow2689" style:family="table-row">
      <style:table-row-properties style:use-optimal-row-height="false" fo:keep-together="always"/>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text-properties fo:font-size="11pt" style:font-size-asian="11p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TableCell2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justify"/>
      <style:text-properties fo:font-size="11pt" style:font-size-asian="11pt"/>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justify"/>
      <style:text-properties fo:font-size="11pt" style:font-size-asian="11pt"/>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justify"/>
      <style:text-properties fo:font-size="11pt" style:font-size-asian="11pt"/>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justify"/>
      <style:text-properties fo:font-size="11pt" style:font-size-asian="11pt"/>
    </style:style>
    <style:style style:name="TableCell2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5" style:parent-style-name="Normal" style:family="paragraph">
      <style:paragraph-properties fo:text-align="justify"/>
      <style:text-properties fo:font-size="11pt" style:font-size-asian="11pt"/>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justify"/>
      <style:text-properties fo:font-size="11pt" style:font-size-asian="11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fo:text-indent="0.3937in"/>
      <style:text-properties fo:font-weight="bold" style:font-weight-asian="bold"/>
    </style:style>
    <style:style style:name="P2710" style:parent-style-name="Normal" style:family="paragraph">
      <style:paragraph-properties fo:text-align="justify" fo:text-indent="0.3937in"/>
      <style:text-properties fo:font-size="11pt" style:font-size-asian="11pt"/>
    </style:style>
    <style:style style:name="P2711" style:parent-style-name="Normal" style:family="paragraph">
      <style:paragraph-properties fo:text-align="justify" fo:text-indent="0.3937in"/>
      <style:text-properties fo:font-size="11pt" style:font-size-asian="11pt"/>
    </style:style>
    <style:style style:name="P2712" style:parent-style-name="Normal" style:family="paragraph">
      <style:paragraph-properties fo:text-align="justify" fo:text-indent="0.3937in"/>
      <style:text-properties fo:font-size="11pt" style:font-size-asian="11pt"/>
    </style:style>
    <style:style style:name="P2713" style:parent-style-name="Normal" style:family="paragraph">
      <style:paragraph-properties fo:text-align="justify" fo:text-indent="0.3937in"/>
      <style:text-properties fo:font-size="11pt" style:font-size-asian="11pt"/>
    </style:style>
    <style:style style:name="P2714" style:parent-style-name="Normal" style:family="paragraph">
      <style:paragraph-properties fo:text-align="justify" fo:text-indent="0.3937in"/>
      <style:text-properties fo:font-size="11pt" style:font-size-asian="11pt"/>
    </style:style>
    <style:style style:name="P2715" style:parent-style-name="Normal" style:family="paragraph">
      <style:paragraph-properties fo:text-align="justify" fo:text-indent="0.3937in"/>
      <style:text-properties fo:font-size="11pt" style:font-size-asian="11pt"/>
    </style:style>
    <style:style style:name="P2716" style:parent-style-name="Normal" style:family="paragraph">
      <style:paragraph-properties fo:text-align="justify" fo:text-indent="0.3937in"/>
      <style:text-properties fo:font-size="11pt" style:font-size-asian="11pt"/>
    </style:style>
    <style:style style:name="P2717" style:parent-style-name="Normal" style:family="paragraph">
      <style:paragraph-properties fo:text-align="center" fo:text-indent="0.3937in"/>
    </style:style>
    <style:style style:name="P2718" style:parent-style-name="Normal" style:family="paragraph">
      <style:paragraph-properties fo:break-before="page" fo:margin-left="6.3333in">
        <style:tab-stops/>
      </style:paragraph-properties>
    </style:style>
    <style:style style:name="P2719" style:parent-style-name="Normal" style:family="paragraph">
      <style:paragraph-properties fo:margin-left="6.3333in">
        <style:tab-stops/>
      </style:paragraph-properties>
    </style:style>
    <style:style style:name="P2720" style:parent-style-name="Normal" style:family="paragraph">
      <style:paragraph-properties fo:margin-left="6.3333in">
        <style:tab-stops/>
      </style:paragraph-properties>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text-properties fo:font-weight="bold" style:font-weight-asian="bold"/>
    </style:style>
    <style:style style:name="P2724" style:parent-style-name="Normal" style:family="paragraph">
      <style:paragraph-properties fo:text-align="center"/>
    </style:style>
    <style:style style:name="P2725" style:parent-style-name="Normal" style:family="paragraph">
      <style:paragraph-properties fo:text-align="center"/>
      <style:text-properties fo:font-size="11pt" style:font-size-asian="11pt"/>
    </style:style>
    <style:style style:name="P2726" style:parent-style-name="Normal" style:family="paragraph">
      <style:paragraph-properties fo:text-align="center"/>
      <style:text-properties fo:font-weight="bold" style:font-weight-asian="bold"/>
    </style:style>
    <style:style style:name="TableColumn2728" style:family="table-column">
      <style:table-column-properties style:column-width="0.3791in" style:use-optimal-column-width="false"/>
    </style:style>
    <style:style style:name="TableColumn2729" style:family="table-column">
      <style:table-column-properties style:column-width="0.8666in" style:use-optimal-column-width="false"/>
    </style:style>
    <style:style style:name="TableColumn2730" style:family="table-column">
      <style:table-column-properties style:column-width="1.5708in" style:use-optimal-column-width="false"/>
    </style:style>
    <style:style style:name="TableColumn2731" style:family="table-column">
      <style:table-column-properties style:column-width="1.5708in" style:use-optimal-column-width="false"/>
    </style:style>
    <style:style style:name="TableColumn2732" style:family="table-column">
      <style:table-column-properties style:column-width="0.7583in" style:use-optimal-column-width="false"/>
    </style:style>
    <style:style style:name="TableColumn2733" style:family="table-column">
      <style:table-column-properties style:column-width="0.8125in" style:use-optimal-column-width="false"/>
    </style:style>
    <style:style style:name="TableColumn2734" style:family="table-column">
      <style:table-column-properties style:column-width="0.7583in" style:use-optimal-column-width="false"/>
    </style:style>
    <style:style style:name="TableColumn2735" style:family="table-column">
      <style:table-column-properties style:column-width="0.975in" style:use-optimal-column-width="false"/>
    </style:style>
    <style:style style:name="TableColumn2736" style:family="table-column">
      <style:table-column-properties style:column-width="1.0291in" style:use-optimal-column-width="false"/>
    </style:style>
    <style:style style:name="TableColumn2737" style:family="table-column">
      <style:table-column-properties style:column-width="0.8069in" style:use-optimal-column-width="false"/>
    </style:style>
    <style:style style:name="TableColumn2738" style:family="table-column">
      <style:table-column-properties style:column-width="0.9263in" style:use-optimal-column-width="false"/>
    </style:style>
    <style:style style:name="Table2727" style:family="table">
      <style:table-properties style:width="10.4541in" fo:margin-left="0.075in" table:align="lef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194in" fo:padding-bottom="0in" fo:padding-right="0.0194in"/>
    </style:style>
    <style:style style:name="T2741" style:parent-style-name="DefaultParagraphFont" style:family="text">
      <style:text-properties style:font-weight-complex="bold" fo:font-size="11pt" style:font-size-asian="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text-align="center"/>
      <style:text-properties style:font-weight-complex="bold" fo:font-size="11pt" style:font-size-asian="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style:text-properties style:font-weight-complex="bold" fo:font-size="11pt" style:font-size-asian="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text-align="center"/>
      <style:text-properties style:font-weight-complex="bold" fo:font-size="11pt" style:font-size-asian="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text-align="center"/>
      <style:text-properties style:font-weight-complex="bold" fo:font-size="11pt" style:font-size-asian="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text-align="center"/>
      <style:text-properties style:font-weight-complex="bold" fo:font-size="11pt" style:font-size-asian="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text-align="center"/>
      <style:text-properties style:font-weight-complex="bold" fo:font-size="11pt" style:font-size-asian="11pt"/>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text-align="center"/>
      <style:text-properties style:font-weight-complex="bold" fo:font-size="11pt" style:font-size-asian="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text-align="center"/>
      <style:text-properties style:font-weight-complex="bold" fo:font-size="11pt" style:font-size-asian="11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text-align="center"/>
      <style:text-properties style:font-weight-complex="bold" fo:font-size="11pt" style:font-size-asian="11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text-properties style:font-weight-complex="bold" fo:font-size="11pt" style:font-size-asian="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text-align="center"/>
      <style:text-properties style:font-weight-complex="bold" fo:font-size="11pt" style:font-size-asian="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text-align="center"/>
      <style:text-properties style:font-weight-complex="bold" fo:font-size="11pt" style:font-size-asian="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text-align="center"/>
      <style:text-properties style:font-weight-complex="bold" fo:font-size="11pt" style:font-size-asian="11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style:text-properties style:font-weight-complex="bold" fo:font-size="11pt" style:font-size-asian="11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style:font-weight-complex="bold" fo:font-size="11pt" style:font-size-asian="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text-align="center"/>
      <style:text-properties style:font-weight-complex="bold" fo:font-size="11pt" style:font-size-asian="11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text-align="center"/>
      <style:text-properties style:font-weight-complex="bold" fo:font-size="11pt" style:font-size-asian="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style>
    <style:style style:name="T2781" style:parent-style-name="DefaultParagraphFont" style:family="text">
      <style:text-properties style:font-weight-complex="bold" fo:font-size="11pt" style:font-size-asian="11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text-align="center"/>
      <style:text-properties style:font-weight-complex="bold" fo:font-size="11pt" style:font-size-asian="11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text-align="center"/>
      <style:text-properties style:font-weight-complex="bold" fo:font-size="11pt" style:font-size-asian="11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194in" fo:padding-bottom="0in" fo:padding-right="0.0194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text-properties fo:font-size="11pt" style:font-size-asian="11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text-properties fo:font-size="11pt" style:font-size-asian="11p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text-properties fo:font-size="11pt" style:font-size-asian="11p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text-properties fo:font-size="11pt" style:font-size-asian="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text-properties fo:font-size="11pt" style:font-size-asian="11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text-properties fo:font-size="11pt" style:font-size-asian="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text-properties fo:font-size="11pt" style:font-size-asian="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text-properties fo:font-size="11pt" style:font-size-asian="11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text-properties fo:font-size="11pt" style:font-size-asian="11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text-properties fo:font-size="11pt" style:font-size-asian="11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text-properties fo:font-size="11pt" style:font-size-asian="11pt"/>
    </style:style>
    <style:style style:name="TableCell2814" style:family="table-cell">
      <style:table-cell-properties fo:border="0.0069in solid #000000" style:writing-mode="lr-tb" fo:padding-top="0in" fo:padding-left="0.0194in" fo:padding-bottom="0in" fo:padding-right="0.0194in"/>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text-properties fo:font-size="11pt" style:font-size-asian="11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text-properties fo:font-size="11pt" style:font-size-asian="11pt"/>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text-properties fo:font-size="11pt" style:font-size-asian="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text-properties fo:font-size="11pt" style:font-size-asian="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text-properties fo:font-size="11pt" style:font-size-asian="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text-properties fo:font-size="11pt" style:font-size-asian="11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text-properties fo:font-size="11pt" style:font-size-asian="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text-properties fo:font-size="11pt" style:font-size-asian="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text-properties fo:font-size="11pt" style:font-size-asian="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text-properties fo:font-size="11pt" style:font-size-asian="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text-properties fo:font-size="11pt" style:font-size-asian="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text-properties fo:font-size="11pt" style:font-size-asian="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text-properties fo:font-size="11pt" style:font-size-asian="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text-properties fo:font-size="11pt" style:font-size-asian="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text-properties fo:font-size="11pt" style:font-size-asian="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text-properties fo:font-size="11pt" style:font-size-asian="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text-properties fo:font-size="11pt" style:font-size-asian="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text-properties fo:font-size="11pt" style:font-size-asian="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text-properties fo:font-size="11pt" style:font-size-asian="11p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text-properties fo:font-size="11pt" style:font-size-asian="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text-properties fo:font-size="11pt" style:font-size-asian="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text-properties fo:font-size="11pt" style:font-size-asian="11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text-properties fo:font-size="11pt" style:font-size-asian="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Normal" style:family="paragraph">
      <style:text-properties fo:font-size="11pt" style:font-size-asian="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Normal" style:family="paragraph">
      <style:text-properties fo:font-size="11pt" style:font-size-asian="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text-properties fo:font-size="11pt" style:font-size-asian="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text-properties fo:font-size="11pt" style:font-size-asian="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text-properties fo:font-size="11pt" style:font-size-asian="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Normal" style:family="paragraph">
      <style:text-properties fo:font-size="11pt" style:font-size-asian="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Normal" style:family="paragraph">
      <style:text-properties fo:font-size="11pt" style:font-size-asian="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text-properties fo:font-size="11pt" style:font-size-asian="11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text-properties fo:font-size="11pt" style:font-size-asian="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text-properties fo:font-size="11pt" style:font-size-asian="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text-properties fo:font-size="11pt" style:font-size-asian="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text-properties fo:font-size="11pt" style:font-size-asian="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text-properties fo:font-size="11pt" style:font-size-asian="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text-properties fo:font-size="11pt" style:font-size-asian="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text-properties fo:font-size="11pt" style:font-size-asian="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text-properties fo:font-size="11pt" style:font-size-asian="11pt"/>
    </style:style>
    <style:style style:name="TableCell2922" style:family="table-cell">
      <style:table-cell-properties fo:border="0.0069in solid #000000" style:writing-mode="lr-tb" fo:padding-top="0in" fo:padding-left="0.0194in" fo:padding-bottom="0in" fo:padding-right="0.0194in"/>
    </style:style>
    <style:style style:name="P2923" style:parent-style-name="Normal" style:family="paragraph">
      <style:text-properties fo:font-size="11pt" style:font-size-asian="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text-properties fo:font-size="11pt" style:font-size-asian="11pt"/>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text-properties fo:font-size="11pt" style:font-size-asian="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text-properties fo:font-size="11pt" style:font-size-asian="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text-properties fo:font-size="11pt" style:font-size-asian="11p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text-properties fo:font-size="11pt" style:font-size-asian="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text-properties fo:font-size="11pt" style:font-size-asian="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text-properties fo:font-size="11pt" style:font-size-asian="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text-properties fo:font-size="11pt" style:font-size-asian="11pt"/>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text-properties fo:font-size="11pt" style:font-size-asian="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text-properties fo:font-size="11pt" style:font-size-asian="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text-properties fo:font-size="11pt" style:font-size-asian="11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style>
    <style:style style:name="P2949" style:parent-style-name="Normal" style:family="paragraph">
      <style:paragraph-properties fo:text-align="center"/>
    </style:style>
    <style:style style:name="P2950" style:parent-style-name="Normal" style:master-page-name="MP4" style:family="paragraph">
      <style:paragraph-properties fo:break-before="page" fo:margin-left="3.1493in">
        <style:tab-stops/>
      </style:paragraph-properties>
    </style:style>
    <style:style style:name="P2953" style:parent-style-name="Normal" style:family="paragraph">
      <style:paragraph-properties fo:margin-left="3.1493in">
        <style:tab-stops/>
      </style:paragraph-properties>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center"/>
      <style:text-properties style:font-weight-complex="bold"/>
    </style:style>
    <style:style style:name="P2957" style:parent-style-name="Normal" style:family="paragraph">
      <style:paragraph-properties fo:text-align="center"/>
      <style:text-properties style:font-weight-complex="bold"/>
    </style:style>
    <style:style style:name="P2958" style:parent-style-name="Normal" style:family="paragraph">
      <style:paragraph-properties fo:text-align="center"/>
    </style:style>
    <style:style style:name="T2959" style:parent-style-name="DefaultParagraphFont" style:family="text">
      <style:text-properties style:font-weight-complex="bold" fo:font-size="11pt" style:font-size-asian="11pt"/>
    </style:style>
    <style:style style:name="P2960" style:parent-style-name="Normal" style:family="paragraph">
      <style:paragraph-properties fo:margin-left="3.5in">
        <style:tab-stops/>
      </style:paragraph-properties>
    </style:style>
    <style:style style:name="P2961" style:parent-style-name="Normal" style:family="paragraph">
      <style:paragraph-properties fo:margin-left="3.5in">
        <style:tab-stops>
          <style:tab-stop style:type="right" style:leader-style="solid" style:leader-text="_" style:position="2.8in"/>
        </style:tab-stops>
      </style:paragraph-properties>
    </style:style>
    <style:style style:name="P2962"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63" style:parent-style-name="Normal" style:family="paragraph">
      <style:paragraph-properties fo:margin-left="3.5in">
        <style:tab-stops>
          <style:tab-stop style:type="right" style:leader-style="solid" style:leader-text="_" style:position="2.8in"/>
        </style:tab-stops>
      </style:paragraph-properties>
    </style:style>
    <style:style style:name="P2964"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65" style:parent-style-name="Normal" style:family="paragraph">
      <style:paragraph-properties fo:margin-left="3.5in">
        <style:tab-stops>
          <style:tab-stop style:type="right" style:leader-style="solid" style:leader-text="_" style:position="2.8in"/>
        </style:tab-stops>
      </style:paragraph-properties>
    </style:style>
    <style:style style:name="P2966"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2967" style:parent-style-name="Normal" style:family="paragraph">
      <style:paragraph-properties>
        <style:tab-stops>
          <style:tab-stop style:type="right" style:leader-style="solid" style:leader-text="_" style:position="6.3in"/>
        </style:tab-stops>
      </style:paragraph-properties>
    </style:style>
    <style:style style:name="P29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69" style:parent-style-name="Normal" style:family="paragraph">
      <style:paragraph-properties fo:text-align="center">
        <style:tab-stops>
          <style:tab-stop style:type="right" style:leader-style="solid" style:leader-text="_" style:position="6.3in"/>
        </style:tab-stops>
      </style:paragraph-properties>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style:tab-stops>
          <style:tab-stop style:type="right" style:leader-style="solid" style:leader-text="_" style:position="6.3in"/>
        </style:tab-stops>
      </style:paragraph-properties>
    </style:style>
    <style:style style:name="P2972" style:parent-style-name="Normal" style:family="paragraph">
      <style:paragraph-properties fo:text-align="center">
        <style:tab-stops>
          <style:tab-stop style:type="right" style:leader-style="solid" style:leader-text="_" style:position="6.3in"/>
        </style:tab-stops>
      </style:paragraph-properties>
    </style:style>
    <style:style style:name="P2973"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2974" style:parent-style-name="Normal" style:family="paragraph">
      <style:paragraph-properties fo:text-align="center">
        <style:tab-stops>
          <style:tab-stop style:type="right" style:leader-style="solid" style:leader-text="_" style:position="6.3in"/>
        </style:tab-stops>
      </style:paragraph-properties>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6" style:parent-style-name="Normal" style:family="paragraph">
      <style:paragraph-properties>
        <style:tab-stops>
          <style:tab-stop style:type="right" style:leader-style="solid" style:leader-text="_" style:position="6.3in"/>
        </style:tab-stops>
      </style:paragraph-properties>
    </style:style>
    <style:style style:name="P2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2979" style:parent-style-name="Normal" style:family="paragraph">
      <style:paragraph-properties fo:text-align="justify">
        <style:tab-stops>
          <style:tab-stop style:type="right" style:leader-style="solid" style:leader-text="_" style:position="6.3in"/>
        </style:tab-stops>
      </style:paragraph-properties>
    </style:style>
    <style:style style:name="P2980" style:parent-style-name="Normal" style:family="paragraph">
      <style:paragraph-properties fo:text-align="justify">
        <style:tab-stops>
          <style:tab-stop style:type="right" style:leader-style="solid" style:leader-text="_" style:position="6.3in"/>
        </style:tab-stops>
      </style:paragraph-properties>
    </style:style>
    <style:style style:name="P2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style:tab-stops>
          <style:tab-stop style:type="right" style:leader-style="solid" style:leader-text="_" style:position="6.3in"/>
        </style:tab-stops>
      </style:paragraph-properties>
    </style:style>
    <style:style style:name="P2984"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85"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86"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P2988" style:parent-style-name="Normal" style:family="paragraph">
      <style:paragraph-properties>
        <style:tab-stops>
          <style:tab-stop style:type="right" style:leader-style="solid" style:leader-text="_" style:position="6.3in"/>
        </style:tab-stops>
      </style:paragraph-properties>
    </style:style>
    <style:style style:name="P2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2" style:parent-style-name="Normal" style:family="paragraph">
      <style:paragraph-properties fo:text-align="justify">
        <style:tab-stops>
          <style:tab-stop style:type="right" style:leader-style="solid" style:leader-text="_" style:position="6.3in"/>
        </style:tab-stops>
      </style:paragraph-properties>
    </style:style>
    <style:style style:name="P2993"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4"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5"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6"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29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8" style:parent-style-name="Normal" style:family="paragraph">
      <style:paragraph-properties fo:text-align="justify">
        <style:tab-stops>
          <style:tab-stop style:type="right" style:leader-style="solid" style:leader-text="_" style:position="6.3in"/>
        </style:tab-stops>
      </style:paragraph-properties>
    </style:style>
    <style:style style:name="P2999"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0"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1"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2"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003"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004"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005"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06"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07"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0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09"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010"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011"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2"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8" style:parent-style-name="Normal" style:family="paragraph">
      <style:paragraph-properties fo:text-align="justify">
        <style:tab-stops>
          <style:tab-stop style:type="right" style:leader-style="solid" style:leader-text="_" style:position="6.3in"/>
        </style:tab-stops>
      </style:paragraph-properties>
    </style:style>
    <style:style style:name="P3019"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020"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021" style:parent-style-name="Normal" style:family="paragraph">
      <style:paragraph-properties>
        <style:tab-stops>
          <style:tab-stop style:type="left" style:position="3.7111in"/>
        </style:tab-stops>
      </style:paragraph-properties>
    </style:style>
    <style:style style:name="P3022" style:parent-style-name="Normal" style:family="paragraph">
      <style:paragraph-properties>
        <style:tab-stops>
          <style:tab-stop style:type="left" style:position="3.7111in"/>
        </style:tab-stops>
      </style:paragraph-properties>
    </style:style>
    <style:style style:name="P3023" style:parent-style-name="Normal" style:family="paragraph">
      <style:paragraph-properties fo:margin-left="0.5in">
        <style:tab-stops/>
      </style:paragraph-properties>
    </style:style>
    <style:style style:name="P3024" style:parent-style-name="Normal" style:family="paragraph">
      <style:paragraph-properties>
        <style:tab-stops>
          <style:tab-stop style:type="left" style:position="1.3791in"/>
        </style:tab-stops>
      </style:paragraph-properties>
    </style:style>
    <style:style style:name="P3025" style:parent-style-name="Normal" style:family="paragraph">
      <style:paragraph-properties>
        <style:tab-stops>
          <style:tab-stop style:type="left" style:position="1.3791in"/>
        </style:tab-stops>
      </style:paragraph-properties>
    </style:style>
    <style:style style:name="P3026" style:parent-style-name="Normal" style:family="paragraph">
      <style:paragraph-properties>
        <style:tab-stops>
          <style:tab-stop style:type="left" style:position="4.2305in"/>
        </style:tab-stops>
      </style:paragraph-properties>
    </style:style>
    <style:style style:name="P3027" style:parent-style-name="Normal" style:family="paragraph">
      <style:paragraph-properties>
        <style:tab-stops>
          <style:tab-stop style:type="left" style:position="4.2305in"/>
        </style:tab-stops>
      </style:paragraph-properties>
    </style:style>
    <style:style style:name="P3028" style:parent-style-name="Normal" style:family="paragraph">
      <style:paragraph-properties fo:margin-left="0.5in">
        <style:tab-stops/>
      </style:paragraph-properties>
    </style:style>
    <style:style style:name="P3029" style:parent-style-name="Normal" style:family="paragraph">
      <style:paragraph-properties>
        <style:tab-stops>
          <style:tab-stop style:type="left" style:position="1.3791in"/>
        </style:tab-stops>
      </style:paragraph-properties>
    </style:style>
    <style:style style:name="P3030" style:parent-style-name="Normal" style:family="paragraph">
      <style:paragraph-properties>
        <style:tab-stops>
          <style:tab-stop style:type="left" style:position="1.3791in"/>
        </style:tab-stops>
      </style:paragraph-properties>
    </style:style>
    <style:style style:name="P3031" style:parent-style-name="Normal" style:family="paragraph">
      <style:paragraph-properties>
        <style:tab-stops>
          <style:tab-stop style:type="left" style:position="2.8312in"/>
        </style:tab-stops>
      </style:paragraph-properties>
    </style:style>
    <style:style style:name="P3032" style:parent-style-name="Normal" style:family="paragraph">
      <style:paragraph-properties>
        <style:tab-stops>
          <style:tab-stop style:type="left" style:position="2.8312in"/>
        </style:tab-stops>
      </style:paragraph-properties>
    </style:style>
    <style:style style:name="P3033" style:parent-style-name="Normal" style:family="paragraph">
      <style:paragraph-properties fo:margin-left="0.5in">
        <style:tab-stops/>
      </style:paragraph-properties>
    </style:style>
    <style:style style:name="P3034" style:parent-style-name="Normal" style:family="paragraph">
      <style:paragraph-properties>
        <style:tab-stops>
          <style:tab-stop style:type="left" style:position="1.3791in"/>
        </style:tab-stops>
      </style:paragraph-properties>
    </style:style>
    <style:style style:name="P3035" style:parent-style-name="Normal" style:family="paragraph">
      <style:paragraph-properties>
        <style:tab-stops>
          <style:tab-stop style:type="left" style:position="1.3791in"/>
        </style:tab-stops>
      </style:paragraph-properties>
    </style:style>
    <style:style style:name="P3036" style:parent-style-name="Normal" style:family="paragraph">
      <style:paragraph-properties>
        <style:tab-stops>
          <style:tab-stop style:type="left" style:position="2.8312in"/>
        </style:tab-stops>
      </style:paragraph-properties>
    </style:style>
    <style:style style:name="P3037" style:parent-style-name="Normal" style:family="paragraph">
      <style:paragraph-properties fo:text-align="justify"/>
      <style:text-properties style:font-weight-complex="bold"/>
    </style:style>
    <style:style style:name="P3038" style:parent-style-name="Normal" style:family="paragraph">
      <style:paragraph-properties fo:text-align="justify"/>
      <style:text-properties style:font-weight-complex="bold"/>
    </style:style>
    <style:style style:name="P3039"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4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style:style>
    <style:style style:name="P3044"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4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4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047" style:parent-style-name="Normal" style:family="paragraph">
      <style:paragraph-properties fo:margin-left="-0.0236in">
        <style:tab-stops/>
      </style:paragraph-properties>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paragraph-properties fo:text-align="center"/>
    </style:style>
    <style:style style:name="P3053" style:parent-style-name="Normal" style:family="paragraph">
      <style:paragraph-properties fo:break-before="page" fo:margin-left="3.1493in">
        <style:tab-stops/>
      </style:paragraph-properties>
    </style:style>
    <style:style style:name="P3054" style:parent-style-name="Normal" style:family="paragraph">
      <style:paragraph-properties fo:margin-left="3.1493in">
        <style:tab-stops/>
      </style:paragraph-properties>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P3057" style:parent-style-name="Normal" style:family="paragraph">
      <style:paragraph-properties fo:text-align="center"/>
    </style:style>
    <style:style style:name="P3058" style:parent-style-name="Normal" style:family="paragraph">
      <style:paragraph-properties fo:text-align="center"/>
      <style:text-properties fo:font-size="11pt" style:font-size-asian="11pt"/>
    </style:style>
    <style:style style:name="P3059" style:parent-style-name="Normal" style:family="paragraph">
      <style:paragraph-properties fo:margin-left="3.5833in">
        <style:tab-stops/>
      </style:paragraph-properties>
    </style:style>
    <style:style style:name="P3060" style:parent-style-name="Normal" style:family="paragraph">
      <style:paragraph-properties fo:margin-left="3.5833in">
        <style:tab-stops>
          <style:tab-stop style:type="right" style:leader-style="solid" style:leader-text="_" style:position="2.7166in"/>
        </style:tab-stops>
      </style:paragraph-properties>
    </style:style>
    <style:style style:name="P306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062" style:parent-style-name="Normal" style:family="paragraph">
      <style:paragraph-properties fo:margin-left="3.5833in">
        <style:tab-stops>
          <style:tab-stop style:type="right" style:leader-style="solid" style:leader-text="_" style:position="2.7166in"/>
        </style:tab-stops>
      </style:paragraph-properties>
    </style:style>
    <style:style style:name="P306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064" style:parent-style-name="Normal" style:family="paragraph">
      <style:paragraph-properties fo:margin-left="3.5833in">
        <style:tab-stops>
          <style:tab-stop style:type="right" style:leader-style="solid" style:leader-text="_" style:position="2.7166in"/>
        </style:tab-stops>
      </style:paragraph-properties>
    </style:style>
    <style:style style:name="P3065" style:parent-style-name="Normal" style:family="paragraph">
      <style:paragraph-properties fo:margin-left="3.5833in">
        <style:tab-stops>
          <style:tab-stop style:type="right" style:leader-style="solid" style:leader-text="_" style:position="2.7166in"/>
        </style:tab-stops>
      </style:paragraph-properties>
    </style:style>
    <style:style style:name="T3066" style:parent-style-name="DefaultParagraphFont" style:family="text">
      <style:text-properties fo:font-size="11pt" style:font-size-asian="11pt"/>
    </style:style>
    <style:style style:name="P306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68"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70" style:parent-style-name="Normal" style:family="paragraph">
      <style:paragraph-properties fo:text-align="center">
        <style:tab-stops>
          <style:tab-stop style:type="right" style:leader-style="solid" style:leader-text="_" style:position="6.3in"/>
        </style:tab-stops>
      </style:paragraph-properties>
    </style:style>
    <style:style style:name="P3071"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072" style:parent-style-name="Normal" style:family="paragraph">
      <style:paragraph-properties fo:text-align="center">
        <style:tab-stops>
          <style:tab-stop style:type="right" style:leader-style="solid" style:leader-text="_" style:position="6.3in"/>
        </style:tab-stops>
      </style:paragraph-properties>
    </style:style>
    <style:style style:name="P3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4" style:parent-style-name="Normal" style:family="paragraph">
      <style:paragraph-properties>
        <style:tab-stops>
          <style:tab-stop style:type="right" style:leader-style="solid" style:leader-text="_" style:position="6.3in"/>
        </style:tab-stops>
      </style:paragraph-properties>
    </style:style>
    <style:style style:name="P307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076"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077" style:parent-style-name="Normal" style:family="paragraph">
      <style:paragraph-properties fo:text-align="justify">
        <style:tab-stops>
          <style:tab-stop style:type="right" style:leader-style="solid" style:leader-text="_" style:position="6.3in"/>
        </style:tab-stops>
      </style:paragraph-properties>
    </style:style>
    <style:style style:name="P3078"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079" style:parent-style-name="Normal" style:family="paragraph">
      <style:paragraph-properties fo:text-align="justify">
        <style:tab-stops>
          <style:tab-stop style:type="right" style:leader-style="solid" style:leader-text="_" style:position="6.3in"/>
        </style:tab-stops>
      </style:paragraph-properties>
    </style:style>
    <style:style style:name="P3080"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081" style:parent-style-name="Normal" style:family="paragraph">
      <style:paragraph-properties fo:text-align="justify">
        <style:tab-stops>
          <style:tab-stop style:type="right" style:leader-style="solid" style:leader-text="_" style:position="6.3in"/>
        </style:tab-stops>
      </style:paragraph-properties>
    </style:style>
    <style:style style:name="P3082" style:parent-style-name="Normal" style:family="paragraph">
      <style:paragraph-properties fo:text-align="justify">
        <style:tab-stops>
          <style:tab-stop style:type="right" style:leader-style="solid" style:leader-text="_" style:position="6.3in"/>
        </style:tab-stops>
      </style:paragraph-properties>
    </style:style>
    <style:style style:name="TableColumn3084" style:family="table-column">
      <style:table-column-properties style:column-width="0.4687in" style:use-optimal-column-width="false"/>
    </style:style>
    <style:style style:name="TableColumn3085" style:family="table-column">
      <style:table-column-properties style:column-width="1.5833in" style:use-optimal-column-width="false"/>
    </style:style>
    <style:style style:name="TableColumn3086" style:family="table-column">
      <style:table-column-properties style:column-width="1.7687in" style:use-optimal-column-width="false"/>
    </style:style>
    <style:style style:name="TableColumn3087" style:family="table-column">
      <style:table-column-properties style:column-width="0.9326in" style:use-optimal-column-width="false"/>
    </style:style>
    <style:style style:name="TableColumn3088" style:family="table-column">
      <style:table-column-properties style:column-width="0.7465in" style:use-optimal-column-width="false"/>
    </style:style>
    <style:style style:name="TableColumn3089" style:family="table-column">
      <style:table-column-properties style:column-width="0.8388in" style:use-optimal-column-width="false"/>
    </style:style>
    <style:style style:name="Table3083" style:family="table">
      <style:table-properties style:width="6.3388in" style:rel-width="100%" fo:margin-left="0in" table:align="left"/>
    </style:style>
    <style:style style:name="TableRow3090" style:family="table-row">
      <style:table-row-properties style:use-optimal-row-height="false" fo:keep-together="always"/>
    </style:style>
    <style:style style:name="TableCell30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04" style:family="table-row">
      <style:table-row-properties style:use-optimal-row-height="false" fo:keep-together="always"/>
    </style:style>
    <style:style style:name="TableCell31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in" fo:padding-left="0.0194in" fo:padding-bottom="0in" fo:padding-right="0.0194in"/>
    </style:style>
    <style:style style:name="P3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069in solid #000000" style:writing-mode="lr-tb" fo:padding-top="0in" fo:padding-left="0.0194in" fo:padding-bottom="0in" fo:padding-right="0.0194in"/>
    </style:style>
    <style:style style:name="P3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34" style:parent-style-name="Normal" style:family="paragraph">
      <style:paragraph-properties fo:text-align="justify">
        <style:tab-stops>
          <style:tab-stop style:type="right" style:leader-style="solid" style:leader-text="_" style:position="6.3in"/>
        </style:tab-stops>
      </style:paragraph-properties>
    </style:style>
    <style:style style:name="P3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6"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137" style:parent-style-name="Normal" style:family="paragraph">
      <style:paragraph-properties fo:text-align="justify">
        <style:tab-stops>
          <style:tab-stop style:type="right" style:leader-style="solid" style:leader-text="_" style:position="6.3in"/>
        </style:tab-stops>
      </style:paragraph-properties>
    </style:style>
    <style:style style:name="P3138" style:parent-style-name="Normal" style:family="paragraph">
      <style:paragraph-properties fo:text-align="justify"/>
    </style:style>
    <style:style style:name="P3139" style:parent-style-name="Normal" style:family="paragraph">
      <style:paragraph-properties fo:text-align="justify">
        <style:tab-stops>
          <style:tab-stop style:type="center" style:position="3.1666in"/>
          <style:tab-stop style:type="center" style:position="5.3333in"/>
        </style:tab-stops>
      </style:paragraph-properties>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tab-stops>
          <style:tab-stop style:type="center" style:position="3.1666in"/>
          <style:tab-stop style:type="center" style:position="5.3333in"/>
        </style:tab-stops>
      </style:paragraph-properties>
    </style:style>
    <style:style style:name="P3143" style:parent-style-name="Normal" style:family="paragraph">
      <style:paragraph-properties fo:text-align="justify">
        <style:tab-stops>
          <style:tab-stop style:type="center" style:position="3.1666in"/>
          <style:tab-stop style:type="center" style:position="5.3333in"/>
        </style:tab-stops>
      </style:paragraph-properties>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style:tab-stops>
          <style:tab-stop style:type="center" style:position="3.1666in"/>
          <style:tab-stop style:type="center" style:position="5.3333in"/>
        </style:tab-stops>
      </style:paragraph-properties>
    </style:style>
    <style:style style:name="P3147"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148" style:parent-style-name="Normal" style:family="paragraph">
      <style:paragraph-properties fo:text-align="justify" fo:text-indent="0.3937in"/>
      <style:text-properties fo:font-weight="bold" style:font-weight-asian="bold"/>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DOKUMENTŲ TVARKYMO IR APSKAITOS TAISYKLIŲ PATVIRTINIMO</text:p>
      <text:p text:style-name="P9"/>
      <text:p text:style-name="P10">2011 m. liepos 4 d. Nr. V-118</text:p>
      <text:p text:style-name="P11">Vilnius</text:p>
      <text:p text:style-name="P12"/>
      <text:p text:style-name="P13"><text:span text:style-name="T14">Vadovaudamasis Lietuvos Respublikos dokumentų ir archyvų įstatymo (Žin., 1995, Nr.<text:s/></text:span><text:a xlink:href="https://www.e-tar.lt/portal/lt/legalAct/TAR.1FEF229DA7C6" office:target-frame-name="_blank" xlink:show="new"><text:span text:style-name="T15">107-2389</text:span></text:a><text:span text:style-name="T16">; 2004, Nr.<text:s/></text:span><text:a xlink:href="https://www.e-tar.lt/portal/lt/legalAct/TAR.3BB4C58062C3" office:target-frame-name="_blank" xlink:show="new"><text:span text:style-name="T17">57-1982</text:span></text:a><text:span text:style-name="T18">; 2010, Nr.<text:s/></text:span><text:a xlink:href="https://www.e-tar.lt/portal/lt/legalAct/TAR.5E8A7FF89480" office:target-frame-name="_blank" xlink:show="new"><text:span text:style-name="T19">79-4055</text:span></text:a><text:span text:style-name="T20">) 5 straipsnio 3 dalimi, 11 straipsnio 4 dalimi:</text:span></text:p>
      <text:p text:style-name="P21"><text:span text:style-name="T22">1</text:span><text:span text:style-name="T23">.<text:s/></text:span><text:span text:style-name="T24">Tvirtinu</text:span><text:span text:style-name="T25"><text:s/>Dokumentų tvarkymo ir apskaitos taisykles (pridedama).<text:s/></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generalinio direktoriaus 2001 m. gruodžio 28 d. įsakymą Nr. 88 „Dėl Raštvedybos taisyklių patvirtinimo“ (Žin., 2002, Nr.<text:s/></text:span><text:a xlink:href="https://www.e-tar.lt/portal/lt/legalAct/TAR.5A089D514C5E" office:target-frame-name="_blank" xlink:show="new"><text:span text:style-name="T34">5-211</text:span></text:a><text:span text:style-name="T35">);<text:s/></text:span></text:p>
      <text:p text:style-name="P36"><text:span text:style-name="T37">2.2</text:span><text:span text:style-name="T38">. Lietuvos archyvų departamento prie Lietuvos Respublikos Vyriausybės generalinio direktoriaus 2002 m. birželio 18 d. įsakymą Nr. V-60 „Dėl Lietuvos archyvų departamento prie Lietuvos Respublikos Vyriausybės generalinio direktoriaus 2001 m. gruodžio 28 d. įsakymo Nr. 88 „Dėl Raštvedybos taisyklių patvirtinimo“ pakeitimo“ (Žin., 2002, Nr.<text:s/></text:span><text:a xlink:href="https://www.e-tar.lt/portal/lt/legalAct/TAR.2324EBAE4C63" office:target-frame-name="_blank" xlink:show="new"><text:span text:style-name="T39">70-2957</text:span></text:a><text:span text:style-name="T40">);</text:span></text:p>
      <text:p text:style-name="P41"><text:span text:style-name="T42">2.3</text:span><text:span text:style-name="T43">. Lietuvos archyvų departamento prie Lietuvos<text:s/></text:span><text:soft-page-break/><text:span text:style-name="T44">Respublikos Vyriausybės generalinio direktoriaus 2005 m. lapkričio 2 d. įsakymą 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45">132-4773</text:span></text:a><text:span text:style-name="T46">);</text:span></text:p>
      <text:p text:style-name="P47"><text:span text:style-name="T48">2.4</text:span><text:span text:style-name="T49">. Lietuvos archyvų departamento prie Lietuvos Respublikos Vyriausybės generalinio direktoriaus 2009 m. lapkričio 11 d. įsakymą Nr. V-89 „Dėl Lietuvos archyvų departamento prie Lietuvos Respublik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50">136-5970</text:span></text:a><text:span text:style-name="T51">);<text:s/></text:span></text:p>
      <text:p text:style-name="P52"><text:span text:style-name="T53">2.5</text:span><text:span text:style-name="T54">. Lietuvos archyvų departamento prie Lietuvos Respublikos Vyriausybės generalinio direktoriaus 2010 m. balandžio 22 d. įsakymą Nr. V-25 „Dėl Lietuvos archyvų departamento prie Lietuvos Respublikos Vyriausybės generalinio direktoriaus 2001 m. gruodžio 28 d. įsakymo Nr. 88 „Dėl Dokumentų tvarkymo ir apskaitos taisyklių patvirtinimo“ pakeitimo“ (Žin., 2010, Nr.<text:s/></text:span><text:a xlink:href="https://www.e-tar.lt/portal/lt/legalAct/TAR.19A60905007A" office:target-frame-name="_blank" xlink:show="new"><text:span text:style-name="T55">48-2374</text:span></text:a><text:span text:style-name="T56">);<text:s/></text:span></text:p>
      <text:p text:style-name="P57"><text:span text:style-name="T58">2.6</text:span><text:span text:style-name="T59">. Lietuvos archyvų departamento prie Lietuvos Respublikos Vyriausybės generalinio direktoriaus 2010 m. liepos 23 d. įsakymą Nr. V-39 „Dėl Lietuvos archyvų departamento prie Lietuvos Respublikos Vyriausybės generalinio direktoriaus 2001 m. gruodžio 28 d. įsakymo Nr. 88 „Dėl Dokumentų tvarkymo ir apskaitos taisyklių<text:s/></text:span><text:soft-page-break/><text:span text:style-name="T60">patvirtinimo“ pakeitimo“ (Žin., 2010, Nr.<text:s/></text:span><text:a xlink:href="https://www.e-tar.lt/portal/lt/legalAct/TAR.33E73F0AD0EE" office:target-frame-name="_blank" xlink:show="new"><text:span text:style-name="T61">90-4802</text:span></text:a><text:span text:style-name="T62">).<text:s/></text:span></text:p>
      <text:p text:style-name="P63"/>
      <text:p text:style-name="P64"/>
      <text:p text:style-name="P65"><text:span text:style-name="T66">Lietuvos vyriausiasis archyvaras</text:span><text:span text:style-name="T67"><text:tab/>Ramojus Kraujelis</text:span></text:p>
      <text:soft-page-break/>
      <text:p text:style-name="P68"><text:span text:style-name="T69">PATVIRTINTA</text:span></text:p>
      <text:p text:style-name="P70">Lietuvos vyriausiojo archyvaro<text:s/></text:p>
      <text:p text:style-name="P71">2011 m. liepos 4 d. įsakymu Nr. V-118</text:p>
      <text:p text:style-name="P72"/>
      <text:p text:style-name="P73"><text:span text:style-name="T74">DOKUMENTŲ TVARKYMO IR APSKAITOS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okumentų tvarkymo ir apskaitos taisyklės (toliau – Taisyklės) nustato valstybės ir savivaldybių institucijų, įstaigų, įmonių, kitų subjektų, įgaliotų atlikti viešojo administravimo funkcijas, valstybės įgaliotų asmenų (toliau – įstaigos) oficialiųjų dokumentų tvarkymo, apskaitos ir saugojimo</text:span><text:span text:style-name="T84"><text:s/></text:span><text:span text:style-name="T85">bendruosius reikalavimus.</text:span></text:p>
      <text:p text:style-name="P86"><text:span text:style-name="T87">Elektroniniai dokumentai tvarkomi, įtraukiami į apskaitą ir saugomi pagal Lietuvos vyriausiojo archyvaro patvirtintų Elektroninių dokumentų valdymo taisyklių ir šių Taisyklių reikalavimus.</text:span></text:p>
      <text:p text:style-name="P88"><text:span text:style-name="T89">2</text:span><text:span text:style-name="T90">. Šių Taisyklių reikalavimai valstybės archyvų teisės aktų nustatyta tvarka perimtiems ir saugomiems dokumentams taikomi tiek, kiek šių dokumentų tvarkymo, apskaitos ir saugojimo nereglamentuoja kiti teisės aktai.<text:s/></text:span></text:p>
      <text:p text:style-name="P91"><text:span text:style-name="T92">3</text:span><text:span text:style-name="T93">. Asmenims, besiverčiantiems licencijuojama<text:s/></text:span><text:soft-page-break/><text:span text:style-name="T94">dokumentų tvarkymo veikla, Taisyklėse nustatyti dokumentų tvarkymo ir apskaitos reikalavimai tvarkant šių Taisyklių 1 punkte nurodytų įstaigų dokumentus yra privalomi. Licenciją teikti dokumentų tvarkymo paslaugas turintis asmuo pagal šiose Taisyklėse nustatytus reikalavimus gali parengti ir įstaigai pateikti dokumentų apskaitos ir kitų reikalingų dokumentų projektus, taip pat juos pataisyti pagal įstaigos ar valstybės archyvo pateiktas pastabas ar siūlymus.</text:span></text:p>
      <text:p text:style-name="P95"><text:span text:style-name="T96">4</text:span><text:span text:style-name="T97">. Nevalstybinėms organizacijoms, privatiems juridiniams asmenims šiose Taisyklėse nustatyti reikalavimai yra rekomendaciniai, tačiau dokumentus, kurių rengimą nustato teisės norminiai aktai, jie turi tvarkyti ir įtraukti į apskaitą pagal Lietuvos vyriausiojo archyvaro patvirtintų Nevalstybinių organizacijų ir privačių juridinių asmenų dokumentų rengimo, tvarkymo ir apskaitos taisyklių reikalavimus.</text:span></text:p>
      <text:p text:style-name="P98"><text:span text:style-name="T99">5</text:span><text:span text:style-name="T100">. Šiose Taisyklėse vartojamos sąvokos:</text:span></text:p>
      <text:p text:style-name="P101"><text:span text:style-name="T102">Apskaitos vienetas</text:span><text:span text:style-name="T103"><text:s/>– dokumentas arba pagal tam tikrus požymius susistemintų dokumentų grupė, kuriems suteikiamas atskiras apskaitos numeris.</text:span></text:p>
      <text:p text:style-name="P104"><text:span text:style-name="T105">Byla</text:span><text:span text:style-name="T106"><text:s/>– pagal tam tikrus požymius sugrupuotų ir susistemintų dokumentų rinkinys.</text:span></text:p>
      <text:p text:style-name="P107"><text:span text:style-name="T108">Bylų apyrašas –<text:s/></text:span><text:span text:style-name="T109">bylų apskaitos ir paieškos dokumentas.</text:span></text:p>
      <text:p text:style-name="P110"><text:span text:style-name="T111">Dokumentų apyvarta</text:span><text:span text:style-name="T112"><text:s/>– įstaigos parengtų ar gautų dokumentų judėjimas iki jų priskyrimo bylai.</text:span></text:p>
      <text:p text:style-name="P113"><text:span text:style-name="T114">Dokumentų apskaita</text:span><text:span text:style-name="T115"><text:s/>– dokumentų kiekio fiksavimas apskaitos dokumentuose.</text:span></text:p>
      <text:p text:style-name="P116"><text:span text:style-name="T117">Dokumento išrašas<text:s/></text:span><text:span text:style-name="T118">– nustatytąja tvarka parengta ir patvirtinta dokumento dalis.</text:span></text:p>
      <text:p text:style-name="P119"><text:span text:style-name="T120">Dokumento kopija</text:span><text:span text:style-name="T121"><text:s/>– reprografijos ar kitais būdais tiksliai atgamintas dokumentas.</text:span></text:p>
      <text:p text:style-name="P122"><text:span text:style-name="T123">Dokumento nuorašas</text:span><text:span text:style-name="T124"><text:s/>– atgamintas dokumentas be dalies jame esančių rekvizitų ar jų dalių (pvz.: rezoliucijos, vizų, parašų).</text:span></text:p>
      <text:p text:style-name="P125"><text:span text:style-name="T126">Dokumento registravimas –<text:s/></text:span><text:span text:style-name="T127">dokumento įtraukimas į apskaitą, suteikiant jam atskirą numerį ir taip užtikrinant jo oficialumo įrodymą.</text:span></text:p>
      <text:p text:style-name="P128"><text:span text:style-name="T129">Dokumentų registras –<text:s/></text:span><text:span text:style-name="T130">dokumentų</text:span><text:span text:style-name="T131"><text:s/></text:span><text:span text:style-name="T132">registravimo ir apskaitos dokumentas.</text:span></text:p>
      <text:p text:style-name="P133"><text:span text:style-name="T134">Dokumentų tvarkymas</text:span><text:span text:style-name="T135"><text:s/>– dokumentų vertinimo, sisteminimo, bylų aprašymo ir jų įrašymo į apskaitos dokumentus procesas.</text:span></text:p>
      <text:p text:style-name="P136"><text:span text:style-name="T137">Dokumento skaitmeninė kopija –<text:s/></text:span><text:span text:style-name="T138">dokumento atvaizdas, pagamintas informacinių technologijų priemonėmis perkeliant dokumento vaizdą į kompiuterio rinkmeną.</text:span></text:p>
      <text:p text:style-name="P139"><text:span text:style-name="T140">Dokumentų vertės ekspertizė –<text:s/></text:span><text:span text:style-name="T141">dokumentų įvertinimo ir atrankos saugoti ar naikinti procesas.</text:span></text:p>
      <text:p text:style-name="P142"><text:span text:style-name="T143">Fondas</text:span><text:span text:style-name="T144"><text:s/>– teisės aktų nustatyta tvarka perimti saugoti įstaigos ar fizinio asmens veiklos dokumentai.<text:s/></text:span></text:p>
      <text:p text:style-name="P145"><text:span text:style-name="T146">Fondo chronologinės ribos</text:span><text:span text:style-name="T147"><text:s/>– fondo sudarytojo veiklos pradžios ir pabaigos datos.</text:span></text:p>
      <text:p text:style-name="P148"><text:span text:style-name="T149">Fondo dokumentų chronologinės ribos</text:span><text:span text:style-name="T150"><text:s/>– fonde esančių anksčiausių ir vėliausių dokumentų datos.</text:span></text:p>
      <text:p text:style-name="P151"><text:span text:style-name="T152">Fondo sudarytojas</text:span><text:span text:style-name="T153"><text:s/>– veiklos dokumentus sudariusi ir sukaupusi įstaiga ar fizinis asmuo.</text:span></text:p>
      <text:p text:style-name="P154"><text:span text:style-name="T155">Ilgai saugomi dokumentai</text:span><text:span text:style-name="T156"><text:s/>– dokumentai, kuriems nustatytas saugojimo terminas nuo 26 iki 100 metų (elektroninių – nuo 11 metų iki 100 metų).</text:span></text:p>
      <text:p text:style-name="P157"><text:span text:style-name="T158">Nuolat saugomi dokumentai</text:span><text:span text:style-name="T159"><text:s/>– dokumentai, kuriuos nustatyta saugoti nuolat.</text:span></text:p>
      <text:p text:style-name="P160"><text:span text:style-name="T161">Trumpai saugomi dokumentai</text:span><text:span text:style-name="T162"><text:s/>– dokumentai, kuriems nustatytas saugojimo terminas nuo 1 iki 25 metų (elektroninių – nuo 1 iki 10 metų).</text:span></text:p>
      <text:p text:style-name="P163"><text:span text:style-name="T164">Kitos šiose Taisyklėse vartojamos sąvokos atitinka Lietuvos Respublikos dokumentų ir archyvų įstatyme (Žin., 1995, Nr.<text:s/></text:span><text:a xlink:href="https://www.e-tar.lt/portal/lt/legalAct/TAR.1FEF229DA7C6" office:target-frame-name="_blank" xlink:show="new"><text:span text:style-name="T165">107-2389</text:span></text:a><text:span text:style-name="T166">; 2004, Nr.<text:s/></text:span><text:a xlink:href="https://www.e-tar.lt/portal/lt/legalAct/TAR.3BB4C58062C3" office:target-frame-name="_blank" xlink:show="new"><text:span text:style-name="T167">57-1982</text:span></text:a><text:span text:style-name="T168">; 2010, Nr.<text:s/></text:span><text:a xlink:href="https://www.e-tar.lt/portal/lt/legalAct/TAR.5E8A7FF89480" office:target-frame-name="_blank" xlink:show="new"><text:span text:style-name="T169">79-4055</text:span></text:a><text:span text:style-name="T170">) (toliau – Dokumentų ir archyvų įstatymas), Lietuvos vyriausiojo archyvaro patvirtintuose teisės aktuose, reglamentuojančiuose dokumentų valdymą, vartojamas sąvokas.</text:span></text:p>
      <text:p text:style-name="P171"/>
      <text:p text:style-name="P172"><text:span text:style-name="T173">II</text:span><text:span text:style-name="T174">.<text:s/></text:span><text:span text:style-name="T175">ĮSTAIGOS VEIKLOS DOKUMENTŲ VALDYMO ORGANIZAVIMAS</text:span></text:p>
      <text:p text:style-name="P176"/>
      <text:p text:style-name="P177"><text:span text:style-name="T178">6</text:span><text:span text:style-name="T179">. Įstaigos veiklos dokumentų valdymo organizavimo tikslai:</text:span></text:p>
      <text:p text:style-name="P180"><text:span text:style-name="T181">6.1</text:span><text:span text:style-name="T182">. Dokumentus tvarkyti ir įtraukti į apskaitą taip, kad būtų užtikrintas priėjimas prie visų įstaigos turimų dokumentų ir tai padėtų įstaigai veikti efektyviai ir skaidriai.</text:span></text:p>
      <text:p text:style-name="P183"><text:span text:style-name="T184">6.2</text:span><text:span text:style-name="T185">. Išsaugoti dokumentus reikiamą laiką, kad būtų užtikrinti įstaigos veiklos įrodymai ir su įstaigos veikla susijusių fizinių ir juridinių asmenų prievolės ir teisėti interesai.</text:span></text:p>
      <text:p text:style-name="P186"><text:span text:style-name="T187">7</text:span><text:span text:style-name="T188">. Už įstaigos dokumentų valdymo organizavimą ir kontrolę yra atsakingas įstaigos vadovas ar kitas teisės aktų suteiktus įgaliojimus turintis tos įstaigos asmuo (toliau – įstaigos vadovas).</text:span></text:p>
      <text:p text:style-name="P189"><text:span text:style-name="T190">8</text:span><text:span text:style-name="T191">. Atsižvelgdamas į įstaigai nustatytas funkcijas, įgaliojimus ir vidaus administravimo ypatumus, įstaigos vadovas:</text:span></text:p>
      <text:p text:style-name="P192"><text:span text:style-name="T193">8.1</text:span><text:span text:style-name="T194">. Paskiria už įstaigos veiklos dokumentų registravimą, tvarkymą, apskaitą, saugojimą atsakingus struktūrinius padalinius ar darbuotojus ir nustato jų įgaliojimus bei atsakomybę.</text:span></text:p>
      <text:p text:style-name="P195"><text:span text:style-name="T196">8.2</text:span><text:span text:style-name="T197">. Tvirtina dokumentų perdavimo aktus, perduodant dokumentus atsakingiems įstaigos darbuotojams ar jiems keičiantis, taip pat perduodant dokumentus kitai įstaigai.</text:span></text:p>
      <text:p text:style-name="P198"><text:span text:style-name="T199">8.3</text:span><text:span text:style-name="T200">. Nustato įstaigos veiklos dokumentų registrus, kitus apskaitos dokumentus ir tvirtina dokumentų ir bylų apskaitos dokumentus, suderintus su valstybės archyvu, kuriam teisės aktų nustatyta tvarka dokumentai perduodami toliau saugoti. Kai dokumentai valstybės archyvui neperduodami, dokumentų ir bylų apskaitos dokumentai suderinami su įstaigos savininko teises ir pareigas įgyvendinančia institucija ar jos įgaliota įstaiga.</text:span></text:p>
      <text:p text:style-name="P201"><text:span text:style-name="T202">8.4</text:span><text:span text:style-name="T203">. Sudaro patariamąją nuolat veikiančią dokumentų ekspertų komisiją (toliau – DEK) dokumentų vertės ekspertizės, tvarkymo ir apskaitos klausimams nagrinėti ir patvirtina jos darbo reglamentą.</text:span></text:p>
      <text:p text:style-name="P204"><text:span text:style-name="T205">9</text:span><text:span text:style-name="T206">. Įstaigų, teisės aktų nustatyta tvarka perduodančių dokumentus toliau saugoti valstybės archyvams, dokumentų ir archyvų valdymo ir naudojimo reikalavimų įgyvendinimo priežiūrą vykdo valstybės archyvai, įstaigų, neperduodančių dokumentų valstybės archyvams, – įstaigos savininko teises ir pareigas įgyvendinančios institucijos ar jų įgaliotos įstaigos.</text:span></text:p>
      <text:p text:style-name="P207"/>
      <text:p text:style-name="P208"><text:span text:style-name="T209">III</text:span><text:span text:style-name="T210">.<text:s/></text:span><text:span text:style-name="T211">Dokumentų REGISTRAVIMAS IR TVARKYMAS</text:span></text:p>
      <text:p text:style-name="P212"/>
      <text:p text:style-name="P213"><text:span text:style-name="T214">Bendrieji dokumentų registravimo reikalavimai</text:span></text:p>
      <text:p text:style-name="P215"/>
      <text:p text:style-name="P216"><text:span text:style-name="T217">10</text:span><text:span text:style-name="T218">. Įstaigos parengti ir gauti su jos veikla susiję dokumentai turi būti užregistruoti. Dokumentai įstaigoje registruojami vieną kartą. Dokumentai registruojami tą dieną, kai jie gaunami, pasirašomi ar patvirtinami.</text:span></text:p>
      <text:p text:style-name="P219"><text:span text:style-name="T220">11</text:span><text:span text:style-name="T221">. Dokumentai registruojami dokumentų registruose, kurių sąrašą, suderintą pagal šių Taisyklių 8.3 punkte nustatytus reikalavimus, tvirtina įstaigos vadovas. Dokumentų registruose registruojami kalendoriniais metais parengti ar gauti dokumentai, jei kiti teisės aktai nenustato kitaip.</text:span></text:p>
      <text:p text:style-name="P222"><text:span text:style-name="T223">12</text:span><text:span text:style-name="T224">. Dokumentų registrų sąraše (1 priedas) turi būti nurodytas kiekvieno dokumentų registro pavadinimas, jo identifikavimo žymuo (skaičius, raidė ar jų junginys), registro pildymo laikotarpis (metų, tęstinis), taip pat gali būti nurodytas už dokumentų registravimą atitinkamame registre atsakingas įstaigos struktūrinis padalinys ar darbuotojas bei kita reikiama informacija.</text:span></text:p>
      <text:p text:style-name="P225"><text:span text:style-name="T226">Jei dokumentai registruojami šių Taisyklių 14 punkte numatytuose jungtiniuose registruose, šiuos registrus į registrų sąrašą įrašo įstaiga, kuri yra vieningos kompiuterizuotos dokumentų valdymo sistemos valdytoja. Šiuo atveju dokumentų registrų sąrašo penktojoje skiltyje nurodomi ir įstaigų ar struktūrinių padalinių, kurių dokumentai bus registruojami šiuose registruose, pavadinimai.</text:span></text:p>
      <text:p text:style-name="P227"><text:span text:style-name="T228">13</text:span><text:span text:style-name="T229">. Įstaigos parengti dokumentai registruojami nustatytuose registruose, kuriuose įrašomi šie duomenys: dokumento registracijos numeris, registravimo data, dokumento pavadinimas (antraštė).</text:span></text:p>
      <text:p text:style-name="P230">Jei įstaigos parengtų dokumentų apyvarta didelė, dokumentai gali būti registruojami atskiruose registruose pagal dokumentų rūšis, sudarytojus, temas, saugojimo terminus, kitą požymį ar kelis požymius.</text:p>
      <text:p text:style-name="P231"><text:span text:style-name="T232">Jei įstaigos parengtų dokumentų apyvarta nėra didelė, dokumentai gali būti registruojami bendrame įstaigos veiklos dokumentų registre, jei kiti teisės aktai nenustato kitaip.</text:span></text:p>
      <text:p text:style-name="P233"><text:span text:style-name="T234">14</text:span><text:span text:style-name="T235">. Įstaigos dokumentai, parengti administruojant specialiąsias veiklos sritis ir atliekant specialiąsias funkcijas, registruojami pagal šių Taisyklių reikalavimus, jei kiti teisės aktai nenustato kitaip. Jei įstaigoje ir jai pavaldžiose įstaigose įdiegta vieninga kompiuterizuota dokumentų valdymo sistema, tokie dokumentai gali būti registruojami jungtiniuose dokumentų registruose.</text:span></text:p>
      <text:p text:style-name="P236"><text:span text:style-name="T237">15</text:span><text:span text:style-name="T238">. Parengti teisės aktai (nutarimai, sprendimai, įsakymai, potvarkiai ir kita) registruojami atskiruose teisės aktų registruose (2 priedas) pagal rūšis ir saugojimo terminus. Teisės aktai, kuriais patvirtinti kiti dokumentai (nuostatai, taisyklės, programos, planai ir kita) gali būti registruojami atskiruose registruose.</text:span></text:p>
      <text:p text:style-name="P239"><text:span text:style-name="T240">16</text:span><text:span text:style-name="T241">. Įstaigos siunčiami dokumentai registruojami siunčiamų dokumentų registruose (3 priedas), kuriuose įrašomi šie duomenys: dokumento registracijos numeris, registravimo data, adresatas, dokumento pavadinimas (antraštė).</text:span></text:p>
      <text:p text:style-name="P242"><text:span text:style-name="T243">Atsižvelgiant į įstaigos veiklos pobūdį, gali būti numatyti atskiri siunčiamų dokumentų registrai pagal korespondentus, temas ar rūšis.</text:span></text:p>
      <text:p text:style-name="P244"><text:span text:style-name="T245">17</text:span><text:span text:style-name="T246">. Įstaigos gauti dokumentai registruojami gautų dokumentų registruose (4 priedas), kuriuose įrašomi šie duomenys: dokumento gavimo registracijos numeris ir gavimo data, dokumento sudarytojo pavadinimas, gauto dokumento datos ir registracijos numerio nuoroda, pavadinimas (antraštė).</text:span></text:p>
      <text:p text:style-name="P247"><text:span text:style-name="T248">Atsižvelgiant į įstaigos veiklos pobūdį, gali būti numatyti atskiri gautų dokumentų registrai pagal korespondentus, temas ar rūšis.</text:span></text:p>
      <text:p text:style-name="P249"><text:span text:style-name="T250">18</text:span><text:span text:style-name="T251">. Registruojamame įstaigos parengtame dokumente įrašoma dokumento registracijos data ir numeris pagal registrą, įstaigos gautame dokumente – dokumento gavimo data ir registracijos numeris.</text:span></text:p>
      <text:p text:style-name="P252"><text:span text:style-name="T253">19</text:span><text:span text:style-name="T254">. Atsižvelgiant į įstaigos veiklos pobūdį, naudojamas technologijas ar registruojamų dokumentų pobūdį, dokumentų registruose gali būti įrašoma papildomų su dokumentų apyvarta susijusių duomenų: rezoliucijos tekstas (užduotis, užduoties vykdytojas ir įvykdymo terminas), užduoties įvykdymo termino pakeitimo, kontrolės ir dokumento priskyrimo bylai nuorodos, kiti reikalingi duomenys.</text:span></text:p>
      <text:p text:style-name="P255">Jei dokumentas registruojamas šių Taisyklių 14 punkte numatytuose jungtiniuose dokumentų registruose, registre nurodomas dokumento sudarytojas (pavadinimas ar sutartinis žymuo).</text:p>
      <text:p text:style-name="P256"/>
      <text:p text:style-name="P257"><text:span text:style-name="T258">Gautų dokumentų priėmimas ir įtraukimas į apskaitą</text:span></text:p>
      <text:p text:style-name="P259"/>
      <text:p text:style-name="P260"><text:span text:style-name="T261">20</text:span><text:span text:style-name="T262">. Visa įstaigos gauta korespondencija priimama ir paskirstoma įstaigos vadovo nustatyta tvarka:</text:span></text:p>
      <text:p text:style-name="P263"><text:span text:style-name="T264">20.1</text:span><text:span text:style-name="T265">. Gauti dokumentai peržiūrimi. Jei gautas ne visas dokumentas, trūksta priedų ar gautame dokumente nurodytų pridedamų dokumentų, apie tai informuojamas siuntėjas.</text:span></text:p>
      <text:p text:style-name="P266"><text:span text:style-name="T267">20.2</text:span><text:span text:style-name="T268">. Vokai prie dokumentų nepaliekami, išskyrus atvejus, kai siuntėjo adresas nurodytas tik ant voko ar pašto antspaudo reikia dokumento išsiuntimo ar gavimo datai įrodyti.</text:span></text:p>
      <text:p text:style-name="P269"><text:span text:style-name="T270">20.3</text:span><text:span text:style-name="T271">. Dokumentai, atsiųsti ne pagal kompetenciją ar ne tuo adresu, persiunčiami adresatui arba grąžinami siuntėjui. Jei dokumentas gautas paštu, kartu persiunčiamas ir vokas.</text:span></text:p>
      <text:p text:style-name="P272"><text:span text:style-name="T273">20.4</text:span><text:span text:style-name="T274">. Jei kartu su dokumentu (prašymu, pareiškimu) pateikiamas asmens dokumentas (gimimo liudijimas, mokslo baigimo pažymėjimas ar kita), asmens dokumentas, padarius jo kopiją, grąžinamas jį pateikusiam asmeniui, jei kiti teisės aktai nenustato kitaip.</text:span></text:p>
      <text:p text:style-name="P275"><text:span text:style-name="T276">21</text:span><text:span text:style-name="T277">. Įstaigai, įstaigos vadovui, struktūriniams padaliniams, darbuotojams adresuoti gauti dokumentai registruojami pagal šių Taisyklių 17 ir 18 punktuose nustatytus reikalavimus.</text:span></text:p>
      <text:p text:style-name="P278"><text:span text:style-name="T279">Gauti sveikinimai, kvietimai, reklaminiai lankstinukai, privataus pobūdžio laiškai, kita korespondencija, nesusijusi su atsakomybe ir rizika, kylančia dėl dokumentų neįtraukimo į apskaitą, neregistruojami.</text:span></text:p>
      <text:p text:style-name="P280"><text:span text:style-name="T281">22</text:span><text:span text:style-name="T282">. Faksimilinio ryšio ar kitokiais telekomunikacijų įrenginiais gauti dokumentai ar jų skaitmeninės kopijos, kuriuose yra užtikrinta teksto apsauga ir galima identifikuoti siuntėjo parašą, atspausdinami ir registruojami pagal šių Taisyklių 17 ir 18 punktuose nustatytus reikalavimus. Jei vėliau gaunamas pasirašytas šio dokumento originalas, jis registruojamas ta pačia data ir numeriu.</text:span></text:p>
      <text:p text:style-name="P283"><text:span text:style-name="T284">Jei organizacinėmis ir informacinių technologijų priemonėmis yra užtikrinamas gautų oficialių dokumentų skaitmeninių kopijų autentiškumas, patikimumas, prieinamumas ir jei jos įstaigoje bus saugomos ne ilgiau kaip 25 metus, tokių kopijų atspausdinti nebūtina, o į įstaigos dokumentų apskaitą šios kopijos įtraukiamos ir tvarkomos informacinių technologijų priemonėmis.</text:span></text:p>
      <text:p text:style-name="P285"><text:span text:style-name="T286">23</text:span><text:span text:style-name="T287">. Užregistruoti dokumentai perduodami įstaigos vadovui arba įstaigos vadovo nustatyta tvarka – atsakingiems darbuotojams, kurie susipažįsta su dokumentais ir, jei reikia, rašo rezoliucijas ar pavedimus (toliau – rezoliucijos), paskirdami vykdytojus, užduotis ir įvykdymo terminą. Dokumentai perduodami darbuotojams, kuriems pavedama vykdyti užduotis.</text:span></text:p>
      <text:p text:style-name="P288"/>
      <text:p text:style-name="P289"><text:span text:style-name="T290">Dokumentų tvarkymas</text:span></text:p>
      <text:p text:style-name="P291"/>
      <text:p text:style-name="P292"><text:span text:style-name="T293">24</text:span><text:span text:style-name="T294">. Užregistravus įstaigoje parengtus ar gautus dokumentus pagal šių Taisyklių nustatytus reikalavimus, atliekamos tolesnės procedūros:</text:span></text:p>
      <text:p text:style-name="P295"><text:span text:style-name="T296">24.1</text:span><text:span text:style-name="T297">. Dokumentų kopijos ir nuorašai tvirtinami pagal Lietuvos vyriausiojo archyvaro patvirtintų Dokumentų rengimo taisyklių nustatytus reikalavimus.</text:span></text:p>
      <text:p text:style-name="P298"><text:span text:style-name="T299">24.2</text:span><text:span text:style-name="T300">. Siunčiami dokumentai išsiunčiami adresatams, rengėjų vizuoti dokumentų nuorašai ar dokumentų kopijos patvirtinami ir dedami į bylas.</text:span></text:p>
      <text:p text:style-name="P301">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302"><text:span text:style-name="T303">Jei siunčiamas dokumentas yra atsakomasis, į bylą jis dedamas su tuo dokumentu, į kurį atsakoma.</text:span></text:p>
      <text:p text:style-name="P304"><text:span text:style-name="T305">24.3</text:span><text:span text:style-name="T306">. Jei reikia, darbuotojai su teisės aktais supažindinami pasirašytinai ir dokumentai dedami į bylas.</text:span></text:p>
      <text:p text:style-name="P307"><text:span text:style-name="T308">Kai reikia darbuotojus pasirašytinai supažindinti su teisės aktais patvirtintais dokumentais, supažindinimo žymos rašomos patvirtintose dokumento kopijose ar patvirtintuose nuorašuose, jei kiti teisės aktai nenustato kitaip, kopijos ar nuorašai dedami į darbuotojų asmens bylas, jei atskira byla nenumatyta ir kiti teisės aktai nenustato kitaip.</text:span></text:p>
      <text:p text:style-name="P309"><text:span text:style-name="T310">24.4</text:span><text:span text:style-name="T311">. Teisės aktų ir teisės aktais patvirtintų dokumentų patvirtintos kopijos ar patvirtinti nuorašai, jei reikia, perduodami užduočių vykdytojams ar siunčiami pavaldžioms įstaigoms.</text:span></text:p>
      <text:p text:style-name="P312"><text:span text:style-name="T313">24.5</text:span><text:span text:style-name="T314">. Kiti įstaigos parengti dokumentai dedami į bylas juos užregistravus ar įvykdžius užduotis. Kai reikia, kitoms įstaigoms siunčiamos šių dokumentų patvirtintos kopijos ar patvirtinti nuorašai.</text:span></text:p>
      <text:p text:style-name="P315"><text:span text:style-name="T316">25</text:span><text:span text:style-name="T317">. Įvykdžius užduotis gauti dokumentai dedami į bylas pagal įstaigos dokumentacijos planą.</text:span></text:p>
      <text:p text:style-name="P318"><text:span text:style-name="T319">26</text:span><text:span text:style-name="T320">. Kai užduotis vykdoma nerengiant oficialaus dokumento, vykdytojas tai pažymi dokumento paskutiniame lape virš apatinės paraštės arba paskutinio lapo antroje pusėje (Pranešta telefonu, el. paštu ar kita, jei reikia – trumpas turinys), pasirašo ir nurodo datą.</text:span></text:p>
      <text:p text:style-name="P321"/>
      <text:p text:style-name="P322"><text:span text:style-name="T323">IV</text:span><text:span text:style-name="T324">.<text:s/></text:span><text:span text:style-name="T325">BYLŲ SUDARYMAS IR TVARKYMAS</text:span></text:p>
      <text:p text:style-name="P326"/>
      <text:p text:style-name="P327"><text:span text:style-name="T328">Dokumentacijos plano rengimas</text:span></text:p>
      <text:p text:style-name="P329"/>
      <text:p text:style-name="P330"><text:span text:style-name="T331">27</text:span><text:span text:style-name="T332">. Įstaigos dokumentų valdymui visose veiklos srityse ar atliekant priskirtas funkcijas užtikrinti kasmet rengiamas ir likus dviem mėnesiams iki einamųjų kalendorinių metų pabaigos šių Taisyklių 8.3 punkte nustatyta tvarka teikiamas derinti kitų metų dokumentacijos planas (5 priedas), kurį tvirtina įstaigos vadovas. Į įstaigos dokumentacijos planą įrašomos visos bylos, kurias planuojama sudaryti ar tęsti kitais metais.</text:span></text:p>
      <text:p text:style-name="P333"><text:span text:style-name="T334">28</text:span><text:span text:style-name="T335">. Į dokumentacijos planą bylos įrašomos pagal įstaigai nustatytas veiklos sritis (funkcijas), atsižvelgiant į įstaigos struktūrą ir suteiktus įgaliojimus.</text:span></text:p>
      <text:p text:style-name="P336">Įslaptintos bylos į dokumentacijos planą įrašomos pagal Lietuvos Respublikos Vyriausybės patvirtintas Įslaptintos informacijos administravimo taisykles.</text:p>
      <text:p text:style-name="P337">Veiklos sritys (funkcijos) ir bylos dokumentacijos plane sisteminamos įstaigos pasirinkta tvarka.</text:p>
      <text:p text:style-name="P338"><text:span text:style-name="T339">Veiklos sritys (funkcijos) dokumentacijos plane numeruojamos iš eilės kaip punktai, o kiekvienos srities (funkcijos) bylos – atskira numeracija, kaip papunkčiai.</text:span></text:p>
      <text:p text:style-name="P340"><text:span text:style-name="T341">29</text:span><text:span text:style-name="T342">. Kiekvienai dokumentacijos plane įrašytai bylai suteikiamas indeksas, kurį sudaro dokumentacijos plano punkto ir papunkčio eilės numeris.</text:span></text:p>
      <text:p text:style-name="P343">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344">Bylos indeksas gali būti papildytas duomenimis, rodančiais bylos sudarymo vietą.</text:p>
      <text:p text:style-name="P345">Pvz.: 1.6.1-04 (1.6.1 – eilės numeris, 04 – struktūrinis padalinys)</text:p>
      <text:p text:style-name="P346">arba</text:p>
      <text:p text:style-name="P347">1.6.1 E-405-04 (1.6.1 E – eilės numeris ir bylos formą žymintis žymuo, 405 – įstaigos filialas, 04 – įstaigos filialo struktūrinis padalinys).</text:p>
      <text:p text:style-name="P348"><text:span text:style-name="T349">Jei viena tema susidaro skirtingų formų dokumentų, bylos sudaromos pagal dokumentų formas. Šių bylų, kurių antraštės vienodos, indeksą sudaro tas pats dokumentacijos plano punkto ir papunkčio eilės numeris ir formą žymintis žymuo (pvz.: 1.15 E, 1.15 VG, 1.15 G).</text:span></text:p>
      <text:p text:style-name="P350"><text:span text:style-name="T351">30</text:span><text:span text:style-name="T352">. Dokumentacijos plane įrašytai konkrečiai bylai suteiktas indeksas (eilės numeris) nekeičiamas. Jei kitais kalendoriniais metais tokia byla nesudaroma, jos indeksas (eilės numeris) į dokumentacijos planą neįrašomas ir kitai bylai nesuteikiamas. Kai tokia byla po kelerių metų vėl sudaroma, jai suteikiamas buvęs indeksas (eilės numeris). Jei dėl įstaigos struktūrinių pokyčių dokumentacijos planas keičiamas iš esmės, šie reikalavimai nėra taikomi.</text:span></text:p>
      <text:p text:style-name="P353"><text:span text:style-name="T354">31</text:span><text:span text:style-name="T355">. Šių Taisyklių 14 punkte numatyti jungtiniai dokumentų registrai įrašomi į įstaigos, kuri yra vieningos kompiuterizuotos dokumentų valdymo sistemos valdytoja, dokumentacijos planą, o pavaldžių įstaigų, kuriose įdiegta vieninga kompiuterizuota dokumentų valdymo sistema, dokumentacijos planų pastabų skiltyje nurodoma, kurių įstaigoje sudaromų bylų dokumentai registruojami nustatytame jungtiniame dokumentų registre.</text:span></text:p>
      <text:p text:style-name="P356"><text:span text:style-name="T357">32</text:span><text:span text:style-name="T358">. Kiekvienos dokumentacijos plane įrašytos bylos saugojimo terminas nurodomas vadovaujantis teisės aktais, nustatančiais dokumentų saugojimo terminus.</text:span></text:p>
      <text:p text:style-name="P359"><text:span text:style-name="T360">Bylų, sudarytų iš dokumentų, kurių saugojimo terminų teisės aktai nenustato, saugojimo terminai nurodomi vadovaujantis Dokumentų ir archyvų įstatymo 13 straipsnio 1 dalies nuostatomis, įvertinus dokumentus pagal šių Taisyklių 46 punkte numatytus kriterijus.</text:span></text:p>
      <text:p text:style-name="P361"><text:span text:style-name="T362">33</text:span><text:span text:style-name="T363">. Dokumentacijos plane taip pat nurodomi už bylų sudarymą atsakingi struktūriniai padaliniai ar darbuotojai. Kai į įstaigos, kuri yra vieningos kompiuterizuotos dokumentų valdymo sistemos valdytoja, dokumentacijos planą įrašomi šių Taisyklių 14 punkte numatyti jungtiniai dokumentų registrai, nurodomi ir įstaigų ar struktūrinių padalinių, kurie pildys šiuos registrus, pavadinimai.</text:span></text:p>
      <text:p text:style-name="P364"><text:span text:style-name="T365">34</text:span><text:span text:style-name="T366">. Dokumentacijos plane bylos numatomos atsižvelgiant į šiuos bendruosius bylų sudarymo principus:</text:span></text:p>
      <text:p text:style-name="P367"><text:span text:style-name="T368">34.1</text:span><text:span text:style-name="T369">. Bylos sudaromos iš dokumentų, įstaigos parengtų ar gautų per vienus kalendorinius metus, išskyrus tęsiamas bylas, kurios sudaromos iš dokumentų, sukauptų tam tikro apibrėžto proceso metu.</text:span></text:p>
      <text:p text:style-name="P370"><text:span text:style-name="T371">34.2</text:span><text:span text:style-name="T372">. Bylos sudaromos pagal dokumentų formą, rūšis, temas, sudarytojus, saugojimo terminus, pasirenkant vieną ar kelis požymius:</text:span></text:p>
      <text:p text:style-name="P373"><text:span text:style-name="T374">34.2.1</text:span><text:span text:style-name="T375">. Bylos sudaromos pagal dokumentų saugojimo terminus.</text:span></text:p>
      <text:p text:style-name="P376"><text:span text:style-name="T377">34.2.2</text:span><text:span text:style-name="T378">. Iš dokumentų, prie kurių priėjimą riboja įstatymai, sudaromos atskiros bylos.</text:span></text:p>
      <text:p text:style-name="P379"><text:span text:style-name="T380">34.2.3</text:span><text:span text:style-name="T381">. Parengti teisės aktai (nutarimai, sprendimai, įsakymai, potvarkiai ir kita) kartu su patvirtintais dokumentais dedami į atskiras bylas pagal teisės aktų rūšis ir saugojimo terminus.</text:span></text:p>
      <text:p text:style-name="P382"><text:span text:style-name="T383">Teisės aktais patvirtinti nuostatai, taisyklės, programos, kiti dokumentai kartu su teisės aktais, kuriais jie buvo patvirtinti, gali būti dedami į atskiras bylas pagal teisės aktų rūšis ir saugojimo terminus.</text:span></text:p>
      <text:p text:style-name="P384"><text:span text:style-name="T385">34.2.4</text:span><text:span text:style-name="T386">. Gauti teisės aktai įstaigos veiklos klausimais (nutarimai, sprendimai, įsakymai, potvarkiai ir kita) dedami į atskiras bylas pagal dokumentų rūšis, saugojimo terminus ar sudarytojus. Jei tokių dokumentų nedaug, jie gali būti dedami į vieną bylą pagal saugojimo terminus.</text:span></text:p>
      <text:p text:style-name="P387"><text:span text:style-name="T388">Gauti teisės aktais patvirtinti nuostatai, taisyklės, programos, kiti dokumentai kartu su teisės aktais, kuriais jie buvo patvirtinti, gali būti dedami į atskiras bylas pagal teisės aktų rūšis, saugojimo terminus ar sudarytojus.</text:span></text:p>
      <text:p text:style-name="P389"><text:span text:style-name="T390">34.2.5</text:span><text:span text:style-name="T391">. Susirašinėjimo dokumentai dedami į atskiras bylas pagal temas, saugojimo terminus ar korespondentus.</text:span></text:p>
      <text:p text:style-name="P392"><text:span text:style-name="T393">34.2.6</text:span><text:span text:style-name="T394">. Dokumentų registrai dedami į atskiras bylas pagal saugojimo terminus arba į registre registruotų dokumentų bylas.</text:span></text:p>
      <text:p text:style-name="P395"><text:span text:style-name="T396">34.2.7</text:span><text:span text:style-name="T397">. Vaizdo ir garso dokumentų bylos sudaromos pagal formą (garso ir vaizdo įrašai, garso įrašai, vaizdo įrašai, fotodokumentai), temas ar kitą nustatytą ar pasirinktą sisteminimo būdą.</text:span></text:p>
      <text:p text:style-name="P398"><text:span text:style-name="T399">35</text:span><text:span text:style-name="T400">. Bylų antraštės dokumentacijos plane turi būti konkrečios ir aiškios, nurodančios byloms priskiriamų dokumentų turinį, rūšį ir temą:</text:span></text:p>
      <text:p text:style-name="P401"><text:span text:style-name="T402">35.1</text:span><text:span text:style-name="T403">. Jei byla sudaroma iš vieno dokumento, antraštėje nurodomas jo pavadinimas.</text:span></text:p>
      <text:p text:style-name="P404"><text:span text:style-name="T405">35.2</text:span><text:span text:style-name="T406">. Jei byla sudaroma iš dviejų rūšių dokumentų, bylos antraštėje nurodomos abi dokumentų rūšys.</text:span></text:p>
      <text:p text:style-name="P407"><text:span text:style-name="T408">35.3</text:span><text:span text:style-name="T409">. Jei byla sudaroma iš trijų ar daugiau rūšių dokumentų viena tema, bylos antraštėje apibendrintai rašoma „dokumentai“ (pvz., Teisės aktų projektų derinimo dokumentai).</text:span></text:p>
      <text:p text:style-name="P410"><text:span text:style-name="T411">35.4</text:span><text:span text:style-name="T412">. Susirašinėjimo dokumentų bylų antraštėse nurodomi susirašinėjimo klausimai (temos), taip pat gali būti nurodomi konkretūs arba apibendrinti korespondentų pavadinimai (pvz., Susirašinėjimo su mokyklomis personalo klausimais dokumentai).</text:span></text:p>
      <text:p text:style-name="P413"><text:span text:style-name="T414">35.5</text:span><text:span text:style-name="T415">. Bylų, sudarytų iš planavimo, atskaitomybės ir panašių dokumentų, antraštėse nurodomas apimamas laikotarpis (pvz.:</text:span><text:span text:style-name="T416"><text:s/></text:span><text:span text:style-name="T417">2010 metų veiklos atskaitomybės dokumentai; 2012 metų veiklos planavimo dokumentai; 2012 metų veiklos planas).</text:span></text:p>
      <text:p text:style-name="P418"><text:span text:style-name="T419">35.6</text:span><text:span text:style-name="T420">. Bylų antraštėse vartojamos konkrečios formuluotės, pavadinimai netrumpinami.</text:span></text:p>
      <text:p text:style-name="P421"><text:span text:style-name="T422">35.7</text:span><text:span text:style-name="T423">. Vaizdo ir garso dokumentų bylos antraštė nurodoma tokia, kad apibūdintų viena tema ar kitais požymiais susijusius dokumentus. Antraštė gali būti papildyta paantrašte, kurioje pateikiama vaizdo ir garso dokumentus apibūdinanti papildoma informacija.</text:span></text:p>
      <text:p text:style-name="P424"><text:span text:style-name="T425">Įstaigoje sudaromi vaizdo ir garso dokumentai į dokumentacijos planą gali būti įrašomi viena apibendrinta antrašte (pvz., Lietuvos Respublikos Seimo X eilinės sesijos posėdžių garso įrašai).</text:span></text:p>
      <text:p text:style-name="P426"><text:span text:style-name="T427">35.8</text:span><text:span text:style-name="T428">. Sudaromos vienarūšės bylos į dokumentacijos planą įrašomos viena apibendrinta antrašte (pvz.: Valstybės tarnautojų asmens bylos; Darbuotojų, dirbančių pagal darbo sutartis, asmens bylos; Finansinių patikrinimų bylos). Vienarūšėms byloms dokumentacijos plane suteikiamas vienas indeksas, o pastabų skiltyje nurodomas jų apskaitos dokumentas (pvz.: Pagal sąrašą; Pagal žurnalą (registrą).</text:span></text:p>
      <text:p text:style-name="P429"><text:span text:style-name="T430">Vienarūšės bylos ta pačia antrašte, saugomos skirtingą terminą (pvz.: ikiteisminio tyrimo bylos; teismo proceso bylos), į dokumentacijos planą įrašomos grupėmis pagal jų saugojimo terminus.</text:span></text:p>
      <text:p text:style-name="P431"><text:span text:style-name="T432">36</text:span><text:span text:style-name="T433">. Dokumentacijos plano projektą svarsto įstaigos DEK. Jei komisija projektui pritaria, dokumentacijos planas derinamas ir tvirtinamas šių Taisyklių 8.3 punkte nustatyta tvarka.</text:span></text:p>
      <text:p text:style-name="P434"><text:span text:style-name="T435">37</text:span><text:span text:style-name="T436">. Jei per kalendorinius metus susidaro dokumentų, kuriems bylos dokumentacijos plane nebuvo numatytos, rengiamas dokumentacijos plano papildymų sąrašas (6 priedas). Į sąrašą įrašytoms naujoms byloms suteikiamas indeksas, einantis iš eilės pagal patvirtinto dokumentacijos plano atitinkamo punkto papunktį.</text:span></text:p>
      <text:p text:style-name="P437">Jei per kalendorinius metus įstaigai priskiriama nauja veiklos sritis (funkcija), kurią vykdant sudaroma bylų, naujai sričiai (funkcijai) sąraše suteikiamas punktas, einantis iš eilės pagal patvirtintą dokumentacijos planą, o byloms – atitinkamos veiklos srities (funkcijos) punkto papunktis.</text:p>
      <text:p text:style-name="P438"><text:span text:style-name="T439">Parengtas sąrašas svarstomas, derinamas ir tvirtinamas šių Taisyklių 8.3 ir 36 punkte nustatyta tvarka.</text:span></text:p>
      <text:p text:style-name="P440"><text:span text:style-name="T441">38</text:span><text:span text:style-name="T442">. Sudaromos vienarūšės bylos įrašomos į tų bylų sąrašus (7 priedas), žurnalus (registrus) (toliau – bylų sąrašas) ar kitus bylų apskaitos dokumentus. Sąraše nurodomas eilės numeris, bylos antraštė, bylos pradėjimo data (prireikus – bylos indeksas pagal dokumentacijos planą, bylos baigimo data ar kiti reikalingi paieškos duomenys).</text:span></text:p>
      <text:p text:style-name="P443"/>
      <text:p text:style-name="P444"><text:span text:style-name="T445">Bylų sudarymas</text:span></text:p>
      <text:p text:style-name="P446"/>
      <text:p text:style-name="P447"><text:span text:style-name="T448">39</text:span><text:span text:style-name="T449">. Dokumentai dedami į dokumentacijos plane numatytas bylas (vaizdo ir garso dokumentai – priskiriami byloms) laikantis šių reikalavimų:</text:span></text:p>
      <text:p text:style-name="P450"><text:span text:style-name="T451">39.1</text:span><text:span text:style-name="T452">. Dokumentų rūšys ir turinys turi atitikti dokumentacijos plane numatytos sudaryti bylos antraštę.</text:span></text:p>
      <text:p text:style-name="P453"><text:span text:style-name="T454">39.2</text:span><text:span text:style-name="T455">. Bylos 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456"><text:span text:style-name="T457">39.3</text:span><text:span text:style-name="T458">. Jei faksimilinio ryšio ar kitokiais telekomunikacijų įrenginiais gautą dokumentą ar jo skaitmeninę kopiją užregistravus ir, jei reikia, parašius rezoliuciją vėliau gaunamas pasirašytas dokumento originalas, į bylą dedamas dokumento originalas ir anksčiau gauto dokumento ar dokumento skaitmeninės kopijos pirmas lapas su jį gavusios įstaigos padarytais įrašais (jei jie neperrašomi ant gauto dokumento originalo).</text:span></text:p>
      <text:p text:style-name="P459"><text:span text:style-name="T460">39.4</text:span><text:span text:style-name="T461">. Dokumentai į bylą dedami chronologine tvarka, jei netaikoma kita sisteminimo tvarka.</text:span></text:p>
      <text:p text:style-name="P462"><text:span text:style-name="T463">39.5</text:span><text:span text:style-name="T464">. Vardiniai dokumentai byloje dedami pavardžių abėcėlės tvarka.</text:span></text:p>
      <text:p text:style-name="P465"><text:span text:style-name="T466">39.6</text:span><text:span text:style-name="T467">. Priedai ir pridedami dokumentai laikomi prie tų dokumentų, kuriems jie priklauso. Jei priedų ar pridedamų dokumentų yra daug, jiems gali būti sudaroma atskira byla (tomas).</text:span></text:p>
      <text:p text:style-name="P468"><text:span text:style-name="T469">39.7</text:span><text:span text:style-name="T470">. Dokumentai, tiesiogiai susiję su konkrečiu darbuotoju per jo darbo įstaigoje laikotarpį, jų kopijos ar nuorašai dedami į darbuotojų asmens bylas.</text:span></text:p>
      <text:p text:style-name="P471"><text:span text:style-name="T472">Jei į bylų apyrašą įrašyta darbuotojo asmens byla yra tęsiama ir papildoma naujais dokumentais, bylų apyrašo pastabų skiltyje įrašoma „Byla tęsiama“, pasirašoma ir nurodoma data.</text:span></text:p>
      <text:p text:style-name="P473"><text:span text:style-name="T474">39.8</text:span><text:span text:style-name="T475">. Dokumentų registrus sudarant informacinių technologijų priemonėmis, turi būti užtikrintas registro įrašų autentiškumas, patikimumas, nustatytos prieigos prie registrų kontrolės priemonės. Sudarant registrus šiuo būdu, gali būti naudojamos tokios priemonės, kurios leistų identifikuoti dokumentą užregistravusį asmenį ir užtikrintų dokumento registravimo įrodomąją (teisinę) galią.</text:span></text:p>
      <text:p text:style-name="P476"><text:span text:style-name="T477">39.9</text:span><text:span text:style-name="T478">. Popierinių dokumentų byla sudaroma ne daugiau kaip iš 150–200 lapų. Jei lapų yra daugiau, sudaromas kitas bylos tomas (toliau – byla).</text:span></text:p>
      <text:p text:style-name="P479"><text:span text:style-name="T480">40</text:span><text:span text:style-name="T481">. Pasibaigus kalendoriniams metams iki einamųjų metų kovo 1 dienos pagal dokumentacijos planą, dokumentacijos plano papildymų sąrašą (-us), vienarūšių bylų sąrašus ar kitus nustatytus apskaitos dokumentus suvedami bylų sudarymo suvestiniai duomenys. Darbuotojas, atsakingas už įstaigos bylų apskaitą, suvestinius duomenis įrašo dokumentacijos plano ir dokumentacijos plano papildymų sąrašo, jei toks buvo sudarytas, 8 skiltyje. Šioje skiltyje nurodomas per kalendorinius metus užbaigtų bylų skaičius.</text:span></text:p>
      <text:p text:style-name="P482"/>
      <text:p text:style-name="P483"><text:span text:style-name="T484">Užbaigtų bylų tvarkymas<text:s/></text:span></text:p>
      <text:p text:style-name="P485"/>
      <text:p text:style-name="P486"><text:span text:style-name="T487">41</text:span><text:span text:style-name="T488">. Bylos tvarkomos praėjus vieniems metams po jų užbaigimo:</text:span></text:p>
      <text:p text:style-name="P489"><text:span text:style-name="T490">41.1</text:span><text:span text:style-name="T491">. Patikrinamas dokumentų sisteminimas bylose pagal nustatytą ar pasirinktą požymį, įsitikinant, kad jose esantys dokumentai atitinka bylų antraštes, paantraštes (jei yra) ir saugojimo terminus.</text:span></text:p>
      <text:p text:style-name="P492"><text:span text:style-name="T493">41.2</text:span><text:span text:style-name="T494">. Informacinių technologijų priemonėmis sudaryti registrai atspausdinami ir dedami į bylas. Jei tokį registrą numatyta saugoti iki 10 metų, jis gali būti saugomas informacinių technologijų priemonėmis, užtikrinant jo autentiškumą, patikimumą ir priėjimą prie registro visą saugojimo laiką.</text:span></text:p>
      <text:p text:style-name="P495"><text:span text:style-name="T496">41.3</text:span><text:span text:style-name="T497">. Ilgai ir nuolat saugomose bylose dokumentai išdėstomi chronologine tvarka (byla pradedama anksčiausiu, baigiama vėliausiu įstaigoje registruotu dokumentu), jei netaikoma kita sisteminimo tvarka. Susirašinėjimo dokumentų bylose atsakomasis dokumentas dedamas po iniciatyvinio dokumento, nepaisant atsakomojo dokumento datos.</text:span></text:p>
      <text:p text:style-name="P498"><text:span text:style-name="T499">41.4</text:span><text:span text:style-name="T500">. Byloje paliekamas vienas dokumento egzempliorius. Jei byloje yra juodraščių, dokumentų nereikalingų egzempliorių, žymeklių, sąvaržėlių, jie išimami.</text:span></text:p>
      <text:p text:style-name="P501"><text:span text:style-name="T502">Teisės aktų nustatyta tvarka grąžintini dokumentai bylose nepaliekami.</text:span></text:p>
      <text:p text:style-name="P503"><text:span text:style-name="T504">41.5</text:span><text:span text:style-name="T505">. Ilgai ir nuolat saugomų bylų lapai sunumeruojami šių Taisyklių 8 priede nustatyta tvarka. Kiekvienos bylos lapai numeruojami atskirai.</text:span></text:p>
      <text:p text:style-name="P506"><text:span text:style-name="T507">41.6</text:span><text:span text:style-name="T508">. Trumpai saugomų bylų lapai nenumeruojami, jei kiti teisės aktai nenustato kitaip.</text:span></text:p>
      <text:p text:style-name="P509"><text:span text:style-name="T510">Jei tokia byla ar atskiri jos dokumentai teisės aktų nustatyta tvarka laikinai perduodami naudotis kitoms įstaigoms, bylos lapai sunumeruojami ir parašomas bylos baigiamasis įrašas.</text:span></text:p>
      <text:p text:style-name="P511"><text:span text:style-name="T512">41.7</text:span><text:span text:style-name="T513">. Bylos vidaus apyrašas (9 priedas) sudaromas, jei to reikia papildomai dokumentų apskaitai ar paieškai arba kai bylos vidaus apyrašo sudarymą nustato kiti teisės aktai. Vidaus apyraše surašomi byloje esantys dokumentai ir nurodoma jų vieta byloje (lapų numeris (-iai).</text:span></text:p>
      <text:p text:style-name="P514"><text:span text:style-name="T515">42</text:span><text:span text:style-name="T516">. Ilgai ir nuolat saugomos bylos tvarkymas baigiamas jos įforminimu: rašomas bylos baigiamasis įrašas (10 priedas) ir bylos antraštinis lapas (11 priedas):</text:span></text:p>
      <text:p text:style-name="P517"><text:span text:style-name="T518">42.1</text:span><text:span text:style-name="T519">. Baigiamajame įraše nurodomas bylos lapų skaičius, jų ypatumai.</text:span></text:p>
      <text:p text:style-name="P520"><text:span text:style-name="T521">42.2</text:span><text:span text:style-name="T522">. Antraštiniame lape nurodomi bylos aprašymo duomenys: bylą sudariusios įstaigos (struktūrinio padalinio) pavadinimas, bylos indeksas, antraštė ir paantraštė (jei yra), chronologinės ribos ar data, bylos saugojimo terminas:</text:span></text:p>
      <text:p text:style-name="P523"><text:span text:style-name="T524">42.2.1</text:span><text:span text:style-name="T525">. Įstaigos pavadinimas turi atitikti teisės aktuose nustatytą įstaigos pavadinimą. Jei įstaiga turi įteisintą sutrumpintą pavadinimą, jis rašomas skliausteliuose po nesutrumpinto pavadinimo. Jei bylos sudarymo metu įstaigos pavadinimas keitėsi, bylos antraštiniame lape rašomas vėliausias įstaigos pavadinimas.</text:span></text:p>
      <text:p text:style-name="P526"><text:span text:style-name="T527">42.2.2</text:span><text:span text:style-name="T528">. Bylos indeksas, antraštė ir paantraštė (jei yra) rašomi pagal dokumentacijos planą. Antraštė ir paantraštė tikslinamos pagal byloje esančių dokumentų sudėtį ir turinį.</text:span></text:p>
      <text:p text:style-name="P529"><text:span text:style-name="T530">Jeigu darbuotojo pavardė ir (ar) vardas per darbo santykių laikotarpį pasikeitė, asmens bylos antraštėje rašomi teisės akte dėl atleidimo iš pareigų nurodyti asmenvardžiai.</text:span></text:p>
      <text:p text:style-name="P531"><text:span text:style-name="T532">42.2.3</text:span><text:span text:style-name="T533">. Bylos chronologinės ribos yra byloje esančio įstaigoje registruoto anksčiausio ir vėliausio dokumento datos.</text:span></text:p>
      <text:p text:style-name="P534">Jei bylą sudaro vienas dokumentas, jo data yra bylos data. Jei bylą sudaro vienas ar keli metų tęstiniai dokumentai (dokumentų registrai, bylų sąrašai), bylos data yra metai.</text:p>
      <text:p text:style-name="P535">Trumpai saugomos bylos chronologinės ribos yra bylos sudarymo ir užbaigimo metai.</text:p>
      <text:p text:style-name="P536"><text:span text:style-name="T537">Ikiteisminio tyrimo, teismo proceso tęstinės bylos chronologinės ribos nurodomos metais. Jei tokią bylą sudaro keli tomai, jų chronologinės ribos bus vienodos – nurodomos bylos tomuose esančio įstaigoje registruoto anksčiausio ir vėliausio dokumento datos (metais).</text:span></text:p>
      <text:p text:style-name="P538"><text:span text:style-name="T539">42.2.4</text:span><text:span text:style-name="T540">. Darbuotojo asmens byla, kuri jau buvo įrašyta į bylų apyrašą, bet buvo tęsiama ir papildyta naujais dokumentais, tvarkoma iš naujo: sunumeruojami papildomi bylos lapai, kurių numeracija tęsiama eilės tvarka, rašomas naujas bylos baigiamasis įrašas ir antraštinis lapas, patikslinant chronologines ribas ir, jei reikia, antraštę. Naujas antraštinis lapas dedamas bylos pradžioje, baigiamasis įrašas – gale. Buvęs antraštinis lapas ir baigiamasis įrašas byloje paliekami, jų lapai nenumeruojami.</text:span></text:p>
      <text:p text:style-name="P541"><text:span text:style-name="T542">42.3</text:span><text:span text:style-name="T543">. Trumpai saugomos bylos antraštinio lapo galima nerašyti, jei bylos aprašymo duomenys užrašyti ant bylos segtuvo ar aplanko.</text:span></text:p>
      <text:p text:style-name="P544"><text:span text:style-name="T545">42.4</text:span><text:span text:style-name="T546">. Jei trumpai saugomai bylai buvo priskirtos dokumentų skaitmeninės kopijos ir jos į įstaigos apskaitą buvo įtrauktos ir tvarkytos informacinių technologijų priemonėmis:</text:span></text:p>
      <text:p text:style-name="P547"><text:span text:style-name="T548">42.4.1</text:span><text:span text:style-name="T549">. Peržiūrima dokumentų skaitmeninių kopijų atitiktis bylos temai, nustatytiems ar pasirinktiems sisteminimo požymiams.</text:span></text:p>
      <text:p text:style-name="P550"><text:span text:style-name="T551">42.4.2</text:span><text:span text:style-name="T552">. Įvertinamos naudojamų informacinių technologijų priemonių galimybės išsaugoti dokumentų skaitmenines kopijas reikiamą laiką ir užtikrinti prieigą prie jų.</text:span></text:p>
      <text:p text:style-name="P553"><text:span text:style-name="T554">42.4.3</text:span><text:span text:style-name="T555">. Rašant bylos aprašymo duomenis nurodoma, kiek dokumentų skaitmeninių kopijų bylai yra priskirta, ir jų paieškos duomenys.</text:span></text:p>
      <text:p text:style-name="P556"><text:span text:style-name="T557">43</text:span><text:span text:style-name="T558">. Užbaigtos vaizdo ir garso dokumentų bylos pasibaigus kalendoriniams metams sutvarkomos ir aprašomos laikantis šių reikalavimų:</text:span></text:p>
      <text:p text:style-name="P559"><text:span text:style-name="T560">43.1</text:span><text:span text:style-name="T561">. Bylos antraštė patikslinama atsižvelgiant į užfiksuoto įvykio ar temos pavadinimą. Paantraštėje nurodoma papildoma dokumentų turinį ar jų sukūrimą atskleidžianti informacija (pvz., Diskusijos apie Lietuvos poziciją Tarpvyriausybinėje konferencijoje dėl Europos Konstitucijos sutarties garso įrašas: moderatorius Vardas Vardauskas, dalyvavo Jonas Jonaitis, Petras Petraitis, įrašo autorius Pranas Pranauskas).</text:span></text:p>
      <text:p text:style-name="P562"><text:span text:style-name="T563">43.2</text:span><text:span text:style-name="T564">. Bylos chronologinės ribos yra dokumentuose užfiksuotų įvykių datos. Jei bylos dokumentuose užfiksuotas vienas įvykis, bylos data laikoma įvykio data.</text:span></text:p>
      <text:p text:style-name="P565"><text:span text:style-name="T566">43.3</text:span><text:span text:style-name="T567">. Nurodoma bylos apimtis.</text:span></text:p>
      <text:p text:style-name="P568"><text:span text:style-name="T569">43.4</text:span><text:span text:style-name="T570">. Vaizdo ir garso dokumentų bylų aprašymo duomenys turi būti nurodyti ant jų aplankų ar dėžučių, kuriose jie laikomi.</text:span></text:p>
      <text:p text:style-name="P571"><text:span text:style-name="T572">44</text:span><text:span text:style-name="T573">. Jei tvarkant dokumentus dalį nuolat saugomoje byloje esančių dokumentų nustatoma saugoti ilgai, tokie dokumentai iš bylos išimami ir sudaromos bylos pagal numatomus saugojimo terminus, laikantis šių Taisyklių 41.1–41.7, 42, 43 punktuose nustatytų reikalavimų. Jei dalį bylos dokumentų nustatoma saugoti trumpai, dokumentai tvarkomi pagal šių Taisyklių 41.6, 42.2.3, 42.3, 43 punktuose nustatytus reikalavimus.</text:span></text:p>
      <text:p text:style-name="P574"><text:span text:style-name="T575">Byloms, sudarytoms iš dokumentų, kurie išimti iš kitų bylų, suteikiamas pastarųjų indeksas pagal dokumentacijos planą.</text:span></text:p>
      <text:p text:style-name="P576"><text:span text:style-name="T577">45</text:span><text:span text:style-name="T578">. Iki bus sudaryti užbaigtų bylų apskaitos dokumentai, sutvarkytų bylų apskaita ir paieška atliekama pagal dokumentacijos planą, jo papildymų sąrašą, vienarūšių bylų sąrašus ar kitus nustatytus apskaitos dokumentus.</text:span></text:p>
      <text:p text:style-name="P579"/>
      <text:p text:style-name="P580"><text:span text:style-name="T581">V</text:span><text:span text:style-name="T582">.<text:s/></text:span><text:span text:style-name="T583">DOKUMENTŲ VERTĖS EKSPERTIZĖ</text:span></text:p>
      <text:p text:style-name="P584"/>
      <text:p text:style-name="P585"><text:span text:style-name="T586">46</text:span><text:span text:style-name="T587">. Dokumentai vertinami pagal šiuos jų reikšmingumo kriterijus:</text:span></text:p>
      <text:p text:style-name="P588"><text:span text:style-name="T589">46.1</text:span><text:span text:style-name="T590">. tenkina įstaigos administravimo ir informacinius poreikius;</text:span></text:p>
      <text:p text:style-name="P591"><text:span text:style-name="T592">46.2</text:span><text:span text:style-name="T593">. užtikrina įstaigos veiklos įrodymus;</text:span></text:p>
      <text:p text:style-name="P594"><text:span text:style-name="T595">46.3</text:span><text:span text:style-name="T596">. užtikrina su įstaigos veikla susijusių asmenų prievoles ir teisėtus interesus;</text:span></text:p>
      <text:p text:style-name="P597"><text:span text:style-name="T598">46.4</text:span><text:span text:style-name="T599">. gali būti tinkami tyrimams atlikti;</text:span></text:p>
      <text:p text:style-name="P600"><text:span text:style-name="T601">46.5</text:span><text:span text:style-name="T602">. suteikia informaciją apie įstaigos teises, pareigas, politiką, veiklą, ryšius, interesus mokslo ir kultūros tikslais.</text:span></text:p>
      <text:p text:style-name="P603"><text:span text:style-name="T604">47</text:span><text:span text:style-name="T605">. Dokumentai vertinami ir sprendimai dėl tolesnio dokumentų (bylų) saugojimo ar naikinimo priimami:</text:span></text:p>
      <text:p text:style-name="P606"><text:span text:style-name="T607">47.1</text:span><text:span text:style-name="T608">. nustatant dokumentų saugojimo terminus, jei jų nenustato teisės aktai;</text:span></text:p>
      <text:p text:style-name="P609"><text:span text:style-name="T610">47.2</text:span><text:span text:style-name="T611">. pasibaigus dokumentų saugojimo terminui arba jį keičiant;</text:span></text:p>
      <text:p text:style-name="P612"><text:span text:style-name="T613">47.3</text:span><text:span text:style-name="T614">. tvarkant užbaigtas bylas šių Taisyklių 41 punkte nustatyta tvarka.</text:span></text:p>
      <text:p text:style-name="P615"><text:span text:style-name="T616">48</text:span><text:span text:style-name="T617">. Dokumentų saugojimo terminas skaičiuojamas nuo bylos užbaigimo metų pabaigos.</text:span></text:p>
      <text:p text:style-name="P618"><text:span text:style-name="T619">49</text:span><text:span text:style-name="T620">. Dokumentų vertinimą atlieka ir siūlo sprendimus dėl tolesnio jų saugojimo ar naikinimo atitinkamą veiklos sritį administruojantys (priskirtą funkciją atliekantys) įstaigos struktūriniai padaliniai (atsakingi darbuotojai) kartu su darbuotojais, atsakingais už bylų sudarymą bei jų apskaitos tvarkymą.</text:span></text:p>
      <text:p text:style-name="P621"><text:span text:style-name="T622">50</text:span><text:span text:style-name="T623">. Pagal šių Taisyklių 46 punkte nurodytus kriterijus įvertintiems dokumentams ir byloms numatomi tolesnio saugojimo terminai, arba dokumentai ir bylos atrenkami naikinti:</text:span></text:p>
      <text:p text:style-name="P624"><text:span text:style-name="T625">50.1</text:span><text:span text:style-name="T626">. Iš bylose buvusių ir atrinktų toliau saugoti dokumentų sudaromos bylos pagal numatomus jų saugojimo terminus.</text:span></text:p>
      <text:p text:style-name="P627"><text:span text:style-name="T628">50.2</text:span><text:span text:style-name="T629">. Ilgai ir nuolat saugoti atrinktos ir iš atrinktų dokumentų sudarytos naujos bylos įforminamos ir įrašomos į apyrašus kartu su tvarkomų kalendorinių metų bylomis šių Taisyklių 41.1–41.5, 41.7, 42, 43, 61–63 punktuose nustatyta tvarka.</text:span></text:p>
      <text:p text:style-name="P630"><text:span text:style-name="T631">50.3</text:span><text:span text:style-name="T632">. Sudaromas sąrašas atrinktų ir sudarytų naujų bylų, kurių pasibaigęs saugojimo laikas pratęsiamas.</text:span></text:p>
      <text:p text:style-name="P633"><text:span text:style-name="T634">50.4</text:span><text:span text:style-name="T635">. Atrinkti naikinti dokumentai įrašomi į dokumentų naikinimo aktą (12 priedas).</text:span></text:p>
      <text:p text:style-name="P636">Atrinkti naikinti dokumentai akte gali būti įvardyti apibendrintai, jei jie yra įrašyti į prie akto pridedamus apskaitos dokumentus (sąrašą ar pan.). Šiuo atveju dokumentų naikinimo akte turi būti nurodytas apskaitos dokumento sudarytojas, apskaitos dokumento pavadinimas, data ir registracijos numeris (jei jie yra), taip pat į apskaitos dokumentą įrašytų bylų (apskaitos vienetų) skaičius.</text:p>
      <text:p text:style-name="P637"><text:span text:style-name="T638">Vienarūšės bylos ta pačia antrašte į dokumentų naikinimo aktą įrašomos viena antrašte, o vienarūšės bylos, kurių antraštės skiriasi (pvz., asmens bylos ar kita) – kaip atskiros bylos.</text:span></text:p>
      <text:p text:style-name="P639"><text:span text:style-name="T640">51</text:span><text:span text:style-name="T641">. Įstaigos DEK vertina dokumentų (bylų) vertės ekspertizę atlikusių struktūrinių padalinių (atsakingų darbuotojų) siūlymus, motyvus dėl dokumentų atrinkimo naikinti ar tolesnio jų saugojimo tikslingumo ir šių Taisyklių 50.4, 61, 70 punktuose nurodytus dokumentus.</text:span></text:p>
      <text:p text:style-name="P642">Siūlymai dokumentus saugoti toliau ar juos naikinti fiksuojami DEK protokoluose. Sprendimus dėl ilgai ir trumpai saugomų bylų tolesnio saugojimo ar naikinimo priima įstaigos vadovas, o dėl nuolat saugomų bylų – valstybės archyvas, kuriam teisės aktų nustatyta tvarka dokumentai perduodami toliau saugoti, įvertinęs įstaigos DEK siūlymus.</text:p>
      <text:p text:style-name="P643"><text:span text:style-name="T644">Po DEK pritarimo, jos pirmininkas vizuoja pateiktus apskaitos dokumentus. DEK pirmininko vizuoti dokumentai derinami ir tvirtinami pagal šių Taisyklių 8.3 punkte nustatytus reikalavimus.</text:span></text:p>
      <text:p text:style-name="P645"><text:span text:style-name="T646">52</text:span><text:span text:style-name="T647">. Dokumentai naikinami, kai dokumentų naikinimo aktą, suderintą pagal šių Taisyklių 8.3 punkte nustatytus reikalavimus, patvirtina įstaigos vadovas. Aktas tvirtinamas, jei tų metų ilgai ir nuolat saugomos bylos nustatyta tvarka yra įrašytos į bylų apyrašus ar kitus apskaitos dokumentus (sąrašus, žurnalus, registrus).</text:span></text:p>
      <text:p text:style-name="P648"><text:span text:style-name="T649">53</text:span><text:span text:style-name="T650">. Patvirtinus dokumentų naikinimo aktą, dokumentai turi būti sunaikinti taip, kad juose esanti informacija nebūtų atpažįstama.</text:span></text:p>
      <text:p text:style-name="P651">Darbuotojai, atsakingi už dokumentų sunaikinimą, turi patvirtinti dokumentų sunaikinimo faktą, pasirašydami dokumentų naikinimo akte.</text:p>
      <text:p text:style-name="P652"/>
      <text:p text:style-name="P653"><text:span text:style-name="T654">VI</text:span><text:span text:style-name="T655">.<text:s/></text:span><text:span text:style-name="T656">BYLŲ APSKAITOS TVARKYMAS</text:span></text:p>
      <text:p text:style-name="P657"/>
      <text:p text:style-name="P658"><text:span text:style-name="T659">Bendrieji apskaitos tvarkymo reikalavimai</text:span></text:p>
      <text:p text:style-name="P660"/>
      <text:p text:style-name="P661"><text:span text:style-name="T662">54</text:span><text:span text:style-name="T663">. Įstaigos užbaigtų bylų apskaitai užtikrinti turi būti nustatyti užbaigtų bylų apskaitos dokumentai bei paskirti už jų sudarymą atsakingi struktūriniai padaliniai ar darbuotojai (toliau – už apskaitą atsakingas darbuotojas).</text:span></text:p>
      <text:p text:style-name="P664"><text:span text:style-name="T665">55</text:span><text:span text:style-name="T666">. Už apskaitą atsakingas darbuotojas:</text:span></text:p>
      <text:p text:style-name="P667"><text:span text:style-name="T668">55.1</text:span><text:span text:style-name="T669">. Priima įstaigos struktūrinių padalinių ar atskirų darbuotojų sudarytas ir sutvarkytas bylas.</text:span></text:p>
      <text:p text:style-name="P670"><text:span text:style-name="T671">55.2</text:span><text:span text:style-name="T672">. Atlieka dokumentų vertės ekspertizę kartu su struktūriniais padaliniais, administruojančiais atitinkamą veiklos sritį (atliekančiais priskirtą funkciją), ar darbuotojais, atsakingais už bylų sudarymą.</text:span></text:p>
      <text:p text:style-name="P673"><text:span text:style-name="T674">55.3</text:span><text:span text:style-name="T675">. Sudaro bylų apskaitos dokumentus.</text:span></text:p>
      <text:p text:style-name="P676"><text:span text:style-name="T677">55.4</text:span><text:span text:style-name="T678">. Įstatymų ir kitų teisės aktų nustatytais atvejais priima saugoti kitų įstaigų (toliau – likviduota įstaiga) dokumentus.</text:span></text:p>
      <text:p text:style-name="P679"><text:span text:style-name="T680">56</text:span><text:span text:style-name="T681">. Bylų perdavimas už apskaitą atsakingam darbuotojui įforminamas (bylų) dokumentų perdavimo aktu.</text:span></text:p>
      <text:p text:style-name="P682">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683"><text:span text:style-name="T684">Kai perimami šių Taisyklių 55.4 punkte nurodytų įstaigų dokumentai, perdavimo akte nurodomas dokumentus perduodančios ir juos perimančios įstaigos pavadinimas, dokumentus sudariusios įstaigos pavadinimas, perduodamos bylos pagal jų apskaitos dokumentus, perduodamų bylų kiekis, bylų apskaitos dokumentai, pažymos apie įstaigos veiklos istoriją ir dokumentų sutvarkymą (jei jos buvo parengtos). Akte taip pat gali būti nurodytos atsarginės kopijos ir informacijos paieškos priemonės, jei jos buvo sudarytos ir yra perduodamos.</text:span></text:p>
      <text:p text:style-name="P685"><text:span text:style-name="T686">57</text:span><text:span text:style-name="T687">. Už apskaitą atsakingam darbuotojui perduotos bylos patikrinamos tokia tvarka:</text:span></text:p>
      <text:p text:style-name="P688"><text:span text:style-name="T689">57.1</text:span><text:span text:style-name="T690">. Patikrinama, kaip sutvarkytos ilgai ir nuolat saugomos bylos.</text:span></text:p>
      <text:p text:style-name="P691">Jei nustatoma, kad bylos sutvarkytos nesilaikant šių Taisyklių ir kitų teisės aktų reikalavimų, bylos grąžinamos jas tvarkiusiems darbuotojams pataisyti.</text:p>
      <text:p text:style-name="P692"><text:span text:style-name="T693">Įsitikinama, kad ant aplankų ar dėžučių, kuriose laikomi vaizdo ir garso dokumentai, yra nurodyti aprašymo duomenys.</text:span></text:p>
      <text:p text:style-name="P694"><text:span text:style-name="T695">57.2</text:span><text:span text:style-name="T696">. Pagal dokumentacijos planą, bylų perdavimo aktus, dokumentų registrus ir kitus apskaitos dokumentus nustatoma, ar perduotos visos konkrečių metų tvarkomos bylos ir dokumentai.</text:span></text:p>
      <text:p text:style-name="P697"><text:span text:style-name="T698">57.3</text:span><text:span text:style-name="T699">. Jei nustatoma, kad bylų ar dokumentų trūksta, organizuojama jų paieška, o jų neradus, pagal šių Taisyklių 88 punkte nustatytus reikalavimus surašomas prarastų dokumentų aktas.</text:span></text:p>
      <text:p text:style-name="P700"/>
      <text:p text:style-name="P701"><text:span text:style-name="T702">Įstaigos užbaigtų bylų apskaita</text:span></text:p>
      <text:p text:style-name="P703"/>
      <text:p text:style-name="P704"><text:span text:style-name="T705">58</text:span><text:span text:style-name="T706">. Sutvarkytos ilgai ir nuolat saugomos bylos į apyrašus įrašomos per dvejus metus nuo bylų užbaigimo, jei kiti teisės aktai nenustato kitokių terminų.</text:span></text:p>
      <text:p text:style-name="P707"><text:span text:style-name="T708">59</text:span><text:span text:style-name="T709">. Atsižvelgiant į sudarytų bylų kiekį ir formą, bylų apyrašai nustatomi:</text:span></text:p>
      <text:p text:style-name="P710"><text:span text:style-name="T711">59.1</text:span><text:span text:style-name="T712">. vienos ar kelių panašaus pobūdžio įstaigos veiklos sričių byloms;</text:span></text:p>
      <text:p text:style-name="P713"><text:span text:style-name="T714">59.2</text:span><text:span text:style-name="T715">. atliekant specialiąsias funkcijas sudarytoms byloms;</text:span></text:p>
      <text:p text:style-name="P716"><text:span text:style-name="T717">59.3</text:span><text:span text:style-name="T718">. apibrėžtų procesų metu sudarytoms vienarūšėms byloms;</text:span></text:p>
      <text:p text:style-name="P719"><text:span text:style-name="T720">59.4</text:span><text:span text:style-name="T721">. byloms, sudarytoms iš dokumentų, prie kurių priėjimą riboja įstatymai;</text:span></text:p>
      <text:p text:style-name="P722"><text:span text:style-name="T723">59.5</text:span><text:span text:style-name="T724">. byloms, sudarytoms iš elektroninių ar vaizdo ir garso dokumentų.</text:span></text:p>
      <text:p text:style-name="P725"><text:span text:style-name="T726">60</text:span><text:span text:style-name="T727">. Apyrašų sąrašas (14 priedas) svarstomas, derinamas ir tvirtinamas šių Taisyklių 8.3 ir 36 punktuose nustatyta tvarka.</text:span></text:p>
      <text:p text:style-name="P728">Apyrašų sąraše turi būti kiekvieno apyrašo pavadinimas ir numeris. Apyrašo pavadinime įvardijamos bylos pagal šių Taisyklių 59 punkte numatytas bylų grupes ir jų saugojimo laikas, pvz.:</text:p>
      <text:p text:style-name="P729">Mokestinių ginčų nagrinėjimo nuolat saugomų bylų apyrašas Nr. 1</text:p>
      <text:p text:style-name="P730">arba</text:p>
      <text:p text:style-name="P731"><text:span text:style-name="T732">Personalo valdymo ilgai saugomų bylų apyrašas Nr. 5.</text:span></text:p>
      <text:p text:style-name="P733"><text:span text:style-name="T734">61</text:span><text:span text:style-name="T735">. Bylos į apyrašus ar jų tęsinius (toliau – apyrašai) (15, 16 priedai) įrašomos tokia tvarka:</text:span></text:p>
      <text:p text:style-name="P736"><text:span text:style-name="T737">61.1</text:span><text:span text:style-name="T738">. Bylos įrašomos pagal jų užbaigimo metus, kiekvienų kalendorinių metų bylos – pagal bylų išdėstymo tvarką dokumentacijos plane, vienarūšės bylos – pagal bendrus požymius arba abėcėlės tvarka.</text:span></text:p>
      <text:p text:style-name="P739"><text:span text:style-name="T740">Susirašinėjimo dokumentų bylos įrašomos pagal kalendorinius metus, kuriais jos buvo sudarytos ir kuriais buvo sudarytas ar gautas tų metų paskutinis iniciatyvinis dokumentas, nepaisant atsakomojo dokumento datos.</text:span></text:p>
      <text:p text:style-name="P741"><text:span text:style-name="T742">61.2</text:span><text:span text:style-name="T743">. Kiekvienais metais įrašomų bylų numeracija tęsiama iš eilės.</text:span></text:p>
      <text:p text:style-name="P744"><text:span text:style-name="T745">61.3</text:span><text:span text:style-name="T746">. Bylos įrašomos kaip atskiri apskaitos vienetai, kurių kiekvienam suteikiamas eilės numeris.</text:span></text:p>
      <text:p text:style-name="P747"><text:span text:style-name="T748">61.4</text:span><text:span text:style-name="T749">. Nurodoma kiekvienos bylos antraštė, paantraštė (jei yra), chronologinės ribos (data), apimtis.</text:span></text:p>
      <text:p text:style-name="P750"><text:span text:style-name="T751">61.5</text:span><text:span text:style-name="T752">. Nurodomas į bylų apyrašą įrašomų ir bendras apyraše faktiškai esančių apskaitos vienetų skaičius.</text:span></text:p>
      <text:p text:style-name="P753"><text:span text:style-name="T754">62</text:span><text:span text:style-name="T755">. Bylos, sudarytos iš elektroninių dokumentų, į apyrašus įrašomos Lietuvos vyriausiojo archyvaro patvirtintų Elektroninių dokumentų valdymo taisyklių nustatyta tvarka.</text:span></text:p>
      <text:p text:style-name="P756"><text:span text:style-name="T757">63</text:span><text:span text:style-name="T758">. Į nuolat saugomų bylų apyrašus įrašytų vaizdo ir garso dokumentų techniniams duomenims ir kitai reikiamai informacijai fiksuoti sudaromi dokumentų techninių duomenų žurnalai. Žurnalų formą, atsižvelgdamas į vaizdo ir garso dokumentų techninių duomenų ypatybes ir suderinęs su valstybės archyvu, kuriam teisės aktų nustatyta tvarka perduodami šie nuolat saugomi dokumentai, tvirtina įstaigos vadovas.</text:span></text:p>
      <text:p text:style-name="P759"><text:span text:style-name="T760">64</text:span><text:span text:style-name="T761">. Bylų apyrašų įrašai svarstomi, derinami ir tvirtinami šių Taisyklių 8.3 ir 36 punktuose nustatyta tvarka.</text:span></text:p>
      <text:p text:style-name="P762"><text:span text:style-name="T763">65</text:span><text:span text:style-name="T764">. Bylų apyrašai teikiami derinti kartu su to laikotarpio pažyma apie įstaigos veiklos istoriją ir dokumentų sutvarkymą (17 priedas).</text:span></text:p>
      <text:p text:style-name="P765">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p>
      <text:p text:style-name="P766">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767"><text:span text:style-name="T768">Teikiant derinti atskirus bylų apyrašus, kartu pateikiama pažyma, kurioje detalizuojama į konkretų apyrašą įrašytų bylų sudarymo, tvarkymo ir kita informacija.</text:span></text:p>
      <text:p text:style-name="P769"><text:span text:style-name="T770">66</text:span><text:span text:style-name="T771">. Apyrašo, kurio įrašai patvirtinti, bylos apskaitos duomenys rašomi bylos antraštiniame lape ir ant bylos viršelio. Vaizdo ir garso dokumentų apskaitos duomenys nurodomi ant jų aplankų ar dėžučių, kuriose jie laikomi.</text:span></text:p>
      <text:p text:style-name="P772"><text:span text:style-name="T773">67</text:span><text:span text:style-name="T774">. Apyrašuose, kurių įrašai patvirtinti, taisymus, žymėjimus, susijusius su priėjimu prie dokumentų ar kitomis procedūromis, gali atlikti tik už apskaitą atsakingas darbuotojas. Įrašęs reikiamą įrašą apyrašo pastabų skiltyje, darbuotojas pasirašo, nurodo savo vardą ir pavardę bei datą.</text:span></text:p>
      <text:p text:style-name="P775"><text:span text:style-name="T776">68</text:span><text:span text:style-name="T777">. Jei į bylų apyrašą įrašyta darbuotojo asmens byla buvo tęsiama ir papildyta naujais dokumentais, į apyrašą ji byla įrašoma pagal šių Taisyklių 61 punkte nustatytus reikalavimus, pastabų skiltyje nurodant anksčiau įrašytosios bylos numerį (pvz., pratęsta byla Nr. 5). Apyrašo pastabų skiltyje greta anksčiau įrašytosios bylos nurodomi naujai įrašytos bylos duomenys (pvz., žr. ap. 1, b. 123). Anksčiau įrašytoji byla į bendrą į apyrašą įrašytų bylų skaičių neįskaičiuojama.</text:span></text:p>
      <text:p text:style-name="P778"><text:span text:style-name="T779">69</text:span><text:span text:style-name="T780">. Jei byla (pvz., prarasta byla) iš apyrašo išbraukiama, tai pažymima apyrašo pastabų skiltyje.<text:s/></text:span></text:p>
      <text:p text:style-name="P781"><text:span text:style-name="T782">70</text:span><text:span text:style-name="T783">. Bylos, kurių saugojimo terminas pratęstas atlikus vertės ekspertizę, įrašomos į apskaitą bylų sąrašuose (18 priedas), kuriuos tvirtina (parašu) įstaigos vadovas. Sąrašus sudaro ir pateikia vadovui tvirtinti už bylų apskaitą atsakingas darbuotojas.</text:span></text:p>
      <text:p text:style-name="P784"/>
      <text:p text:style-name="P785"><text:span text:style-name="T786">Perimtų saugoti dokumentų apskaita</text:span></text:p>
      <text:p text:style-name="P787"/>
      <text:p text:style-name="P788"><text:span text:style-name="T789">71</text:span><text:span text:style-name="T790">. Likviduotų įstaigų perimtų saugoti apskaitos vienetų skaičius ir kiti apskaitos duomenys užfiksuojami perimtų saugoti dokumentų apskaitos žurnale (19 priedas).</text:span></text:p>
      <text:p text:style-name="P791"><text:span text:style-name="T792">72</text:span><text:span text:style-name="T793">. Perimti saugoti dokumentai apskaitomi fondais. Kiekvienam fondui suteikiamas numeris pagal perimtų saugoti dokumentų apskaitos žurnalą ir nurodomas fondo pavadinimas.</text:span></text:p>
      <text:p text:style-name="P794"><text:span text:style-name="T795">73</text:span><text:span text:style-name="T796">. Fondo numerį sudaro skaičius arba raidė ir skaičius.</text:span></text:p>
      <text:p text:style-name="P797"><text:span text:style-name="T798">74</text:span><text:span text:style-name="T799">. Fondo pavadinimas yra teisės aktuose įteisintas saugomų dokumentų laikotarpį apimantis vėliausias įstaigos pavadinimas. Greta įstaigos pavadinimo skliausteliuose gali būti rašomas ir įteisintas įstaigos sutrumpintas pavadinimas.</text:span></text:p>
      <text:p text:style-name="P800"><text:span text:style-name="T801">75</text:span><text:span text:style-name="T802">. Fondui sudaroma fondo administravimo byla, kurioje kaupiami dokumentų perdavimo, naikinimo, būklės ir kiekio patikrinimo aktai ir kiti su fondo apskaita ir jos pakeitimais susiję dokumentai.</text:span></text:p>
      <text:p text:style-name="P803"><text:span text:style-name="T804">76</text:span><text:span text:style-name="T805">. Apskaitos pakeitimai fiksuojami:</text:span></text:p>
      <text:p text:style-name="P806"><text:span text:style-name="T807">76.1</text:span><text:span text:style-name="T808">. atlikus apskaitos vienetų kiekio patikrinimą pagal šių Taisyklių 85–88 punktuose nustatytus reikalavimus;</text:span></text:p>
      <text:p text:style-name="P809"><text:span text:style-name="T810">76.2</text:span><text:span text:style-name="T811">. teisės aktų nustatyta tvarka perdavus dokumentus kitai įstaigai;</text:span></text:p>
      <text:p text:style-name="P812"><text:span text:style-name="T813">76.3</text:span><text:span text:style-name="T814">. sunaikinus dokumentus, kurių nustatytas saugojimo terminas pasibaigė.</text:span></text:p>
      <text:p text:style-name="P815"><text:span text:style-name="T816">77</text:span><text:span text:style-name="T817">. Kai visi fondui priklausantys apskaitos vienetai (bylos) sunaikinami arba teisės aktų nustatyta tvarka perduodami kitai įstaigai, fondas iš apskaitos išbraukiamas. Fondo dokumentus perduodant kitai įstaigai, kartu perduodami ir fondo apskaitos dokumentai, taip pat gali būti perduotos kitos informacijos paieškos priemonės ir dokumentų atsarginės kopijos.</text:span></text:p>
      <text:p text:style-name="P818">Išbraukiant fondą iš apskaitos, rašomos atitinkamos žymos perimtų saugoti dokumentų apskaitos žurnale. Iš apskaitos išbraukto fondo numeris kitam fondui nesuteikiamas.</text:p>
      <text:p text:style-name="P819"/>
      <text:p text:style-name="P820"><text:span text:style-name="T821">VII</text:span><text:span text:style-name="T822">.<text:s/></text:span><text:span text:style-name="T823">DOKUMENTŲ SAUGOJIMAS IR IŠDAVIMAS</text:span></text:p>
      <text:p text:style-name="P824"/>
      <text:p text:style-name="P825"><text:span text:style-name="T826">78</text:span><text:span text:style-name="T827">. Į apyrašus įrašytos ilgai ir nuolat saugomos bylos saugomos laikantis Lietuvos vyriausiojo archyvaro patvirtintose Dokumentų saugojimo ir saugyklų įrengimo taisyklėse nustatytų reikalavimų.</text:span></text:p>
      <text:p text:style-name="P828"><text:span text:style-name="T829">Trumpai saugomos bylos gali būti saugomos jų sudarymo vietose, iki pasibaigs nustatytas jų saugojimo terminas, arba perduodamos į įstaigos archyvą.</text:span></text:p>
      <text:p text:style-name="P830"><text:span text:style-name="T831">79</text:span><text:span text:style-name="T832">. Įstaigoje turi būti informacija (duomenys) apie kiekvieno fondo ir jo dokumentų saugojimo saugyklose vietą. Pakeitus dokumentų išdėstymą saugyklose, informacija (duomenys) atnaujinami nedelsiant.</text:span></text:p>
      <text:p text:style-name="P833"><text:span text:style-name="T834">80</text:span><text:span text:style-name="T835">. Dokumentai iš saugyklų išduodami įstaigos darbuotojams jų atliekamoms funkcijoms atlikti, juridiniams ir fiziniams asmenims susipažinti ar laikinai naudotis teisės aktų nustatytais atvejais ir tvarka, taip pat restauruoti, įrišti, kitiems su dokumentų išsaugojimu susijusiems darbams atlikti.</text:span></text:p>
      <text:p text:style-name="P836"><text:span text:style-name="T837">Juridiniams ir fiziniams asmenims išduodami tik geros fizinės būklės dokumentai. Blogos fizinės būklės dokumentai išduodami įstaigos vadovo leidimu.</text:span></text:p>
      <text:p text:style-name="P838"><text:span text:style-name="T839">81</text:span><text:span text:style-name="T840">. Iš saugyklų išduodami dokumentai registruojami dokumentų išdavimo ir grąžinimo žurnale (20 priedas).</text:span></text:p>
      <text:p text:style-name="P841"><text:span text:style-name="T842">82</text:span><text:span text:style-name="T843">. Išduodant iš saugyklų dokumentus ir juos priimant, tikrinami jų aprašymo, apskaitos duomenys.</text:span></text:p>
      <text:p text:style-name="P844"><text:span text:style-name="T845">83</text:span><text:span text:style-name="T846">. Dokumentus iš saugyklų išduoda ir priima už dokumentų saugojimą atsakingas asmuo. Kiti asmenys į saugyklas gali įeiti tik lydimi už dokumentų saugojimą atsakingo asmens.</text:span></text:p>
      <text:p text:style-name="P847"><text:span text:style-name="T848">84</text:span><text:span text:style-name="T849">. Įstaigoje saugomų apskaitos vienetų faktinis skaičius, restauruotini ir pažeisti dokumentai nustatomi atliekant dokumentų būklės ir kiekio patikrinimus. Apskaitos vienetų kiekis tikrinamas pagal jų apskaitos dokumentus.</text:span></text:p>
      <text:p text:style-name="P850"><text:span text:style-name="T851">85</text:span><text:span text:style-name="T852">. Dokumentų kiekio tikrinimai atliekami po stichinių nelaimių, dokumentų evakavimo, perkėlimo į kitas saugyklas ar kitų aplinkybių, kai jie galėjo pasimesti, susimaišyti ar būti pažeisti.</text:span></text:p>
      <text:p text:style-name="P853">Kilus įtarimų, kad dokumentai galėjo būti prarasti, įstaigos vadovo sprendimu dokumentų kiekis tikrinamas nedelsiant.</text:p>
      <text:p text:style-name="P854"><text:span text:style-name="T855">Saugomų įslaptintų dokumentų patikrinimai atliekami Lietuvos Respublikos valstybės ir tarnybos paslapčių įstatymo nustatyta tvarka.</text:span></text:p>
      <text:p text:style-name="P856"><text:span text:style-name="T857">86</text:span><text:span text:style-name="T858">. Patikrinimo išvados įforminamos dokumentų būklės ir kiekio patikrinimo aktu (21 priedas).</text:span></text:p>
      <text:p text:style-name="P859"><text:span text:style-name="T860">87</text:span><text:span text:style-name="T861">. Atsižvelgiant į dokumentų būklės ir kiekio patikrinimo rezultatus, sprendimą dėl dokumentų restauravimo, konservavimo, nerastų bylų (dokumentų) paieškos organizavimo priima įstaigos vadovas.</text:span></text:p>
      <text:p text:style-name="P862"><text:span text:style-name="T863">88</text:span><text:span text:style-name="T864">. Nerastiems ar nepataisomai sugadintiems dokumentams surašomas prarastų dokumentų aktas (22 priedas), kurį tvirtina ir sprendimus dėl atsakomybės teisės aktų nustatyta tvarka priima įstaigos vadovas.</text:span></text:p>
      <text:p text:style-name="P865"/>
      <text:p text:style-name="P866"><text:span text:style-name="T867">VIII</text:span><text:span text:style-name="T868">.<text:s/></text:span><text:span text:style-name="T869">BAIGIAMOSIOS NUOSTATOS</text:span></text:p>
      <text:p text:style-name="P870"/>
      <text:p text:style-name="P871"><text:span text:style-name="T872">89</text:span><text:span text:style-name="T873">. Įstaigoje šių Taisyklių nustatyta tvarka sutvarkyti ir į apskaitą įtraukti dokumentai turi būti išsaugoti teisės aktų nustatytą laiką arba perduoti toliau saugoti teisės aktų nustatyta tvarka.</text:span></text:p>
      <text:p text:style-name="P874"/>
      <text:p text:style-name="P875"><text:span text:style-name="T876">_________________</text:span></text:p>
      <text:p text:style-name="P877">Dokumentų tvarkymo ir apskaitos taisyklių</text:p>
      <text:p text:style-name="P878">1<text:s/>priedas</text:p>
      <text:p text:style-name="Normal"/>
      <text:p text:style-name="P879"><text:span text:style-name="T880">(Dokumentų registrų sąrašo formos pavyzdys)</text:span></text:p>
      <text:p text:style-name="Normal"/>
      <text:p text:style-name="P881">PATVIRTINTA</text:p>
      <text:p text:style-name="P882"><text:tab/></text:p>
      <text:p text:style-name="P883">(dokumento sudarytojo pavadinimas)</text:p>
      <text:p text:style-name="P884">_________   <text:tab/><text:s/>Nr. __</text:p>
      <text:p text:style-name="P885">(data)<text:tab/>(dokumento rūšies pavadinimas)</text:p>
      <text:p text:style-name="Normal"/>
      <text:p text:style-name="P886">______________________________________</text:p>
      <text:p text:style-name="P887">(dokumento sudarytojo pavadinimas)</text:p>
      <text:p text:style-name="Normal"/>
      <text:p text:style-name="P888">DOKUMENTŲ REGISTRŲ SĄRAŠAS</text:p>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Dokumentų registro pavadinimas</text:p>
          </table:table-cell>
          <table:table-cell table:style-name="TableCell901">
            <text:p text:style-name="P902">Dokumentų registro identifikavimo žymuo</text:p>
          </table:table-cell>
          <table:table-cell table:style-name="TableCell903">
            <text:p text:style-name="P904">Dokumentų registro pildymo laikotarpis</text:p>
          </table:table-cell>
          <table:table-cell table:style-name="TableCell905">
            <text:p text:style-name="P906">Už dokumentų registravimą atsakingo struktūrinio padalinio pavadinimas ar kodas (darbuotojo vardas ir pavardė ar pareigų pavadinimas)</text:p>
          </table:table-cell>
          <table:table-cell table:style-name="TableCell907">
            <text:p text:style-name="P908">Pastabos</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row>
        <table:table-row table:style-name="TableRow922">
          <table:table-cell table:style-name="TableCell923">
            <text:p text:style-name="P924">1.</text:p>
          </table:table-cell>
          <table:table-cell table:style-name="TableCell925">
            <text:p text:style-name="P926">Įsakymų veiklos organizavimo klausimais registras</text:p>
          </table:table-cell>
          <table:table-cell table:style-name="TableCell927">
            <text:p text:style-name="P928">1</text:p>
          </table:table-cell>
          <table:table-cell table:style-name="TableCell929">
            <text:p text:style-name="P930">Metų</text:p>
          </table:table-cell>
          <table:table-cell table:style-name="TableCell931">
            <text:p text:style-name="P932">Kanceliarija</text:p>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Gautų dokumentų registras</text:p>
          </table:table-cell>
          <table:table-cell table:style-name="TableCell953">
            <text:p text:style-name="P954">4</text:p>
          </table:table-cell>
          <table:table-cell table:style-name="TableCell955">
            <text:p text:style-name="P956">Metų</text:p>
          </table:table-cell>
          <table:table-cell table:style-name="TableCell957">
            <text:p text:style-name="P958">Kanceliarija</text:p>
          </table:table-cell>
          <table:table-cell table:style-name="TableCell959">
            <text:p text:style-name="P960"/>
          </table:table-cell>
        </table:table-row>
        <table:table-row table:style-name="TableRow961">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6.</text:p>
          </table:table-cell>
          <table:table-cell table:style-name="TableCell977">
            <text:p text:style-name="P978">Įsakymų atostogų ir komandiruočių klausimais registras</text:p>
          </table:table-cell>
          <table:table-cell table:style-name="TableCell979">
            <text:p text:style-name="P980">AK</text:p>
          </table:table-cell>
          <table:table-cell table:style-name="TableCell981">
            <text:p text:style-name="P982">Metų</text:p>
          </table:table-cell>
          <table:table-cell table:style-name="TableCell983">
            <text:p text:style-name="P984">Personalo skyrius</text:p>
          </table:table-cell>
          <table:table-cell table:style-name="TableCell985">
            <text:p text:style-name="P986"/>
          </table:table-cell>
        </table:table-row>
        <table:table-row table:style-name="TableRow987">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
          </table:table-cell>
        </table:table-row>
        <table:table-row table:style-name="TableRow1000">
          <table:table-cell table:style-name="TableCell1001">
            <text:p text:style-name="P1002">9.</text:p>
          </table:table-cell>
          <table:table-cell table:style-name="TableCell1003">
            <text:p text:style-name="P1004">Darbo sutarčių registracijos žurnalas (registras)</text:p>
          </table:table-cell>
          <table:table-cell table:style-name="TableCell1005">
            <text:p text:style-name="P1006">S</text:p>
          </table:table-cell>
          <table:table-cell table:style-name="TableCell1007">
            <text:p text:style-name="P1008">Tęstinis</text:p>
          </table:table-cell>
          <table:table-cell table:style-name="TableCell1009">
            <text:p text:style-name="P1010">Personalo skyrius</text:p>
          </table:table-cell>
          <table:table-cell table:style-name="TableCell1011">
            <text:p text:style-name="P1012"/>
          </table:table-cell>
        </table:table-row>
        <table:table-row table:style-name="TableRow1013">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12.</text:p>
          </table:table-cell>
          <table:table-cell table:style-name="TableCell1029">
            <text:p text:style-name="P1030">Bendras administravimo dokumentų registras</text:p>
          </table:table-cell>
          <table:table-cell table:style-name="TableCell1031">
            <text:p text:style-name="P1032">10</text:p>
          </table:table-cell>
          <table:table-cell table:style-name="TableCell1033">
            <text:p text:style-name="P1034">Metų</text:p>
          </table:table-cell>
          <table:table-cell table:style-name="TableCell1035">
            <text:p text:style-name="P1036">Kanceliarija</text:p>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
          </table:table-cell>
        </table:table-row>
      </table:table>
      <text:p text:style-name="Normal"/>
      <text:p text:style-name="P1052">___________________________</text:p>
      <text:p text:style-name="Normal"/>
      <text:p text:style-name="P1053">(Vizos)</text:p>
      <text:p text:style-name="Normal"/>
      <text:p text:style-name="P1054">_________________</text:p>
      <text:p text:style-name="P1055">Dokumentų tvarkymo ir apskaitos taisyklių</text:p>
      <text:p text:style-name="P1060">2<text:s/>priedas</text:p>
      <text:p text:style-name="P1061"/>
      <text:p text:style-name="P1062"><text:span text:style-name="T1063">(Teisės aktų, kitų įstaigos parengtų dokumentų registro formos pavyzdys)</text:span></text:p>
      <text:p text:style-name="P1064"/>
      <text:p text:style-name="P1065">_____________________________________________________________________</text:p>
      <text:p text:style-name="P1066">(dokumento sudarytojo pavadinimas)</text:p>
      <text:p text:style-name="P1067"/>
      <text:p text:style-name="P1068">ĮSAKYMŲ PERSONALO KLAUSIMAIS REGISTRAS (P)</text:p>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Reg. Nr.</text:p>
          </table:table-cell>
          <table:table-cell table:style-name="TableCell1078">
            <text:p text:style-name="P1079">Data</text:p>
          </table:table-cell>
          <table:table-cell table:style-name="TableCell1080">
            <text:p text:style-name="P1081">Dokumento pavadinimas (antraštė)</text:p>
          </table:table-cell>
          <table:table-cell table:style-name="TableCell1082">
            <text:p text:style-name="P1083">Bylos, į kurią įdėtas (kuriai priskirtas) dokumentas, nuoroda</text:p>
          </table:table-cell>
          <table:table-cell table:style-name="TableCell1084">
            <text:p text:style-name="P1085">Pastabos</text:p>
          </table: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cell table:style-name="TableCell1095">
            <text:p text:style-name="P1096">5</text:p>
          </table:table-cell>
        </table:table-row>
        <table:table-row table:style-name="TableRow1097">
          <table:table-cell table:style-name="TableCell1098">
            <text:p text:style-name="P1099">P-1</text:p>
            <text:p text:style-name="P1100">.......</text:p>
          </table:table-cell>
          <table:table-cell table:style-name="TableCell1101">
            <text:p text:style-name="P1102">2011-01-03</text:p>
            <text:p text:style-name="P1103">....................</text:p>
          </table:table-cell>
          <table:table-cell table:style-name="TableCell1104">
            <text:p text:style-name="P1105">Dėl Vardo Pavardaičio skyrimo į pareigas</text:p>
            <text:p text:style-name="P1106">.........................................................</text:p>
          </table:table-cell>
          <table:table-cell table:style-name="TableCell1107">
            <text:p text:style-name="P1108">13. 1-05</text:p>
            <text:p text:style-name="P1109">................</text:p>
          </table:table-cell>
          <table:table-cell table:style-name="TableCell1110">
            <text:p text:style-name="P1111"/>
            <text:p text:style-name="P1112"/>
            <text:p text:style-name="P1113"/>
            <text:p text:style-name="P1114"/>
            <text:p text:style-name="P1115"/>
            <text:p text:style-name="P1116"/>
            <text:p text:style-name="P1117"/>
          </table:table-cell>
        </table:table-row>
      </table:table>
      <text:p text:style-name="Normal"/>
      <text:p text:style-name="P1118">____________________<text:tab/>________________<text:tab/>______________________</text:p>
      <text:p text:style-name="P1119">(pareigų pavadinimas)<text:tab/>(parašas)<text:tab/>(vardas ir pavardė)</text:p>
      <text:p text:style-name="Normal"/>
      <text:p text:style-name="Normal"/>
      <text:p text:style-name="P1120">Paaiškinimai:</text:p>
      <text:p text:style-name="P1121">1. Registro formos pavyzdys gali būti papildytas reikiamomis skiltimis.</text:p>
      <text:p text:style-name="P1122">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123">61-1827</text:span></text:a>) 8 straipsnio 1 ir 3 dalyse nustatytų reikalavimų. Jei registro saugojimo terminas ilgesnis nei 10 metų, jis pasirašomas laikantis šio įstatymo 8 straipsnio 1 dalyje nustatytų reikalavimų.</text:p>
      <text:p text:style-name="P1124">_________________</text:p>
      <text:p text:style-name="P1125"/>
      <text:p text:style-name="P1126">Dokumentų tvarkymo ir apskaitos taisyklių</text:p>
      <text:p text:style-name="P1127">3<text:s/>priedas</text:p>
      <text:p text:style-name="Normal"/>
      <text:p text:style-name="P1128"><text:span text:style-name="T1129">(Siunčiamų dokumentų registro formos pavyzdys)</text:span></text:p>
      <text:p text:style-name="Normal"/>
      <text:p text:style-name="P1130">__________________________________________</text:p>
      <text:p text:style-name="P1131">(dokumento sudarytojo pavadinimas)</text:p>
      <text:p text:style-name="P1132"/>
      <text:p text:style-name="P1133"><text:span text:style-name="T1134">SIUNČIAMŲ DOKUMENTŲ REGISTRAS<text:s/></text:span><text:span text:style-name="T1135">___________________</text:span></text:p>
      <text:p text:style-name="P1136">(identifikavimo žymuo)</text:p>
      <text:p text:style-name="Normal"/>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Reg. Nr.</text:p>
          </table:table-cell>
          <table:table-cell table:style-name="TableCell1147">
            <text:p text:style-name="P1148">Data</text:p>
          </table:table-cell>
          <table:table-cell table:style-name="TableCell1149">
            <text:p text:style-name="P1150">Adresatas</text:p>
          </table:table-cell>
          <table:table-cell table:style-name="TableCell1151">
            <text:p text:style-name="P1152">Dokumento pavadinimas (antraštė)</text:p>
          </table:table-cell>
          <table:table-cell table:style-name="TableCell1153">
            <text:p text:style-name="P1154">Bylos, į kurią įdėtas (kuriai priskirtas) dokumentas, nuoroda</text:p>
          </table:table-cell>
          <table:table-cell table:style-name="TableCell1155">
            <text:p text:style-name="P1156">Pastabos</text:p>
          </table:table-cell>
        </table:table-row>
        <table:table-row table:style-name="TableRow1157">
          <table:table-cell table:style-name="TableCell1158">
            <text:p text:style-name="P1159">1</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row>
        <table:table-row table:style-name="TableRow1170">
          <table:table-cell table:style-name="TableCell1171">
            <text:p text:style-name="P1172"/>
            <text:p text:style-name="P1173"/>
            <text:p text:style-name="P1174"/>
            <text:p text:style-name="P1175"/>
            <text:p text:style-name="P1176"/>
            <text:p text:style-name="P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Normal"/>
      <text:p text:style-name="P1189">____________________<text:tab/>_______________<text:tab/>________________________</text:p>
      <text:p text:style-name="P1190">(pareigų pavadinimas)<text:tab/>(parašas)<text:tab/>(vardas ir pavardė)</text:p>
      <text:p text:style-name="Normal"/>
      <text:p text:style-name="P1191">Paaiškinimai:</text:p>
      <text:p text:style-name="P1192">1. Registro formos pavyzdys gali būti papildytas reikiamomis skiltimis.</text:p>
      <text:p text:style-name="P1193">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194">61-1827</text:span></text:a>) 8 straipsnio 1 ir 3 dalyse nustatytų reikalavimų. Jei registro saugojimo terminas ilgesnis nei 10 metų, jis pasirašomas laikantis šio įstatymo 8 straipsnio 1 dalyje nustatytų reikalavimų.</text:p>
      <text:p text:style-name="P1195">_________________</text:p>
      <text:p text:style-name="P1196"/>
      <text:p text:style-name="P1197">Dokumentų tvarkymo ir apskaitos taisyklių</text:p>
      <text:p text:style-name="P1198">4<text:s/>priedas</text:p>
      <text:p text:style-name="P1199"/>
      <text:p text:style-name="P1200"><text:span text:style-name="T1201">(Gautų dokumentų registro formos pavyzdys)</text:span></text:p>
      <text:p text:style-name="P1202"/>
      <text:p text:style-name="P1203">_________________________________________</text:p>
      <text:p text:style-name="P1204">(dokumento sudarytojo pavadinimas)</text:p>
      <text:p text:style-name="P1205"/>
      <text:p text:style-name="P1206"><text:span text:style-name="T1207">GAUTŲ DOKUMENTŲ REGISTRAS</text:span><text:span text:style-name="T1208"><text:s/></text:span><text:span text:style-name="T1209">__________________</text:span></text:p>
      <text:p text:style-name="P1210">(identifikavimo žymuo)</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Reg. Nr.</text:p>
          </table:table-cell>
          <table:table-cell table:style-name="TableCell1224">
            <text:p text:style-name="P1225">Dokumento gavimo data</text:p>
          </table:table-cell>
          <table:table-cell table:style-name="TableCell1226">
            <text:p text:style-name="P1227">Dokumento sudarytojo pavadinimas</text:p>
          </table:table-cell>
          <table:table-cell table:style-name="TableCell1228">
            <text:p text:style-name="P1229">Gauto dokumento datos ir registracijos numerio nuoroda</text:p>
          </table:table-cell>
          <table:table-cell table:style-name="TableCell1230">
            <text:p text:style-name="P1231">Dokumento pavadinimas (antraštė)</text:p>
          </table:table-cell>
          <table:table-cell table:style-name="TableCell1232">
            <text:p text:style-name="P1233">Rezoliucijos tekstas</text:p>
          </table:table-cell>
          <table:table-cell table:style-name="TableCell1234">
            <text:p text:style-name="P1235">Bylos, į kurią įdėtas (kuriai priskirtas) dokumentas, nuoroda</text:p>
          </table:table-cell>
          <table:table-cell table:style-name="TableCell1236">
            <text:p text:style-name="P1237">Pastabos</text:p>
          </table: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row>
        <table:table-row table:style-name="TableRow1255">
          <table:table-cell table:style-name="TableCell1256">
            <text:p text:style-name="P1257"/>
            <text:p text:style-name="P1258"/>
            <text:p text:style-name="P1259"/>
            <text:p text:style-name="P1260"/>
            <text:p text:style-name="P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Normal"/>
      <text:p text:style-name="P1277">____________________<text:tab/>_______________<text:tab/>________________________</text:p>
      <text:p text:style-name="P1278">(pareigų pavadinimas)<text:tab/>(parašas)<text:tab/>(vardas ir pavardė)</text:p>
      <text:p text:style-name="Normal"/>
      <text:p text:style-name="P1279">Paaiškinimai:</text:p>
      <text:p text:style-name="P1280">1. Registro formos pavyzdys gali būti papildytas reikiamomis skiltimis.</text:p>
      <text:p text:style-name="P1281">2. Jei registras buvo pildytas informacinių technologijų priemonėmis ir jo saugojimo terminas ne ilgesnis nei 10 metų, jis gali būti pasirašomas laikantis Lietuvos Respublikos elektroninio parašo įstatymo (Žin., 2000, Nr.<text:s/><text:a xlink:href="https://www.e-tar.lt/portal/lt/legalAct/TAR.382345294FBF" office:target-frame-name="_blank" xlink:show="new"><text:span text:style-name="T1282">61-1827</text:span></text:a>) 8 straipsnio 1 ir 3 dalyse nustatytų reikalavimų. Jei registro saugojimo terminas ilgesnis nei 10 metų, jis pasirašomas laikantis šio įstatymo 8 straipsnio 1 dalyje nustatytų reikalavimų.<text:s/></text:p>
      <text:p text:style-name="P1283">_________________</text:p>
      <text:p text:style-name="P1284">Dokumentų tvarkymo ir apskaitos taisyklių</text:p>
      <text:p text:style-name="P1287">5<text:s/>priedas</text:p>
      <text:p text:style-name="Normal"/>
      <text:p text:style-name="P1288"><text:span text:style-name="T1289">(Dokumentacijos plano formos pavyzdys)</text:span></text:p>
      <text:p text:style-name="P1290"/>
      <text:p text:style-name="P1291">__________________________________________</text:p>
      <text:p text:style-name="P1292">(dokumento sudarytojo pavadinimas)</text:p>
      <text:p text:style-name="Normal"/>
      <text:p text:style-name="P1293">TVIRTINU</text:p>
      <text:p text:style-name="P1294">_<text:tab/></text:p>
      <text:p text:style-name="P1295">(pareigų pavadinimas)</text:p>
      <text:p text:style-name="P1296">_<text:tab/></text:p>
      <text:p text:style-name="P1297">(parašas)</text:p>
      <text:p text:style-name="P1298">_<text:tab/></text:p>
      <text:p text:style-name="P1299">(vardas ir pavardė)</text:p>
      <text:p text:style-name="P1300"/>
      <text:p text:style-name="P1301">_______ METŲ DOKUMENTACIJOS PLANAS</text:p>
      <text:p text:style-name="P1302"/>
      <text:p text:style-name="P1303">_________ <text:s/>Nr. ________</text:p>
      <text:p text:style-name="P1304">(data)</text:p>
      <text:p text:style-name="P1305">__________________</text:p>
      <text:p text:style-name="P1306">(sudarymo vieta)</text:p>
      <text:p text:style-name="P1307"/>
      <text:p text:style-name="P1308">Bylų saugojimo terminai nurodyti vadovaujantis<text:s/><text:tab/></text:p>
      <text:p text:style-name="P1309">(teisės aktai ir 5-oje skiltyje<text:s/></text:p>
      <text:p text:style-name="P1310">_<text:tab/></text:p>
      <text:p text:style-name="P1311">vartojami jų sutrumpinima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Bylos indeksas</text:p>
          </table:table-cell>
          <table:table-cell table:style-name="TableCell1325" table:number-rows-spanned="2">
            <text:p text:style-name="P1326">Bylos antraštė<text:s/></text:p>
          </table:table-cell>
          <table:table-cell table:style-name="TableCell1327" table:number-rows-spanned="2">
            <text:p text:style-name="P1328">Slaptumo žyma</text:p>
          </table:table-cell>
          <table:table-cell table:style-name="TableCell1329" table:number-columns-spanned="2">
            <text:p text:style-name="P1330">Bylos saugojimas</text:p>
          </table:table-cell>
          <table:covered-table-cell/>
          <table:table-cell table:style-name="TableCell1331" table:number-rows-spanned="2">
            <text:p text:style-name="P1332">Už bylos sudarymą atsakingo struktūrinio padalinio pavadinimas ar kodas (darbuotojo vardas ir pavardė ar pareigų pavadinimas)</text:p>
          </table:table-cell>
          <table:table-cell table:style-name="TableCell1333" table:number-rows-spanned="2">
            <text:p text:style-name="P1334">Pastabos</text:p>
          </table:table-cell>
          <table:table-cell table:style-name="TableCell1335" table:number-rows-spanned="2">
            <text:p text:style-name="P1336">Iš viso per metus užbaigta bylų</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Saugojimo terminas</text:p>
          </table:table-cell>
          <table:table-cell table:style-name="TableCell1343">
            <text:p text:style-name="P1344">Teisės akto ir jo punkto nuoroda</text:p>
          </table: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cell table:style-name="TableCell1361">
            <text:p text:style-name="P1362">7</text:p>
          </table:table-cell>
          <table:table-cell table:style-name="TableCell1363">
            <text:p text:style-name="P1364">8</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___________________<text:tab/>______________<text:tab/>____________________</text:p>
      <text:p text:style-name="P1452">(pareigų pavadinimas)<text:tab/>(parašas)<text:tab/>(vardas ir pavardė)</text:p>
      <text:p text:style-name="Normal"/>
      <text:p text:style-name="P1453">(Įstaigos DEK pirmininko viza)</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8-ą skiltį užpildė</text:p>
      <text:p text:style-name="Normal">_________________________________</text:p>
      <text:p text:style-name="P1454">(pareigų pavadinimas)</text:p>
      <text:p text:style-name="Normal">_________________________</text:p>
      <text:p text:style-name="P1455">(parašas)</text:p>
      <text:p text:style-name="Normal">_________________________</text:p>
      <text:p text:style-name="P1456">(vardas ir pavardė)</text:p>
      <text:p text:style-name="Normal">_________________________</text:p>
      <text:p text:style-name="P1457">(data)</text:p>
      <text:p text:style-name="P1458"/>
      <text:p text:style-name="P1459"/>
      <text:p text:style-name="P1460">Paaiškinimai:</text:p>
      <text:p text:style-name="P1461">1. Dokumentacijos plano tekste (lentelėje) nurodoma veiklos sritis (funkcija) ir jos eilės numeris, pvz.:</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cell table:style-name="TableCell1483">
            <text:p text:style-name="P1484">6</text:p>
          </table:table-cell>
          <table:table-cell table:style-name="TableCell1485">
            <text:p text:style-name="P1486">7</text:p>
          </table:table-cell>
          <table:table-cell table:style-name="TableCell1487">
            <text:p text:style-name="P1488">8</text:p>
          </table:table-cell>
        </table:table-row>
        <table:table-row table:style-name="TableRow1489">
          <table:table-cell table:style-name="TableCell1490" table:number-columns-spanned="8">
            <text:p text:style-name="P1491"><text:span text:style-name="T1492">1. VEIKLOS ORGANIZAVIMAS</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1.1.</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row>
      </table:table>
      <text:p text:style-name="P1510"/>
      <text:p text:style-name="P1511">2. Dokumentacijos plano 1-oje skiltyje nurodomas bylos indeksas (pvz.: 1.1, 4.6 E).</text:p>
      <text:p text:style-name="P1512">3. Dokumentacijos plano 2-oje skiltyje nurodoma bylos antraštė ir prireikus paantraštė.</text:p>
      <text:p text:style-name="P1513"><text:span text:style-name="T1514">Pvz.:</text:span><text:s/>Susirašinėjimo su Europos Sąjungos ir kitų šalių institucijomis bendradarbiavimo klausimais dokumentai<text:s/></text:p>
      <text:p text:style-name="P1515">arba</text:p>
      <text:p text:style-name="P1516">Diskusijos apie Lietuvos poziciją Tarpvyriausybinėje konferencijoje dėl Europos Konstitucijos sutarties garso įrašas.</text:p>
      <text:p text:style-name="P1517">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518">5. Dokumentacijos plano 4-oje skiltyje nurodomas saugojimo terminas. Jei teisės aktuose saugojimo terminas nurodytas su jį tikslinančiomis aplinkybėmis ar sąlygomis, tai pažymima skliausteliuose greta saugojimo termino (pvz., 10 m. (pasibaigus sutarčiai).<text:s/></text:p>
      <text:p text:style-name="P1519">6. Dokumentacijos plano 5-oje skiltyje rašomas nurodytas teisės akto, kuriuo remiantis nustatomi dokumentų saugojimo terminai, sutrumpinimas ir punkto ar kelių punktų nuoroda (pvz.: BDSTR 7.1.1 arba BDSTR 5.6.1.1, 8.6).</text:p>
      <text:p text:style-name="P1520">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521"><text:span text:style-name="T1522">Kai į įstaigos, kuri yra vieningos kompiuterizuotos dokumentų valdymo sistemos valdytoja, dokumentacijos planą įrašomi šių Taisyklių 14 punkte numatyti jungtiniai dokumentų registrai, nurodomos ir įstaigos, kurios pildys šiuos registrus.</text:span></text:p>
      <text:p text:style-name="P1523">8. Dokumentacijos plano 7-oje skiltyje pažymimos su bylos apskaita ar turiniu susijusios pastabos (pvz., Pagal sąrašą).</text:p>
      <text:p text:style-name="P1524">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Normal"/>
      <text:p text:style-name="P1525">_________________</text:p>
      <text:p text:style-name="P1526"/>
      <text:p text:style-name="P1527">Dokumentų tvarkymo ir apskaitos taisyklių</text:p>
      <text:p text:style-name="P1528">6<text:s/>priedas</text:p>
      <text:p text:style-name="Normal"/>
      <text:p text:style-name="P1529"><text:span text:style-name="T1530">(Dokumentacijos plano papildymų sąrašo formos pavyzdys)</text:span></text:p>
      <text:p text:style-name="P1531"/>
      <text:p text:style-name="P1532">__________________________________________</text:p>
      <text:p text:style-name="P1533">(dokumento sudarytojo pavadinimas)</text:p>
      <text:p text:style-name="Normal"/>
      <text:p text:style-name="P1534">TVIRTINU</text:p>
      <text:p text:style-name="P1535">_<text:tab/></text:p>
      <text:p text:style-name="P1536">(pareigų pavadinimas)</text:p>
      <text:p text:style-name="P1537">_<text:tab/></text:p>
      <text:p text:style-name="P1538">(parašas)</text:p>
      <text:p text:style-name="P1539">_<text:tab/></text:p>
      <text:p text:style-name="P1540">(vardas ir pavardė)</text:p>
      <text:p text:style-name="P1541"/>
      <text:p text:style-name="P1542">_______ METŲ DOKUMENTACIJOS PLANO PAPILDYMŲ SĄRAŠAS</text:p>
      <text:p text:style-name="P1543"/>
      <text:p text:style-name="P1544">_________ <text:s/>Nr. ________</text:p>
      <text:p text:style-name="P1545">(data)</text:p>
      <text:p text:style-name="P1546">__________________</text:p>
      <text:p text:style-name="P1547">(sudarymo vieta)</text:p>
      <text:p text:style-name="P1548"/>
      <text:p text:style-name="P1549">Bylų saugojimo terminai nurodyti vadovaujantis<text:s/><text:tab/></text:p>
      <text:p text:style-name="P1550">(teisės aktai ir 5-oje skiltyje<text:s/></text:p>
      <text:p text:style-name="P1551">_<text:tab/></text:p>
      <text:p text:style-name="P1552">vartojami jų sutrumpinimai)</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Bylos indeksas</text:p>
          </table:table-cell>
          <table:table-cell table:style-name="TableCell1566" table:number-rows-spanned="2">
            <text:p text:style-name="P1567">Bylos antraštė</text:p>
          </table:table-cell>
          <table:table-cell table:style-name="TableCell1568" table:number-rows-spanned="2">
            <text:p text:style-name="P1569">Slaptumo žyma</text:p>
          </table:table-cell>
          <table:table-cell table:style-name="TableCell1570" table:number-columns-spanned="2">
            <text:p text:style-name="P1571">Bylos saugojimas</text:p>
          </table:table-cell>
          <table:covered-table-cell/>
          <table:table-cell table:style-name="TableCell1572" table:number-rows-spanned="2">
            <text:p text:style-name="P1573">Už bylos sudarymą atsakingo struktūrinio padalinio pavadinimas ar kodas (darbuotojo vardas ir pavardė ar pareigų pavadinimas)</text:p>
          </table:table-cell>
          <table:table-cell table:style-name="TableCell1574" table:number-rows-spanned="2">
            <text:p text:style-name="P1575">Pastabos</text:p>
          </table:table-cell>
          <table:table-cell table:style-name="TableCell1576" table:number-rows-spanned="2">
            <text:p text:style-name="P1577">Iš viso per metus užbaigta bylų</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Saugojimo terminas</text:p>
          </table:table-cell>
          <table:table-cell table:style-name="TableCell1584">
            <text:p text:style-name="P1585">Teisės akto ir jo punkto nuoroda</text:p>
          </table: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cell table:style-name="TableCell1600">
            <text:p text:style-name="P1601">6</text:p>
          </table:table-cell>
          <table:table-cell table:style-name="TableCell1602">
            <text:p text:style-name="P1603">7</text:p>
          </table:table-cell>
          <table:table-cell table:style-name="TableCell1604">
            <text:p text:style-name="P1605">8</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____________________<text:tab/>_____________<text:tab/>____________________</text:p>
      <text:p text:style-name="P1642">(pareigų pavadinimas)<text:tab/>(parašas)<text:tab/>(vardas ir pavardė)</text:p>
      <text:p text:style-name="Normal"/>
      <text:p text:style-name="P1643">(Įstaigos DEK pirmininko viza)</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1644">(pareigų pavadinimas)</text:p>
      <text:p text:style-name="Normal">_________________________</text:p>
      <text:p text:style-name="P1645">(parašas)</text:p>
      <text:p text:style-name="Normal">_________________________</text:p>
      <text:p text:style-name="P1646">(vardas ir pavardė)</text:p>
      <text:p text:style-name="Normal">_________________________</text:p>
      <text:p text:style-name="P1647">(data)</text:p>
      <text:p text:style-name="Normal"/>
      <text:p text:style-name="P1648">Paaiškinimai:</text:p>
      <text:p text:style-name="P1649">1. Dokumentacijos plano papildymų sąrašo tekste (lentelėje) įrašoma atitinkamų kalendorinių metų dokumentacijos plane nurodyta arba nauja įstaigos veiklos sritis (funkcija) ir jos eilės numeris (punktas).</text:p>
      <text:p text:style-name="P1650">2. Papildomos bylos su naujais indeksais įrašomos laikantis tų pačių reikalavimų, kaip nurodyta šių Taisyklių 5 priede.</text:p>
      <text:p text:style-name="P1651"/>
      <text:p text:style-name="P1652">_________________</text:p>
      <text:p text:style-name="P1653">Dokumentų tvarkymo ir apskaitos taisyklių</text:p>
      <text:p text:style-name="P1654">7<text:s/>priedas</text:p>
      <text:p text:style-name="P1655"/>
      <text:p text:style-name="P1656"><text:span text:style-name="T1657">(Vienarūšių bylų sąrašo formos pavyzdys)</text:span></text:p>
      <text:p text:style-name="Normal"/>
      <text:p text:style-name="P1658">________________________________________________</text:p>
      <text:p text:style-name="P1659">(dokumento sudarytojo pavadinimas)</text:p>
      <text:p text:style-name="P1660"/>
      <text:p text:style-name="P1661">DARBUOTOJŲ ASMENS BYLŲ SĄRAŠAS</text:p>
      <text:p text:style-name="Normal"/>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Bylos indeksas pagal įstaigos dokumentacijos planą</text:p>
          </table:table-cell>
          <table:table-cell table:style-name="TableCell1674">
            <text:p text:style-name="P1675">Bylos antraštė</text:p>
          </table:table-cell>
          <table:table-cell table:style-name="TableCell1676">
            <text:p text:style-name="P1677">Pradėta</text:p>
          </table:table-cell>
          <table:table-cell table:style-name="TableCell1678">
            <text:p text:style-name="P1679">Baigta</text:p>
          </table:table-cell>
          <table:table-cell table:style-name="TableCell1680">
            <text:p text:style-name="P1681">Pastabos</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row>
        <table:table-row table:style-name="TableRow1695">
          <table:table-cell table:style-name="TableCell1696">
            <text:p text:style-name="P1697">1.</text:p>
            <text:p text:style-name="P1698"/>
            <text:p text:style-name="P1699"/>
            <text:p text:style-name="P1700"/>
            <text:p text:style-name="P1701"/>
            <text:p text:style-name="P1702"/>
            <text:p text:style-name="P1703"/>
            <text:p text:style-name="P1704"/>
            <text:p text:style-name="P1705"/>
            <text:p text:style-name="P1706"/>
          </table:table-cell>
          <table:table-cell table:style-name="TableCell1707">
            <text:p text:style-name="P1708">3.2</text:p>
          </table:table-cell>
          <table:table-cell table:style-name="TableCell1709">
            <text:p text:style-name="P1710">Vardas Pavardenis</text:p>
          </table:table-cell>
          <table:table-cell table:style-name="TableCell1711">
            <text:p text:style-name="P1712">2001 m.</text:p>
          </table:table-cell>
          <table:table-cell table:style-name="TableCell1713">
            <text:p text:style-name="P1714">2010 m.</text:p>
          </table:table-cell>
          <table:table-cell table:style-name="TableCell1715">
            <text:p text:style-name="P1716"/>
          </table:table-cell>
        </table:table-row>
      </table:table>
      <text:p text:style-name="Normal"/>
      <text:p text:style-name="P1717"><text:span text:style-name="T1718">Pastaba.<text:s/></text:span>Sąrašo formos pavyzdys gali būti papildytas reikiamomis skiltimis.</text:p>
      <text:p text:style-name="P1719"/>
      <text:p text:style-name="P1720">_________________</text:p>
      <text:p text:style-name="P1721">Dokumentų tvarkymo ir apskaitos taisyklių</text:p>
      <text:p text:style-name="P1722">8<text:s/>priedas</text:p>
      <text:p text:style-name="Normal"/>
      <text:p text:style-name="P1723"><text:span text:style-name="T1724">BYLŲ LAPŲ NUMERAVIMO TVARKOS APRAŠAS</text:span></text:p>
      <text:p text:style-name="P1725"/>
      <text:p text:style-name="P1726"><text:span text:style-name="T1727">1</text:span><text:span text:style-name="T1728">. Popierinių dokumentų bylos lapai numeruojami grafitiniu pieštuku arba numeratoriumi.</text:span></text:p>
      <text:p text:style-name="P1729"><text:span text:style-name="T1730">2</text:span><text:span text:style-name="T1731">. Lapo numeris rašomas arabiškais skaitmenimis viršutiniame dešiniajame kampe, neliečiant teksto.</text:span></text:p>
      <text:p text:style-name="P1732"><text:span text:style-name="T1733">3</text:span><text:span text:style-name="T1734">. Byloje esančių dokumentų lapai numeruojami iš eilės. Bylos vidaus apyrašas numeruojamas atskirai, antraštinis lapas ir baigiamojo įrašo lapas nenumeruojami.</text:span></text:p>
      <text:p text:style-name="P1735"><text:span text:style-name="T1736">4</text:span><text:span text:style-name="T1737">. Bet kurio formato lapas, įdėtas į bylą vienu kraštu, numeruojamas kaip vienas lapas, o sulenktas ir įdėtas per vidurį – kaip du lapai. Jei viename popieriaus lape priklijuoti keli dokumentai, lapo numeracija tęsiama iš eilės, o lape priklijuoti dokumentai nurodomi bylos baigiamajame įraše.</text:span></text:p>
      <text:p text:style-name="P1738"><text:span text:style-name="T1739">5</text:span><text:span text:style-name="T1740">. Nuotraukos, brėžinio, kito panašaus dokumento lapo numeris rašomas antroje dokumento pusėje, kairiajame kampe. Jei toks dokumentas priklijuotas ant popieriaus lapo, lapo numeracija tęsiama iš eilės, o lape priklijuotas dokumentas nurodomas bylos baigiamajame įraše.</text:span></text:p>
      <text:p text:style-name="P1741"><text:span text:style-name="T1742">Jei dokumentai įdėti į voką, jų lapai numeruojami iš eilės, kaip ir kitų byloje esančių dokumentų. Jei ant voko yra informacija, pirma numeruojamas vokas kaip bylos lapas, po to – jame esančių dokumentų lapai. Vokai su indėliais nurodomi bylos baigiamajame įraše.</text:span></text:p>
      <text:p text:style-name="P1743"><text:span text:style-name="T1744">6</text:span><text:span text:style-name="T1745">. Jei byloje yra spaudinys, spaudinio lapai ar puslapiai iš naujo nenumeruojami, o bylos baigiamajame įraše nurodoma, kad byloje yra spaudinys, ir nurodomas jo lapų ar puslapių skaičius.</text:span><text:span text:style-name="T1746"><text:s/></text:span><text:span text:style-name="T1747">Kai spaudinyje yra nenumeruotų lapų arba lapai sunumeruoti ne iš eilės, spaudinio lapai numeruojami taip, kaip šiame tvarkos apraše nustatyta numeruoti bylos lapus.</text:span></text:p>
      <text:p text:style-name="P1748"><text:span text:style-name="T1749">7</text:span><text:span text:style-name="T1750">. Sunumeravus bylos lapus, bylos pabaigoje įdedamas bylos baigiamojo įrašo lapas, kuriame rašomas byloje sunumeruotų lapų skaičius, lapų su defektais (išblukęs tekstas, sulieti, suplyšę ir t. t.) numeriai, atskirai nurodomas vidaus apyrašo lapų skaičius.</text:span></text:p>
      <text:p text:style-name="P1751"><text:span text:style-name="T1752">8</text:span><text:span text:style-name="T1753">. Jei tikrinant bylos, įrašytos į užbaigtų bylų apskaitos dokumentus, numeravimą randama klaidų, jos taisomos:</text:span></text:p>
      <text:p text:style-name="P1754"><text:span text:style-name="T1755">8.1</text:span><text:span text:style-name="T1756">. Nesunumeruoti lapai numeruojami prieš juos esančio lapo numeriu, prirašius mažąsias raides abėcėlės tvarka (pvz.: 13a, 13b, 13c ir t. t.).</text:span></text:p>
      <text:p text:style-name="P1757"><text:span text:style-name="T1758">8.2</text:span><text:span text:style-name="T1759">. Jei keli bylos lapai pažymėti tuo pačiu numeriu, šalia numerio parašomos mažosios raidės abėcėlės tvarka.</text:span></text:p>
      <text:p text:style-name="P1760"><text:span text:style-name="T1761">8.3</text:span><text:span text:style-name="T1762">. Praleisti bylos lapų numeriai įrašomi bylos baigiamajame įraše.</text:span></text:p>
      <text:p text:style-name="P1763"><text:span text:style-name="T1764">8.4</text:span><text:span text:style-name="T1765">. Jei klaidų yra daug, byla numeruojama iš naujo: buvęs lapo numeris perbraukiamas ir šalia rašomas naujas.</text:span></text:p>
      <text:p text:style-name="P1766"><text:span text:style-name="T1767">8.5</text:span><text:span text:style-name="T1768">. Pataisius bylos numeravimą, rašomas naujas baigiamasis įrašas, kuriame užrašomi bylos duomenys po pataisyto lapų numeravimo. Naujasis bylos baigiamojo įrašo lapas į bylą įrišamas, jei byla sudaryta aplanke su raišteliais, arba įklijuojamas, jei byla įrišta į aplanką kietais viršeliais. Ankstesnis bylos baigiamasis įrašas paliekamas byloje.</text:span></text:p>
      <text:p text:style-name="P1769"><text:span text:style-name="T1770">9</text:span><text:span text:style-name="T1771">. Jei į užbaigtų bylų apskaitos dokumentus įrašyta b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1772"><text:span text:style-name="T1773">_________________</text:span></text:p>
      <text:p text:style-name="P1774">Dokumentų tvarkymo ir apskaitos taisyklių</text:p>
      <text:p text:style-name="P1775">9<text:s/>priedas</text:p>
      <text:p text:style-name="Normal"/>
      <text:p text:style-name="P1776"><text:span text:style-name="T1777">(Bylos vidaus apyrašo forma)</text:span></text:p>
      <text:p text:style-name="P1778"/>
      <text:p text:style-name="P1779">BYLOS VIDAUS APYRAŠAS</text:p>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Dokumento pavadinimas (antraštė)</text:p>
          </table:table-cell>
          <table:table-cell table:style-name="TableCell1792">
            <text:p text:style-name="P1793">Dokumento registracijos data arba dokumento gavimo data</text:p>
          </table:table-cell>
          <table:table-cell table:style-name="TableCell1794">
            <text:p text:style-name="P1795">Dokumento registracijos numeris</text:p>
          </table:table-cell>
          <table:table-cell table:style-name="TableCell1796">
            <text:p text:style-name="P1797">Bylos lapų numeriai</text:p>
          </table:table-cell>
          <table:table-cell table:style-name="TableCell1798">
            <text:p text:style-name="P1799">Pastabos</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6</text:p>
          </table:table-cell>
        </table:table-row>
        <table:table-row table:style-name="TableRow1813">
          <table:table-cell table:style-name="TableCell1814">
            <text:p text:style-name="P1815"/>
            <text:p text:style-name="P1816"/>
            <text:p text:style-name="P1817"/>
            <text:p text:style-name="P1818"/>
            <text:p text:style-name="P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Normal"/>
      <text:p text:style-name="P1831">Vidaus apyrašo lapų skaičius<text:s/><text:tab/>.</text:p>
      <text:p text:style-name="P1832">(skaitmenimis ir žodžiais)</text:p>
      <text:p text:style-name="Normal"/>
      <text:p text:style-name="P1833">___________________<text:tab/>_____________<text:tab/>__________________</text:p>
      <text:p text:style-name="P1834">(pareigų pavadinimas)<text:tab/>(parašas)<text:tab/>(vardas ir pavardė)</text:p>
      <text:p text:style-name="P1835"/>
      <text:p text:style-name="Normal"/>
      <text:p text:style-name="P1836">Paaiškinimai:</text:p>
      <text:p text:style-name="P1837">1. Apyrašo 1-oje skiltyje nurodomas dokumento eilės numeris byloje.</text:p>
      <text:p text:style-name="P1838">2. Apyrašo 5-oje skiltyje nurodoma dokumento vieta byloje, nurodant konkrečius bylos lapus (pvz., 5–11).</text:p>
      <text:p text:style-name="P1839">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1840"/>
      <text:p text:style-name="P1841">_________________</text:p>
      <text:p text:style-name="P1842">Dokumentų tvarkymo ir apskaitos taisyklių</text:p>
      <text:p text:style-name="P1843">10<text:s/>priedas</text:p>
      <text:p text:style-name="P1844"/>
      <text:p text:style-name="P1845"><text:span text:style-name="T1846">(Bylos baigiamojo įrašo forma)</text:span></text:p>
      <text:p text:style-name="Normal"/>
      <text:p text:style-name="P1847">BYLOS BAIGIAMASIS ĮRAŠAS</text:p>
      <text:p text:style-name="Normal"/>
      <text:p text:style-name="P1848">Bylos lapų (puslapių) skaičius<text:s/><text:tab/></text:p>
      <text:p text:style-name="P1849">(skaitmenimis ir žodžiais)</text:p>
      <text:p text:style-name="P1850">Iš jų:</text:p>
      <text:p text:style-name="P1851">raidiniai<text:s/><text:tab/></text:p>
      <text:p text:style-name="P1852">praleisti<text:s/><text:tab/></text:p>
      <text:p text:style-name="P1853">su defektais<text:s/><text:tab/></text:p>
      <text:p text:style-name="P1854">su įklijomis<text:s/><text:tab/></text:p>
      <text:p text:style-name="P1855">vokai su indėliais<text:s/><text:tab/>.</text:p>
      <text:p text:style-name="P1856">Kita<text:s/><text:tab/>.</text:p>
      <text:p text:style-name="P1857"/>
      <text:p text:style-name="P1858">Bylos vidaus apyrašo lapų skaičius<text:s/><text:tab/>.</text:p>
      <text:p text:style-name="P1859">(skaitmenimis ir žodžiais)</text:p>
      <text:p text:style-name="P1860"/>
      <text:p text:style-name="P1861"><text:span text:style-name="T1862">Pastabos</text:span><text:s/><text:tab/></text:p>
      <text:p text:style-name="P1863">_<text:tab/>.</text:p>
      <text:p text:style-name="P1864"/>
      <text:p text:style-name="P1865">___________________<text:tab/>_____________<text:tab/>__________________</text:p>
      <text:p text:style-name="P1866">(pareigų pavadinimas)<text:tab/>(parašas)<text:tab/>(vardas ir pavardė)</text:p>
      <text:p text:style-name="P1867"/>
      <text:p text:style-name="P1868"><text:span text:style-name="T1869">Papildomai sunumeruota</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Lapo (puslapio) Nr.</text:p>
          </table:table-cell>
          <table:table-cell table:style-name="TableCell1880">
            <text:p text:style-name="P1881">Iš viso byloje lapų (puslapių)</text:p>
            <text:p text:style-name="P1882">(skaitmenimis ir žodžiais)</text:p>
          </table:table-cell>
          <table:table-cell table:style-name="TableCell1883">
            <text:p text:style-name="P1884">Data</text:p>
          </table:table-cell>
          <table:table-cell table:style-name="TableCell1885">
            <text:p text:style-name="P1886">Parašas, vardas ir pavardė</text:p>
          </table:table-cell>
          <table:table-cell table:style-name="TableCell1887">
            <text:p text:style-name="P1888">Pastabos</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Paaiškinimai:</text:p>
      <text:p text:style-name="P1913">1.<text:span text:style-name="T1914"><text:s/></text:span>Bylos baigiamąjį įrašą pasirašo jį rengęs įstaigos darbuotojas. Jei bylos baigiamąjį įrašą rengia licenciją teikti dokumentų tvarkymo paslaugą turintis fizinis asmuo, pareigų pavadinimas nenurodomas; jei bylos baigiamąjį įrašą rengia tokias paslaugas teikiančio juridinio asmens darbuotojas, kartu su pareigų pavadinimu nurodomas ir juridinio asmens pavadinimas.</text:p>
      <text:p text:style-name="P1915">2. Pastraipa „Papildomai sunumeruota“ pildoma kai į bylų apyrašą įrašyta byla papildoma reikiamais dokumentais (išskyrus apibrėžto proceso metu<text:s/><text:span text:style-name="T1916">pratęstas ir papildytas naujais dokumentais</text:span><text:s/>bylas).</text:p>
      <text:p text:style-name="P1917"/>
      <text:p text:style-name="P1918">_________________</text:p>
      <text:p text:style-name="P1919"/>
      <text:p text:style-name="P1920">Dokumentų tvarkymo ir apskaitos taisyklių</text:p>
      <text:p text:style-name="P1921">11<text:s/>priedas</text:p>
      <text:p text:style-name="P1922"/>
      <text:p text:style-name="P1923"><text:span text:style-name="T1924">(Bylos antraštinio lapo forma)</text:span></text:p>
      <text:p text:style-name="P1925"/>
      <text:p text:style-name="P1926"><text:tab/></text:p>
      <text:p text:style-name="P1927"><text:tab/></text:p>
      <text:p text:style-name="P1928"><text:tab/></text:p>
      <text:p text:style-name="P1929">(bylą sudariusios įstaigos (struktūrinio padalinio) pavadinimas)</text:p>
      <text:p text:style-name="P1930"/>
      <text:p text:style-name="P1931">_______________</text:p>
      <text:p text:style-name="P1932">(bylos indeksas)</text:p>
      <text:p text:style-name="P1933"/>
      <text:p text:style-name="P1934"><text:tab/></text:p>
      <text:p text:style-name="P1935"><text:tab/></text:p>
      <text:p text:style-name="P1936"><text:tab/></text:p>
      <text:p text:style-name="P1937">(bylos antraštė)</text:p>
      <text:p text:style-name="Normal"/>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Normal">F. Nr.________</text:p>
          </table:table-cell>
          <table:table-cell table:style-name="TableCell1944">
            <text:p text:style-name="Normal"/>
          </table:table-cell>
          <table:table-cell table:style-name="TableCell1945" table:number-rows-spanned="3">
            <text:p text:style-name="P1946">Pradėta<text:tab/><text:s/><text:tab/></text:p>
            <text:p text:style-name="P1947">Baigta<text:s/><text:tab/></text:p>
            <text:p text:style-name="P1948">Data<text:s/><text:tab/></text:p>
            <text:p text:style-name="P1949">Saugojimo terminas<text:s/><text:tab/></text:p>
          </table:table-cell>
        </table:table-row>
        <table:table-row table:style-name="TableRow1950">
          <table:table-cell table:style-name="TableCell1951">
            <text:p text:style-name="Normal">Ap. Nr. ______</text:p>
          </table:table-cell>
          <table:table-cell table:style-name="TableCell1952">
            <text:p text:style-name="Normal"/>
          </table:table-cell>
          <table:covered-table-cell>
            <text:p text:style-name="Normal"/>
          </table:covered-table-cell>
        </table:table-row>
        <table:table-row table:style-name="TableRow1953">
          <table:table-cell table:style-name="TableCell1954">
            <text:p text:style-name="Normal">B. Nr. _______</text:p>
          </table:table-cell>
          <table:table-cell table:style-name="TableCell1955">
            <text:p text:style-name="Normal"/>
          </table:table-cell>
          <table:covered-table-cell>
            <text:p text:style-name="Normal"/>
          </table:covered-table-cell>
        </table:table-row>
      </table:table>
      <text:p text:style-name="P1956"/>
      <text:p text:style-name="P1957">_________________</text:p>
      <text:p text:style-name="P1958"/>
      <text:p text:style-name="P1959">Dokumentų tvarkymo ir apskaitos taisyklių</text:p>
      <text:p text:style-name="P1960">12<text:s/>priedas</text:p>
      <text:p text:style-name="Normal"/>
      <text:p text:style-name="P1961"><text:span text:style-name="T1962">(Dokumentų naikinimo akto forma)</text:span></text:p>
      <text:p text:style-name="Normal"/>
      <text:p text:style-name="P1963">_________________________________________________</text:p>
      <text:p text:style-name="P1964">(dokumento sudarytojo pavadinimas)</text:p>
      <text:p text:style-name="Normal"/>
      <text:p text:style-name="P1965">TVIRTINU</text:p>
      <text:p text:style-name="P1966"><text:tab/></text:p>
      <text:p text:style-name="P1967">(įstaigos vadovo ar įgalioto asmens pareigų pavadinimas)</text:p>
      <text:p text:style-name="P1968"><text:tab/></text:p>
      <text:p text:style-name="P1969">(parašas)</text:p>
      <text:p text:style-name="P1970"><text:tab/></text:p>
      <text:p text:style-name="P1971">(vardas ir pavardė)</text:p>
      <text:p text:style-name="P1972"/>
      <text:p text:style-name="P1973">DOKUMENTŲ NAIKINIMO AKTAS</text:p>
      <text:p text:style-name="P1974"/>
      <text:p text:style-name="P1975">___________ Nr. _______</text:p>
      <text:p text:style-name="P1976">(data)</text:p>
      <text:p text:style-name="P1977">____________________</text:p>
      <text:p text:style-name="P1978">(sudarymo vieta)</text:p>
      <text:p text:style-name="P1979"/>
      <text:p text:style-name="P1980">Vadovaujantis<text:tab/></text:p>
      <text:p text:style-name="P1981">(teisės akto pavadinimas, data ir registracijos numeris)</text:p>
      <text:p text:style-name="P1982">atrinktos naikinti šios bylos, kurių saugojimo terminas yra pasibaigę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 Nr.</text:p>
          </table:table-cell>
          <table:table-cell table:style-name="TableCell1995">
            <text:p text:style-name="P1996">Bylos antraštė</text:p>
          </table:table-cell>
          <table:table-cell table:style-name="TableCell1997">
            <text:p text:style-name="P1998">Bylos indeksas (apskaitos vieneto numeris pagal bylų apyrašą)</text:p>
          </table:table-cell>
          <table:table-cell table:style-name="TableCell1999">
            <text:p text:style-name="P2000">Chronologinės ribos (data)</text:p>
          </table:table-cell>
          <table:table-cell table:style-name="TableCell2001">
            <text:p text:style-name="P2002">Bylų (apskaitos vienetų) skaičius</text:p>
          </table:table-cell>
          <table:table-cell table:style-name="TableCell2003">
            <text:p text:style-name="P2004">Saugojimo terminas</text:p>
          </table:table-cell>
          <table:table-cell table:style-name="TableCell2005">
            <text:p text:style-name="P2006">Pastabos</text:p>
          </table: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cell table:style-name="TableCell2016">
            <text:p text:style-name="P2017">5</text:p>
          </table:table-cell>
          <table:table-cell table:style-name="TableCell2018">
            <text:p text:style-name="P2019">6</text:p>
          </table:table-cell>
          <table:table-cell table:style-name="TableCell2020">
            <text:p text:style-name="P2021">7</text:p>
          </table:table-cell>
        </table:table-row>
        <table:table-row table:style-name="TableRow2022">
          <table:table-cell table:style-name="TableCell2023">
            <text:p text:style-name="P2024"/>
            <text:p text:style-name="P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Iš viso atrinkta naikinti<text:s/><text:tab/>.</text:p>
      <text:p text:style-name="P2041">(skaitmenimis ir žodžiais)</text:p>
      <text:p text:style-name="P2042"><text:tab/><text:s/>(atitinkamai įrašoma – bylų, apskaitos vienetų).</text:p>
      <text:p text:style-name="P2043"/>
      <text:p text:style-name="P2044">Už dokumentų sunaikinimą atsakingas(-i)<text:s/><text:tab/>.</text:p>
      <text:p text:style-name="P2045">(pareigų pavadinimas, vardas ir pavardė)</text:p>
      <text:p text:style-name="P2046">Dokumentai turi būti naikinami<text:s/><text:tab/>.</text:p>
      <text:p text:style-name="P2047">(naikinimo būdas)</text:p>
      <text:p text:style-name="Normal"/>
      <text:p text:style-name="P2048">___________________<text:tab/>______________<text:tab/>_____________________</text:p>
      <text:p text:style-name="P2049">(pareigų pavadinimas)<text:tab/>(parašas)<text:tab/>(vardas ir pavardė)</text:p>
      <text:p text:style-name="P2050"/>
      <text:p text:style-name="Normal">(Įstaigos DEK pirmininko viza)</text:p>
      <text:p text:style-name="P2051"/>
      <text:p text:style-name="Normal">(Valstybės archyvo ar savininko teises</text:p>
      <text:p text:style-name="Normal">ir pareigas įgyvendinančios institucijos</text:p>
      <text:p text:style-name="Normal">ar jos įgaliotos įstaigos suderinimo žyma)</text:p>
      <text:p text:style-name="Normal"/>
      <text:p text:style-name="Normal">Sunaikinta ______________</text:p>
      <text:p text:style-name="P2052">(data)</text:p>
      <text:p text:style-name="Normal">_____________________________</text:p>
      <text:p text:style-name="P2053">(pareigų pavadinimas)</text:p>
      <text:p text:style-name="Normal">_____________________________</text:p>
      <text:p text:style-name="P2054">(parašas)</text:p>
      <text:p text:style-name="Normal">_____________________________</text:p>
      <text:p text:style-name="P2055">(vardas ir pavardė)</text:p>
      <text:p text:style-name="Normal"/>
      <text:p text:style-name="P2056">_________________</text:p>
      <text:p text:style-name="P2057">Dokumentų tvarkymo ir apskaitos taisyklių</text:p>
      <text:p text:style-name="P2058">13<text:s/>priedas</text:p>
      <text:p text:style-name="Normal"/>
      <text:p text:style-name="P2059"><text:span text:style-name="T2060">(Bylų (dokumentų) perdavimo akto formos pavyzdys)</text:span></text:p>
      <text:p text:style-name="Normal"/>
      <text:p text:style-name="P2061">______________________________________________</text:p>
      <text:p text:style-name="P2062">(dokumento sudarytojo pavadinimas)</text:p>
      <text:p text:style-name="Normal"/>
      <text:p text:style-name="P2063">TVIRTINU</text:p>
      <text:p text:style-name="P2064"><text:tab/></text:p>
      <text:p text:style-name="P2065">(pareigų pavadinimas)</text:p>
      <text:p text:style-name="P2066"><text:tab/></text:p>
      <text:p text:style-name="P2067">(parašas)</text:p>
      <text:p text:style-name="P2068"><text:tab/></text:p>
      <text:p text:style-name="P2069">(vardas ir pavardė)</text:p>
      <text:p text:style-name="P2070"/>
      <text:p text:style-name="P2071">BYLŲ (DOKUMENTŲ) PERDAVIMO AKTAS</text:p>
      <text:p text:style-name="P2072"/>
      <text:p text:style-name="P2073">__________ Nr. __________</text:p>
      <text:p text:style-name="P2074">(data)</text:p>
      <text:p text:style-name="P2075">___________________</text:p>
      <text:p text:style-name="P2076">(sudarymo vieta)<text:s/></text:p>
      <text:p text:style-name="P2077"/>
      <text:p text:style-name="P2078">Vadovaujantis<text:s/><text:tab/></text:p>
      <text:p text:style-name="P2079">(teisės akto pavadinimas, data ir registracijos numeris)</text:p>
      <text:p text:style-name="P2080"><text:tab/><text:s/>perdavė, o</text:p>
      <text:p text:style-name="P2081">(pareigų pavadinimas, vardas ir pavardė)</text:p>
      <text:p text:style-name="P2082"><text:tab/><text:s/>priėmė bylas (dokumentus):</text:p>
      <text:p text:style-name="P2083">(pareigų pavadinimas, vardas ir pavardė)</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 Nr.</text:p>
          </table:table-cell>
          <table:table-cell table:style-name="TableCell2096">
            <text:p text:style-name="P2097">Bylos antraštė (dokumento pavadinimas)</text:p>
          </table:table-cell>
          <table:table-cell table:style-name="TableCell2098">
            <text:p text:style-name="P2099">Bylos indeksas<text:s/></text:p>
          </table:table-cell>
          <table:table-cell table:style-name="TableCell2100">
            <text:p text:style-name="P2101">Bylos chronologinės ribos ar data (dokumento data, numeris)</text:p>
          </table:table-cell>
          <table:table-cell table:style-name="TableCell2102">
            <text:p text:style-name="P2103">Bylos ar dokumento apimtis (kiekis, matavimo vienetas)</text:p>
          </table:table-cell>
          <table:table-cell table:style-name="TableCell2104">
            <text:p text:style-name="P2105">Bylų (dokumentų) skaičius</text:p>
          </table:table-cell>
          <table:table-cell table:style-name="TableCell2106">
            <text:p text:style-name="P2107">Pastabos</text:p>
          </table: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cell table:style-name="TableCell2119">
            <text:p text:style-name="P2120">6</text:p>
          </table:table-cell>
          <table:table-cell table:style-name="TableCell2121">
            <text:p text:style-name="P2122">7</text:p>
          </table:table-cell>
        </table:table-row>
        <table:table-row table:style-name="TableRow2123">
          <table:table-cell table:style-name="TableCell2124">
            <text:p text:style-name="P2125"/>
            <text:p text:style-name="P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Iš viso perduota<text:s/><text:tab/>bylos,<text:s/></text:p>
      <text:p text:style-name="P2142">(skaitmenimis ir žodžiais)</text:p>
      <text:p text:style-name="P2143"><text:tab/>dokumentai.</text:p>
      <text:p text:style-name="P2144">(skaitmenimis ir žodžiais)</text:p>
      <text:p text:style-name="P2145"/>
      <text:p text:style-name="P2146">Perdavė</text:p>
      <text:p text:style-name="P2147">_____________________<text:tab/>____________<text:tab/>___________________</text:p>
      <text:p text:style-name="P2148">(pareigų pavadinimas)<text:tab/>(parašas)<text:tab/>(vardas ir pavardė)</text:p>
      <text:p text:style-name="Normal"/>
      <text:p text:style-name="Normal">Priėmė</text:p>
      <text:p text:style-name="P2149">_____________________<text:tab/>____________<text:tab/>___________________</text:p>
      <text:p text:style-name="P2150">(pareigų pavadinimas)<text:tab/>(parašas)<text:tab/>(vardas ir pavardė)</text:p>
      <text:p text:style-name="P2151">_________________</text:p>
      <text:p text:style-name="P2152"/>
      <text:p text:style-name="P2153">Dokumentų tvarkymo ir apskaitos taisyklių</text:p>
      <text:p text:style-name="P2154">14<text:s/>priedas</text:p>
      <text:p text:style-name="Normal"/>
      <text:p text:style-name="P2155"><text:span text:style-name="T2156">(Bylų apyrašų sąrašo forma)</text:span></text:p>
      <text:p text:style-name="Normal"/>
      <text:p text:style-name="P2157">PATVIRTINTA</text:p>
      <text:p text:style-name="P2158">_<text:tab/></text:p>
      <text:p text:style-name="P2159">(dokumento sudarytojo pavadinimas)</text:p>
      <text:p text:style-name="P2160">________  <text:s/><text:tab/><text:s/>Nr. ___</text:p>
      <text:p text:style-name="P2161">(data)<text:tab/>(dokumento rūšies pavadinimas)</text:p>
      <text:p text:style-name="Normal"/>
      <text:p text:style-name="P2162">______________________________________</text:p>
      <text:p text:style-name="P2163">(dokumento sudarytojo pavadinimas)</text:p>
      <text:p text:style-name="P2164"/>
      <text:p text:style-name="P2165">BYLŲ APYRAŠŲ SĄRAŠAS</text:p>
      <text:p text:style-name="Normal"/>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p>
          </table:table-cell>
          <table:table-cell table:style-name="TableCell2173">
            <text:p text:style-name="P2174">Bylų apyrašo pavadinimas, numeris</text:p>
          </table:table-cell>
          <table:table-cell table:style-name="TableCell2175">
            <text:p text:style-name="P2176">Pastabos</text:p>
          </table: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Normal"/>
      <text:p text:style-name="P2219">___________________________</text:p>
      <text:p text:style-name="Normal"/>
      <text:p text:style-name="P2220">(Vizos)</text:p>
      <text:p text:style-name="P2221"/>
      <text:p text:style-name="P2222"><text:span text:style-name="T2223">_________________</text:span></text:p>
      <text:p text:style-name="P2224">Dokumentų tvarkymo ir apskaitos taisyklių</text:p>
      <text:p text:style-name="P2225">15<text:s/>priedas</text:p>
      <text:p text:style-name="Normal"/>
      <text:p text:style-name="P2226"><text:span text:style-name="T2227">(Bylų apyrašo forma)</text:span></text:p>
      <text:p text:style-name="P2228"/>
      <text:p text:style-name="P2229">________________________________________</text:p>
      <text:p text:style-name="P2230">(bylas sudariusios įstaigos pavadinimas)</text:p>
      <text:p text:style-name="P2231"/>
      <text:p text:style-name="P2232">_______________________________<text:span text:style-name="T2233"><text:s/>BYLŲ APYRAŠAS NR.<text:s/></text:span>___</text:p>
      <text:p text:style-name="P2234">(apyrašo pavadinimas)</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Eilės Nr.</text:p>
          </table:table-cell>
          <table:table-cell table:style-name="TableCell2246" table:number-rows-spanned="2">
            <text:p text:style-name="P2247">Bylos antraštė</text:p>
          </table:table-cell>
          <table:table-cell table:style-name="TableCell2248" table:number-rows-spanned="2">
            <text:p text:style-name="P2249">Chronologinės ribos (data)</text:p>
          </table:table-cell>
          <table:table-cell table:style-name="TableCell2250" table:number-columns-spanned="2">
            <text:p text:style-name="P2251">Apimtis</text:p>
          </table:table-cell>
          <table:covered-table-cell/>
          <table:table-cell table:style-name="TableCell2252" table:number-rows-spanned="2">
            <text:p text:style-name="P2253">Pastabos</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Kiekis</text:p>
          </table:table-cell>
          <table:table-cell table:style-name="TableCell2260">
            <text:p text:style-name="P2261">Matavimo vienetas</text:p>
          </table:table-cell>
          <table:covered-table-cell>
            <text:p text:style-name="P2262"/>
          </table:covered-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ext:p text:style-name="P2289"/>
          </table:table-cell>
        </table:table-row>
      </table:table>
      <text:p text:style-name="P2290"/>
      <text:p text:style-name="P2291">Įrašyta<text:s/><text:tab/><text:s/>apskaitos vnt. nuo Nr. _____ iki Nr. _______.</text:p>
      <text:p text:style-name="P2292">(skaitmenimis ir žodžiais)<text:s/></text:p>
      <text:p text:style-name="P2293"/>
      <text:p text:style-name="P2294">Iš viso apyraše yra<text:s/><text:tab/><text:s/>apskaitos vnt.</text:p>
      <text:p text:style-name="P2295">(skaitmenimis ir žodžiais)</text:p>
      <text:p text:style-name="P2296">Apskaitos ypatumai:<text:s/><text:tab/>.</text:p>
      <text:p text:style-name="P2297"/>
      <text:p text:style-name="P2298">___________________<text:tab/>___________<text:tab/>__________________</text:p>
      <text:p text:style-name="P2299">(pareigų pavadinimas)<text:tab/>(parašas)<text:tab/>(vardas ir pavardė)</text:p>
      <text:p text:style-name="P2300"/>
      <text:p text:style-name="P2301"/>
      <text:p text:style-name="P2302">Apyrašo įrašus tvirtinu:</text:p>
      <text:p text:style-name="P2303"/>
      <text:p text:style-name="P2304">___________________<text:tab/>___________<text:tab/>__________________</text:p>
      <text:p text:style-name="P2305">(pareigų pavadinimas)<text:tab/>(parašas)<text:tab/>(vardas ir pavardė)</text:p>
      <text:p text:style-name="P2306">__________________</text:p>
      <text:p text:style-name="P2307">(data)</text:p>
      <text:p text:style-name="P2308"/>
      <text:p text:style-name="P2309"/>
      <text:p text:style-name="P2310">(Įstaigos DEK pirmininko viza)</text:p>
      <text:p text:style-name="P2311"/>
      <text:p text:style-name="Normal">(Valstybės archyvo ar savininko teises</text:p>
      <text:p text:style-name="Normal">ir pareigas įgyvendinančios institucijos</text:p>
      <text:p text:style-name="Normal">ar jos įgaliotos įstaigos suderinimo žyma)</text:p>
      <text:p text:style-name="P2312"/>
      <text:p text:style-name="P2313">Paaiškinimai:</text:p>
      <text:p text:style-name="P2314">1. Apyraše nurodomas apyrašo pavadinimas turi atitikti teisės aktuose nustatytą apyrašo pavadinimą (pvz., Personalo ilgai saugomų bylų apyrašas Nr. 3).</text:p>
      <text:p text:style-name="P2315">2. Apyrašo 1-oje skiltyje nurodomas apskaitos eilės numeris iš eilės pagal konkretų bylų apyrašą.</text:p>
      <text:p text:style-name="P2316">3. Apyrašo 2-oje skiltyje nurodoma bylos antraštė ir, jei yra, paantraštė.</text:p>
      <text:p text:style-name="P2317">4. Apyrašo 3-ioje skiltyje nurodomos bylos chronologinės ribos arba bylos data.</text:p>
      <text:p text:style-name="P2318">5. Apyrašo 4-oje ir 5-oje skiltyse atitinkamai nurodoma bylos apimtis:</text:p>
      <text:p text:style-name="P2319">5.1. kai į apyrašą įrašoma popierinių dokumentų byla, nurodomas bylos lapų skaičius ir matavimo vienetas „lapas“, „lapai“ arba šio matavimo vieneto santrumpa „l.“;</text:p>
      <text:p text:style-name="P2320">5.2. kai į apyrašą įrašoma elektroninių dokumentų byla, nurodomas dokumentų skaičius ir matavimo vienetas „dokumentas“, „dokumentai“ arba šio matavimo vieneto santrumpa „dok.“;</text:p>
      <text:p text:style-name="P2321">5.3. kai į apyrašą įrašoma byla, sudaryta iš vaizdo ir garso, garso, vaizdo įrašų, nurodomas įrašų skaičius ir matavimo vienetas „įrašas“, „įrašai“ arba vaizdo ir garso, garso, vaizdo įrašų matavimo vieneto santrumpa „įraš.“;</text:p>
      <text:p text:style-name="P2322">5.4. kai į apyrašą įrašoma fotodokumentų byla, nurodomas dokumentų skaičius ir matavimo vienetas „dokumentas“, „dokumentai“ arba šio matavimo vieneto santrumpa „dok.“.</text:p>
      <text:p text:style-name="P2323">6. Jei į bylų apyrašą įrašomos bylos, prie kurių priėjimą riboja įstatymai, tai pažymima apyrašo pastabų skiltyje (pvz., Priėjimas ribojamas).</text:p>
      <text:p text:style-name="P2324">7. Pastraipoje „Iš viso apyraše yra“ nurodomas bendras apyraše faktiškai esančių apskaitos vienetų (neskaičiuojant išbrauktų, perduotų ar pakartotinai įrašytų bylų, praleistų bylų numerių) skaičius.</text:p>
      <text:p text:style-name="P2325">8. Pastraipoje „Apskaitos ypatumai“ nurodomos bylos, kurių numeriai apyraše praleisti ar pakartotinai įrašyti, taip pat raidiniai iš apyrašo išbrauktų ar perduotų bylų, jei tokių yra, numeriai.</text:p>
      <text:p text:style-name="P2326">9.<text:span text:style-name="T2327"><text:s/></text:span>Jei įstaiga į bylų apyrašus įrašo kitos įstaigos sudarytas bylas (po reorganizacijos, likvidavimo ir kt.), į bylų apyrašus rašomas visas (nesutrumpintas) bylas įrašiusio ir tvirtinančio asmens pareigų pavadinimas.</text:p>
      <text:p text:style-name="P2328">_________________</text:p>
      <text:p text:style-name="P2329">Dokumentų tvarkymo ir apskaitos taisyklių</text:p>
      <text:p text:style-name="P2330">16<text:s/>priedas</text:p>
      <text:p text:style-name="Normal"/>
      <text:p text:style-name="P2331"><text:span text:style-name="T2332">(Bylų apyrašo tęsinio forma)</text:span></text:p>
      <text:p text:style-name="Normal"/>
      <text:p text:style-name="P2333">________________________________________</text:p>
      <text:p text:style-name="P2334">(bylas sudariusios įstaigos pavadinimas)</text:p>
      <text:p text:style-name="P2335"/>
      <text:p text:style-name="P2336">____________________________<text:span text:style-name="T2337"><text:s/>BYLŲ APYRAŠAS NR.<text:s/></text:span>__</text:p>
      <text:p text:style-name="P2338">(apyrašo pavadinimas)</text:p>
      <text:p text:style-name="P2339"/>
      <text:p text:style-name="P2340">(tęsinys)</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Eilės Nr.</text:p>
          </table:table-cell>
          <table:table-cell table:style-name="TableCell2351" table:number-rows-spanned="2">
            <text:p text:style-name="P2352">Bylos antraštė</text:p>
          </table:table-cell>
          <table:table-cell table:style-name="TableCell2353" table:number-rows-spanned="2">
            <text:p text:style-name="P2354">Chronologinės ribos (data)</text:p>
          </table:table-cell>
          <table:table-cell table:style-name="TableCell2355" table:number-columns-spanned="2">
            <text:p text:style-name="P2356">Apimtis</text:p>
          </table:table-cell>
          <table:covered-table-cell/>
          <table:table-cell table:style-name="TableCell2357" table:number-rows-spanned="2">
            <text:p text:style-name="P2358">Pastabos</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Kiekis</text:p>
          </table:table-cell>
          <table:table-cell table:style-name="TableCell2365">
            <text:p text:style-name="P2366">Matavimo vienetas</text:p>
          </table:table-cell>
          <table:covered-table-cell>
            <text:p text:style-name="P2367"/>
          </table:covered-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Įrašyta<text:s/><text:tab/><text:s/>apskaitos vnt. nuo Nr. ____ iki Nr. _______.</text:p>
      <text:p text:style-name="P2409">(skaitmenimis ir žodžiais)<text:s/></text:p>
      <text:p text:style-name="P2410"/>
      <text:p text:style-name="P2411">Iš viso apyraše yra<text:s/><text:tab/><text:s/>apskaitos vnt.</text:p>
      <text:p text:style-name="P2412">(skaitmenimis ir žodžiais)</text:p>
      <text:p text:style-name="P2413">Apskaitos ypatumai:<text:s/><text:tab/>.<text:s/></text:p>
      <text:p text:style-name="P2414"/>
      <text:p text:style-name="P2415">___________________<text:tab/>___________<text:tab/>__________________</text:p>
      <text:p text:style-name="P2416">(pareigų pavadinimas)<text:tab/>(parašas)<text:tab/>(vardas ir pavardė)</text:p>
      <text:p text:style-name="P2417"/>
      <text:p text:style-name="P2418">Apyrašo įrašus tvirtinu:</text:p>
      <text:p text:style-name="P2419"/>
      <text:p text:style-name="P2420">___________________<text:tab/>___________<text:tab/>__________________</text:p>
      <text:p text:style-name="P2421">(pareigų pavadinimas)<text:tab/>(parašas)<text:tab/>(vardas ir pavardė)</text:p>
      <text:p text:style-name="P2422">__________________</text:p>
      <text:p text:style-name="P2423">(data)</text:p>
      <text:p text:style-name="P2424"/>
      <text:p text:style-name="P2425">(Įstaigos DEK pirmininko viza)</text:p>
      <text:p text:style-name="P2426"/>
      <text:p text:style-name="Normal">(Valstybės archyvo ar savininko teises</text:p>
      <text:p text:style-name="Normal">ir pareigas įgyvendinančios institucijos</text:p>
      <text:p text:style-name="Normal">ar jos įgaliotos įstaigos suderinimo žyma)</text:p>
      <text:p text:style-name="Normal"/>
      <text:p text:style-name="P2427">Paaiškinimai:<text:s/></text:p>
      <text:p text:style-name="P2428">1.<text:span text:style-name="T2429"><text:s/></text:span>Bylų apyrašo tęsinys sudaromas naujai įrašomoms sutvarkytoms byloms.</text:p>
      <text:p text:style-name="P2430">2. Apyrašo tęsinio 1-oje skiltyje tęsiama apskaitos vienetų numeracija iš eilės pagal konkretų bylų apyrašą.</text:p>
      <text:p text:style-name="P2431">3. Kitos skiltys pildomos taip, kaip nurodyta šių Taisyklių 15 priede.</text:p>
      <text:p text:style-name="Normal"/>
      <text:p text:style-name="P2432">_________________</text:p>
      <text:p text:style-name="P2433">Dokumentų tvarkymo ir apskaitos taisyklių</text:p>
      <text:p text:style-name="P2434">17<text:s/>priedas</text:p>
      <text:p text:style-name="Normal"/>
      <text:p text:style-name="P2435"><text:span text:style-name="T2436">(Pažymos apie įstaigos veiklos istoriją ir dokumentų sutvarkymą formos pavyzdys)</text:span></text:p>
      <text:p text:style-name="P2437"/>
      <text:p text:style-name="P2438">__________________________________</text:p>
      <text:p text:style-name="P2439">(dokumento sudarytojo pavadinimas)</text:p>
      <text:p text:style-name="P2440"/>
      <text:p text:style-name="P2441"><text:span text:style-name="T2442">PAŽYMA APIE</text:span><text:s/>________________________________________</text:p>
      <text:p text:style-name="P2443">(bylas sudariusios įstaigos pavadinimas)</text:p>
      <text:h text:style-name="P2444" text:outline-level="2">_____ METŲ VEIKLOS ISTORIJĄ IR DOKUMENTŲ SUTVARKYMĄ</text:h>
      <text:p text:style-name="P2445"/>
      <text:p text:style-name="P2446">_____________ Nr.____</text:p>
      <text:p text:style-name="P2447">(data)</text:p>
      <text:p text:style-name="P2448">___________________</text:p>
      <text:p text:style-name="P2449">(sudarymo vieta)</text:p>
      <text:p text:style-name="P2450"/>
      <text:h text:style-name="P2451" text:outline-level="3">I. INFORMACIJA APIE DOKUMENTŲ (BYLŲ) SUDARYTOJĄ</text:h>
      <text:p text:style-name="P2452"/>
      <text:p text:style-name="P2453">Sudarytojo pavadinimo pasikeitimai</text:p>
      <text:p text:style-name="P2454">(Pateikiama reikiama informacija. Jei per atitinkamą laikotarpį pasikeitimų nebuvo, šioje pastraipoje nurodoma, kad pasikeitimų nebuvo.)</text:p>
      <text:p text:style-name="P2455"/>
      <text:p text:style-name="P2456">Sudarytojo įsteigimas, pavaldumas</text:p>
      <text:p text:style-name="P2457">(Pateikiama reikiama informacija. Jei per atitinkamą laikotarpį pasikeitimų nebuvo, šioje pastraipoje nurodoma, kad pasikeitimų nebuvo.)</text:p>
      <text:p text:style-name="P2458"/>
      <text:p text:style-name="P2459">Sudarytojo funkcijos ar veiklos sritys</text:p>
      <text:p text:style-name="P2460">(Pateikiama reikiama informacija. Jei per atitinkamą laikotarpį pasikeitimų nebuvo, šioje pastraipoje nurodoma, kad pasikeitimų nebuvo.)</text:p>
      <text:p text:style-name="P2461"/>
      <text:p text:style-name="P2462">II. DOKUMENTŲ SUTVARKYMAS</text:p>
      <text:p text:style-name="P2463"/>
      <text:p text:style-name="P2464">Bendrosios žinios apie dokumentus</text:p>
      <text:p text:style-name="P2465">(Pateikiama reikiama informacija)</text:p>
      <text:p text:style-name="P2466">________________________ apyrašas Nr. 1</text:p>
      <text:p text:style-name="P2467">(apyrašo pavadinimas)</text:p>
      <text:p text:style-name="P2468">(Pateikiama reikiama informacija)</text:p>
      <text:p text:style-name="P2469">________________________ apyrašas Nr. 2</text:p>
      <text:p text:style-name="P2470">(apyrašo pavadinimas)</text:p>
      <text:p text:style-name="P2471">(Pateikiama reikiama informacija)</text:p>
      <text:p text:style-name="P2472"/>
      <text:p text:style-name="P2473"/>
      <text:p text:style-name="P2474">___________________<text:tab/>___________<text:tab/>__________________</text:p>
      <text:p text:style-name="P2475">(pareigų pavadinimas)<text:tab/>(parašas)<text:tab/>(vardas ir pavardė)</text:p>
      <text:p text:style-name="P2476"/>
      <text:p text:style-name="P2477">_________________</text:p>
      <text:p text:style-name="P2478">Dokumentų tvarkymo ir apskaitos taisyklių</text:p>
      <text:p text:style-name="P2479">18<text:s/>priedas</text:p>
      <text:p text:style-name="Normal"/>
      <text:p text:style-name="P2480"><text:span text:style-name="T2481">(Bylų, kurių saugojimo terminas pratęstas atlikus vertės ekspertizę, sąrašo forma)</text:span></text:p>
      <text:p text:style-name="P2482"/>
      <text:p text:style-name="P2483">________________________________________</text:p>
      <text:p text:style-name="P2484">(bylas sudariusios įstaigos pavadinimas)</text:p>
      <text:p text:style-name="Normal"/>
      <text:p text:style-name="P2485">TVIRTINU</text:p>
      <text:p text:style-name="P2486"><text:tab/></text:p>
      <text:p text:style-name="P2487">(pareigų pavadinimas)</text:p>
      <text:p text:style-name="P2488"><text:tab/></text:p>
      <text:p text:style-name="P2489">(parašas)</text:p>
      <text:p text:style-name="P2490"><text:tab/></text:p>
      <text:p text:style-name="P2491">(vardas ir pavardė)</text:p>
      <text:p text:style-name="P2492"/>
      <text:p text:style-name="P2493">BYLŲ, KURIŲ SAUGOJIMO TERMINAS PRATĘSTAS ATLIKUS VERTĖS EKSPERTIZĘ, SĄRAŠAS</text:p>
      <text:p text:style-name="P2494"/>
      <text:p text:style-name="P2495">_________ Nr. ________</text:p>
      <text:p text:style-name="P2496">(data)</text:p>
      <text:p text:style-name="P2497">__________________</text:p>
      <text:p text:style-name="P2498">(sudarymo vieta)</text:p>
      <text:p text:style-name="P2499"/>
      <text:p text:style-name="P2500">Bylų saugojimo terminai sąrašo 4-oje skiltyje nurodyti vadovaujantis<text:s/><text:tab/></text:p>
      <text:p text:style-name="P2501">(teisės aktai)</text:p>
      <text:p text:style-name="P2502">_<text:tab/>.</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Bylos indeksas</text:p>
          </table:table-cell>
          <table:table-cell table:style-name="TableCell2514">
            <text:p text:style-name="P2515">Bylos antraštė</text:p>
          </table:table-cell>
          <table:table-cell table:style-name="TableCell2516">
            <text:p text:style-name="P2517">Chronologinės ribos (data) arba metai</text:p>
          </table:table-cell>
          <table:table-cell table:style-name="TableCell2518">
            <text:p text:style-name="P2519">Saugojimo terminas<text:s/></text:p>
          </table:table-cell>
          <table:table-cell table:style-name="TableCell2520">
            <text:p text:style-name="P2521">Siūlomas saugojimo terminas</text:p>
          </table:table-cell>
          <table:table-cell table:style-name="TableCell2522">
            <text:p text:style-name="P2523">Pastabos</text:p>
          </table:table-cell>
        </table:table-row>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cell table:style-name="TableCell2533">
            <text:p text:style-name="P2534">5</text:p>
          </table:table-cell>
          <table:table-cell table:style-name="TableCell2535">
            <text:p text:style-name="P2536">6</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ext:p text:style-name="P2590">Į sąrašą įrašytų bylų skaičius<text:s/><text:tab/>.<text:s/></text:p>
      <text:p text:style-name="P2591">(skaitmenimis ir žodžiais)</text:p>
      <text:p text:style-name="P2592"/>
      <text:p text:style-name="P2593">___________________<text:tab/>___________<text:tab/>__________________</text:p>
      <text:p text:style-name="P2594">(pareigų pavadinimas)<text:tab/>(parašas)<text:tab/>(vardas ir pavardė)</text:p>
      <text:p text:style-name="P2595"/>
      <text:p text:style-name="P2596"/>
      <text:p text:style-name="P2597">(Vizos)</text:p>
      <text:p text:style-name="Normal"/>
      <text:p text:style-name="P2598">_________________</text:p>
      <text:p text:style-name="P2599">Dokumentų tvarkymo ir apskaitos taisyklių</text:p>
      <text:p text:style-name="P2602">19<text:s/>priedas</text:p>
      <text:p text:style-name="P2603"/>
      <text:p text:style-name="P2604"><text:span text:style-name="T2605">(Perimtų saugoti dokumentų apskaitos žurnalo forma)</text:span></text:p>
      <text:p text:style-name="P2606"/>
      <text:p text:style-name="P2607">________________________________________</text:p>
      <text:p text:style-name="P2608">(dokumento sudarytojo pavadinimas)</text:p>
      <text:p text:style-name="P2609"/>
      <text:p text:style-name="P2610">PERIMTŲ SAUGOTI DOKUMENTŲ APSKAITOS ŽURNALAS</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p text:style-name="P2624">Eil. Nr.</text:p>
          </table:table-cell>
          <table:table-cell table:style-name="TableCell2625" table:number-rows-spanned="2">
            <text:p text:style-name="P2626">Perdavimo akto data ir registracijos numeris</text:p>
          </table:table-cell>
          <table:table-cell table:style-name="TableCell2627" table:number-rows-spanned="2">
            <text:p text:style-name="P2628">Dokumentus perdavusios įstaigos pavadinimas</text:p>
          </table:table-cell>
          <table:table-cell table:style-name="TableCell2629" table:number-rows-spanned="2">
            <text:p text:style-name="P2630">Fondo sudarytojo pavadinimas</text:p>
          </table:table-cell>
          <table:table-cell table:style-name="TableCell2631" table:number-rows-spanned="2">
            <text:p text:style-name="P2632">Fondo numeris<text:s/></text:p>
          </table:table-cell>
          <table:table-cell table:style-name="TableCell2633" table:number-columns-spanned="2">
            <text:p text:style-name="P2634">Apskaitos duomenų pasikeitimai</text:p>
          </table:table-cell>
          <table:covered-table-cell/>
          <table:table-cell table:style-name="TableCell2635" table:number-rows-spanned="2">
            <text:p text:style-name="P2636">Fondo išbraukimas iš apskaitos</text:p>
          </table:table-cell>
          <table:table-cell table:style-name="TableCell2637" table:number-rows-spanned="2">
            <text:p text:style-name="P2638">Pastabos</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Dokumentų perdavimo kitam saugotojui pagrindas</text:p>
          </table:table-cell>
          <table:table-cell table:style-name="TableCell2647">
            <text:p text:style-name="P2648">Dokumentų sunaikinimo pagrindas</text:p>
          </table:table-cell>
          <table:covered-table-cell>
            <text:p text:style-name="P2649"/>
          </table:covered-table-cell>
          <table:covered-table-cell>
            <text:p text:style-name="P2650"/>
          </table:covered-table-cell>
        </table:table-row>
        <table:table-row table:style-name="TableRow2651">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cell table:style-name="TableCell2660">
            <text:p text:style-name="P2661">5</text:p>
          </table:table-cell>
          <table:table-cell table:style-name="TableCell2662">
            <text:p text:style-name="P2663">6</text:p>
          </table:table-cell>
          <table:table-cell table:style-name="TableCell2664">
            <text:p text:style-name="P2665">7</text:p>
          </table:table-cell>
          <table:table-cell table:style-name="TableCell2666">
            <text:p text:style-name="P2667">8</text:p>
          </table:table-cell>
          <table:table-cell table:style-name="TableCell2668">
            <text:p text:style-name="P2669">9</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Paaiškinimai:</text:p>
      <text:p text:style-name="P2710">1. Žurnalo 1–5 skiltys pildomos perėmus likviduotos įstaigos dokumentus toliau saugoti, kitos žurnalo skiltys – pagal poreikį, atsižvelgiant į su perimtais toliau saugoti dokumentais atliktus veiksmus.</text:p>
      <text:p text:style-name="P2711">2. Žurnalo 4-oje skiltyje rašomas fondo sudarytojo pavadinimas, t. y. nurodomas likviduotos įstaigos, kurios dokumentai perimti toliau saugoti, pavadinimas.</text:p>
      <text:p text:style-name="P2712">3. Žurnalo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713">4. Žurnalo 6-oje skiltyje pateikiamos nuorodos į dokumentus, kuriais remiantis dokumentai buvo perduoti kitam saugotojui (dokumentų saugojimo paslaugas teikiančiam asmeniui ar kt.).<text:s/></text:p>
      <text:p text:style-name="P2714">5. Žurnalo 7-oje skiltyje pateikiamos nuorodos į dokumentų naikinimo aktus, kuriais remiantis dokumentai buvo sunaikinti.<text:s/></text:p>
      <text:p text:style-name="P2715">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716">7. Žurnalas gali būti sudaromas įstaigos informacinių technologijų priemonėmis.<text:s/></text:p>
      <text:p text:style-name="P2717">________________</text:p>
      <text:p text:style-name="P2718"/>
      <text:p text:style-name="P2719">Dokumentų tvarkymo ir apskaitos taisyklių</text:p>
      <text:p text:style-name="P2720">20<text:s/>priedas</text:p>
      <text:p text:style-name="Normal"/>
      <text:p text:style-name="P2721"><text:span text:style-name="T2722">(Dokumentų išdavimo ir grąžinimo žurnalo formos pavyzdys)</text:span></text:p>
      <text:p text:style-name="P2723"/>
      <text:p text:style-name="P2724">____________________________________________</text:p>
      <text:p text:style-name="P2725">(dokumento sudarytojo pavadinimas)</text:p>
      <text:p text:style-name="Normal"/>
      <text:p text:style-name="P2726">DOKUMENTŲ IŠDAVIMO IR GRĄŽINIMO ŽURNALAS</text:p>
      <text:p text:style-name="Normal"/>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Normal"><text:span text:style-name="T2741">Eil. Nr.</text:span></text:p>
          </table:table-cell>
          <table:table-cell table:style-name="TableCell2742">
            <text:p text:style-name="P2743">Dokumentų išdavimo data</text:p>
          </table:table-cell>
          <table:table-cell table:style-name="TableCell2744">
            <text:p text:style-name="P2745">Dokumentus gavusio asmens vardas ir pavardė</text:p>
          </table:table-cell>
          <table:table-cell table:style-name="TableCell2746">
            <text:p text:style-name="P2747">Prašymo išduoti dokumentus data ir registracijos numeris<text:s/></text:p>
          </table:table-cell>
          <table:table-cell table:style-name="TableCell2748">
            <text:p text:style-name="P2749">Fondo numeris<text:s/></text:p>
          </table:table-cell>
          <table:table-cell table:style-name="TableCell2750">
            <text:p text:style-name="P2751">Apskaitos dokumento numeris<text:s/></text:p>
          </table:table-cell>
          <table:table-cell table:style-name="TableCell2752">
            <text:p text:style-name="P2753">Apskaitos vieneto numeris<text:s/></text:p>
          </table:table-cell>
          <table:table-cell table:style-name="TableCell2754">
            <text:p text:style-name="P2755">Dokumentus išdavusio asmens parašas</text:p>
          </table:table-cell>
          <table:table-cell table:style-name="TableCell2756">
            <text:p text:style-name="P2757">Dokumentus gavusio asmens parašas</text:p>
          </table:table-cell>
          <table:table-cell table:style-name="TableCell2758">
            <text:p text:style-name="P2759">Dokumentų grąžinimo data</text:p>
          </table:table-cell>
          <table:table-cell table:style-name="TableCell2760">
            <text:p text:style-name="P2761">Dokumentus priėmusio asmens parašas</text:p>
          </table:table-cell>
        </table:table-row>
        <table:table-row table:style-name="TableRow2762">
          <table:table-cell table:style-name="TableCell2763">
            <text:p text:style-name="P2764">1</text:p>
          </table:table-cell>
          <table:table-cell table:style-name="TableCell2765">
            <text:p text:style-name="P2766">2</text:p>
          </table:table-cell>
          <table:table-cell table:style-name="TableCell2767">
            <text:p text:style-name="P2768">3</text:p>
          </table:table-cell>
          <table:table-cell table:style-name="TableCell2769">
            <text:p text:style-name="P2770">4</text:p>
          </table:table-cell>
          <table:table-cell table:style-name="TableCell2771">
            <text:p text:style-name="P2772">5</text:p>
          </table:table-cell>
          <table:table-cell table:style-name="TableCell2773">
            <text:p text:style-name="P2774">6</text:p>
          </table:table-cell>
          <table:table-cell table:style-name="TableCell2775">
            <text:p text:style-name="P2776">7</text:p>
          </table:table-cell>
          <table:table-cell table:style-name="TableCell2777">
            <text:p text:style-name="P2778">8</text:p>
          </table:table-cell>
          <table:table-cell table:style-name="TableCell2779">
            <text:p text:style-name="P2780"><text:span text:style-name="T2781">9</text:span></text:p>
          </table:table-cell>
          <table:table-cell table:style-name="TableCell2782">
            <text:p text:style-name="P2783">10</text:p>
          </table:table-cell>
          <table:table-cell table:style-name="TableCell2784">
            <text:p text:style-name="P2785">11</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Normal"/>
      <text:p text:style-name="P2947"><text:span text:style-name="T2948">Pastaba.<text:s/></text:span>Žurnalo formos pavyzdys gali būti papildytas kitomis reikiamomis skiltimis.</text:p>
      <text:p text:style-name="Normal"/>
      <text:p text:style-name="P2949">_________________</text:p>
      <text:p text:style-name="P2950">Dokumentų tvarkymo ir apskaitos taisyklių</text:p>
      <text:p text:style-name="P2953">21<text:s/>priedas</text:p>
      <text:p text:style-name="Normal"/>
      <text:p text:style-name="P2954"><text:span text:style-name="T2955">(Dokumentų būklės ir kiekio patikrinimo akto forma)</text:span></text:p>
      <text:p text:style-name="P2956"/>
      <text:p text:style-name="P2957">___________________________________</text:p>
      <text:p text:style-name="P2958"><text:span text:style-name="T2959">(dokumento sudarytojo pavadinimas)</text:span></text:p>
      <text:p text:style-name="Normal"/>
      <text:p text:style-name="P2960">TVIRTINU</text:p>
      <text:p text:style-name="P2961"><text:tab/></text:p>
      <text:p text:style-name="P2962">(pareigų pavadinimas)</text:p>
      <text:p text:style-name="P2963"><text:tab/></text:p>
      <text:p text:style-name="P2964">(parašas)</text:p>
      <text:p text:style-name="P2965"><text:tab/></text:p>
      <text:p text:style-name="P2966">(vardas ir pavardė)</text:p>
      <text:p text:style-name="P2967"/>
      <text:p text:style-name="P2968">DOKUMENTŲ BŪKLĖS IR KIEKIO PATIKRINIMO</text:p>
      <text:p text:style-name="P2969"><text:span text:style-name="T2970">AKTAS</text:span></text:p>
      <text:p text:style-name="P2971"/>
      <text:p text:style-name="P2972">___________ Nr. _________</text:p>
      <text:p text:style-name="P2973">(data)</text:p>
      <text:p text:style-name="P2974">_____________________</text:p>
      <text:p text:style-name="P2975">(sudarymo vieta)</text:p>
      <text:p text:style-name="P2976"/>
      <text:p text:style-name="P2977">Patikrinti<text:s/><text:tab/></text:p>
      <text:p text:style-name="P2978">(bylas sudariusios įstaigos (ar saugomo fondo) pavadinimas (numeris)</text:p>
      <text:p text:style-name="P2979">_<text:tab/><text:s/>dokumentai bei jų apskaitos dokumentai.</text:p>
      <text:p text:style-name="P2980"/>
      <text:p text:style-name="P2981"><text:span text:style-name="T2982">1. Apskaitos vienetų kiekis pagal bylų apyrašus:</text:span></text:p>
      <text:p text:style-name="P2983"/>
      <text:p text:style-name="P2984">Ap. Nr. _____ nuo Nr. _____ iki Nr. ______ , <text:s/>iš viso ______ <text:s/>apsk. vnt.,</text:p>
      <text:p text:style-name="P2985">Ap. Nr. _____ <text:s/>nuo Nr. _____ iki Nr. ______ , <text:s/>iš viso ______ <text:s/>apsk. vnt.,</text:p>
      <text:p text:style-name="P2986">Ap. Nr. _____ <text:s/>nuo Nr. _____ <text:s/>iki Nr. ______ , <text:s/>iš viso ______ <text:s/>apsk. vnt.,</text:p>
      <text:p text:style-name="P2987">iš viso __________________ apsk. vnt.<text:s/></text:p>
      <text:p text:style-name="P2988"/>
      <text:p text:style-name="P2989"><text:span text:style-name="T2990">2. Apskaitos duomenų tikslumas<text:s/></text:span>(nurodoma, kad faktinis apskaitos vienetų kiekis atitinka apskaitos duomenis. Jei nustatoma netikslumų, pildomi atitinkami papunkčiai).</text:p>
      <text:p text:style-name="P2991">2.1. Nerasta į apyrašus įrašytų apskaitos vienetų:</text:p>
      <text:p text:style-name="P2992"/>
      <text:p text:style-name="P2993">Ap. Nr. _______ apsk. vnt. Nr.<text:tab/>,<text:s/></text:p>
      <text:p text:style-name="P2994">Ap. Nr. _______ apsk. vnt. Nr.<text:s/><text:tab/>,</text:p>
      <text:p text:style-name="P2995">iš viso _______ apsk. vnt.</text:p>
      <text:p text:style-name="P2996"/>
      <text:p text:style-name="P2997">2.2. Į bendrą į apyrašą įrašytų apskaitos vienetų skaičių neįskaičiuoti apskaitos vienetai, kurių numeriai yra su raide:</text:p>
      <text:p text:style-name="P2998"/>
      <text:p text:style-name="P2999">Ap. Nr. _______ apsk. vnt. Nr.<text:s/><text:tab/>,</text:p>
      <text:p text:style-name="P3000">Ap. Nr. _______ apsk. vnt. Nr.<text:s/><text:tab/>,<text:s/></text:p>
      <text:p text:style-name="P3001">iš viso _______ apsk. vnt.</text:p>
      <text:p text:style-name="P3002"/>
      <text:p text:style-name="P3003">2.3. Apyrašuose praleisti apskaitos vienetų eilės numeriai:</text:p>
      <text:p text:style-name="P3004"/>
      <text:p text:style-name="P3005">Ap. Nr. ________ Nr.<text:s/><text:tab/>,</text:p>
      <text:p text:style-name="P3006">Ap. Nr. ________ Nr.<text:s/><text:tab/>,</text:p>
      <text:p text:style-name="P3007">iš viso ________ praleista apsk. vnt. eil. numerių.</text:p>
      <text:p text:style-name="P3008"/>
      <text:p text:style-name="P3009">2.4. Pakartotinai į apyrašus įrašyta:<text:s/></text:p>
      <text:p text:style-name="P3010"/>
      <text:p text:style-name="P3011">Ap. Nr. ________ apsk. vnt. Nr.<text:s/><text:tab/>,</text:p>
      <text:p text:style-name="P3012">Ap. Nr. ________ apsk. vnt. Nr.<text:s/><text:tab/>,</text:p>
      <text:p text:style-name="P3013">iš viso ________ pakartotinai įrašyta apsk. vnt.</text:p>
      <text:p text:style-name="P3014"/>
      <text:p text:style-name="P3015"><text:span text:style-name="T3016">3. Dokumentų fizinė būklė<text:s/></text:span>(nurodoma, kad blogos fizinės būklės ir (ar) restauruotinų dokumentų nėra, arba nurodomi konkretūs blogos fizinės būklės dokumentai, kuriuos reikia restauruoti, dezinfekuoti, įrišti, kopijuoti (perkopijuoti) ar pan.</text:p>
      <text:p text:style-name="P3017">3.1. Apskaitos vienetai (dokumentai), kuriuos reikia dezinfekuoti:</text:p>
      <text:p text:style-name="P3018"/>
      <text:p text:style-name="P3019">Ap. Nr. _______ apsk. vnt. Nr.<text:s/><text:tab/>,</text:p>
      <text:p text:style-name="P3020">Ap. Nr. ________ apsk. vnt. Nr.<text:s/><text:tab/>,</text:p>
      <text:p text:style-name="P3021">iš viso ________ apsk. vnt. <text:s/>aps. vnt.</text:p>
      <text:p text:style-name="P3022"/>
      <text:p text:style-name="P3023">3.2. Apskaitos vienetai (dokumentai), kuriuos reikia restauruoti:</text:p>
      <text:p text:style-name="Normal"/>
      <text:p text:style-name="P3024">Ap. Nr. ________ apsk. vnt. Nr. ________, _________ l. (ar kitas apimties matavimo vnt.)</text:p>
      <text:p text:style-name="P3025">Ap. Nr. ________ apsk. vnt. Nr. ________, _________ l. (ar kitas apimties matavimo vnt.)</text:p>
      <text:p text:style-name="P3026">iš viso ________ apsk. vnt. _______________ l. aps. vnt. aps. vnt.</text:p>
      <text:p text:style-name="P3027"/>
      <text:p text:style-name="P3028">3.3. Apskaitos vienetai (dokumentai), kuriuos reikia įrišti:</text:p>
      <text:p text:style-name="Normal"/>
      <text:p text:style-name="P3029">Ap. Nr. ________ apsk. vnt. Nr. ________, _________ l. (ar kitas apimties matavimo vnt.)</text:p>
      <text:p text:style-name="P3030">Ap. Nr. ________ apsk. vnt. Nr. ________, _________ l. (ar kitas apimties matavimo vnt.)</text:p>
      <text:p text:style-name="P3031">iš viso ________ apsk. vnt. aps. vnt. aps. vnt.</text:p>
      <text:p text:style-name="P3032"/>
      <text:p text:style-name="P3033">3.4. Apskaitos vienetai (dokumentai), kuriuos reikia kopijuoti (perkopijuoti):</text:p>
      <text:p text:style-name="Normal"/>
      <text:p text:style-name="P3034">Ap. Nr. ________ apsk. vnt. Nr. ________, _________ l. (ar kitas apimties matavimo vnt.)</text:p>
      <text:p text:style-name="P3035">Ap. Nr. ________ apsk. vnt. Nr. ________, _________ l. (ar kitas apimties matavimo vnt.)</text:p>
      <text:p text:style-name="P3036">iš viso ________ apsk. vnt. aps. vnt. aps. vnt.</text:p>
      <text:p text:style-name="P3037"/>
      <text:p text:style-name="P3038"/>
      <text:p text:style-name="P3039">___________________<text:tab/>___________<text:tab/>__________________</text:p>
      <text:p text:style-name="P3040">(pareigų pavadinimas)<text:tab/>(parašas)<text:tab/>(vardas ir pavardė)</text:p>
      <text:p text:style-name="Normal"/>
      <text:p text:style-name="P3041"><text:span text:style-name="T3042">Po dokumentų būklės ir kiekio patikrinimo ir nerastų dokumentų paieškos apskaitos dokumentuose įrašyta<text:s/></text:span>(įrašomas faktinis apskaitos vienetų skaičius po dokumentų būklės ir kiekio patikrinimo):</text:p>
      <text:p text:style-name="P3043"/>
      <text:p text:style-name="P3044">Ap. Nr. _____ nuo Nr. _____ iki Nr. ______ , <text:s/>iš viso ______ <text:s/>apsk. vnt.,</text:p>
      <text:p text:style-name="P3045">Ap. Nr. _____ <text:s/>nuo Nr. _____ iki Nr. ______ , <text:s/>iš viso ______ <text:s/>apsk. vnt.,</text:p>
      <text:p text:style-name="P3046">Ap. Nr. _____ <text:s/>nuo Nr. _____ <text:s/>iki Nr. ______ , <text:s/>iš viso ______ <text:s/>apsk. vnt.,</text:p>
      <text:p text:style-name="P3047">iš viso __________________ apsk. vnt.<text:s/></text:p>
      <text:p text:style-name="Normal"/>
      <text:p text:style-name="Normal">__________________</text:p>
      <text:p text:style-name="P3048">(pareigų pavadinimas)</text:p>
      <text:p text:style-name="Normal">__________________</text:p>
      <text:p text:style-name="P3049">(parašas)</text:p>
      <text:p text:style-name="Normal">__________________</text:p>
      <text:p text:style-name="P3050">(vardas ir pavardė)</text:p>
      <text:p text:style-name="Normal">__________________</text:p>
      <text:p text:style-name="P3051">(data)</text:p>
      <text:p text:style-name="Normal"/>
      <text:p text:style-name="P3052">_________________</text:p>
      <text:p text:style-name="P3053">Dokumentų tvarkymo ir apskaitos taisyklių</text:p>
      <text:p text:style-name="P3054">22<text:s/>priedas</text:p>
      <text:p text:style-name="Normal"/>
      <text:p text:style-name="P3055"><text:span text:style-name="T3056">(Prarastų dokumentų akto forma)</text:span></text:p>
      <text:p text:style-name="Normal"/>
      <text:p text:style-name="P3057">____________________________________________</text:p>
      <text:p text:style-name="P3058">(dokumento sudarytojo pavadinimas)</text:p>
      <text:p text:style-name="Normal"/>
      <text:p text:style-name="P3059">TVIRTINU</text:p>
      <text:p text:style-name="P3060"><text:tab/></text:p>
      <text:p text:style-name="P3061">(pareigų pavadinimas)</text:p>
      <text:p text:style-name="P3062"><text:tab/></text:p>
      <text:p text:style-name="P3063">(parašas)</text:p>
      <text:p text:style-name="P3064"><text:tab/></text:p>
      <text:p text:style-name="P3065"><text:span text:style-name="T3066">(vardas ir pavardė)</text:span></text:p>
      <text:p text:style-name="P3067"/>
      <text:p text:style-name="P3068">PRARASTŲ DOKUMENTŲ AKTAS</text:p>
      <text:p text:style-name="P3069"/>
      <text:p text:style-name="P3070">____________ Nr.__________</text:p>
      <text:p text:style-name="P3071">(data)</text:p>
      <text:p text:style-name="P3072">____________________</text:p>
      <text:p text:style-name="P3073">(sudarymo vieta)<text:s/></text:p>
      <text:p text:style-name="P3074"/>
      <text:p text:style-name="P3075">Komisija, sudaryta<text:s/><text:tab/>,</text:p>
      <text:p text:style-name="P3076">(dokumento pavadinimas, data ir registracijos numeris)</text:p>
      <text:p text:style-name="P3077">susidedanti iš šių narių:<text:s/><text:tab/>,</text:p>
      <text:p text:style-name="P3078">(komisijos pirmininko ir narių vardai ir pavardės)</text:p>
      <text:p text:style-name="P3079">nustatė, kad<text:s/><text:tab/></text:p>
      <text:p text:style-name="P3080">(aplinkybės)</text:p>
      <text:p text:style-name="P3081">prarasti šie dokumentai (bylos):</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Eil. Nr.</text:p>
          </table:table-cell>
          <table:table-cell table:style-name="TableCell3093">
            <text:p text:style-name="P3094">Dokumento pavadinimas (bylos ar apskaitos vieneto antraštė)</text:p>
          </table:table-cell>
          <table:table-cell table:style-name="TableCell3095">
            <text:p text:style-name="P3096">Dokumento data, numeris</text:p>
            <text:p text:style-name="P3097">(bylos indeksas ar apskaitos vieneto numeris)</text:p>
          </table:table-cell>
          <table:table-cell table:style-name="TableCell3098">
            <text:p text:style-name="P3099">Chronologinės ribos (data)</text:p>
          </table:table-cell>
          <table:table-cell table:style-name="TableCell3100">
            <text:p text:style-name="P3101">Saugojimo terminas</text:p>
          </table:table-cell>
          <table:table-cell table:style-name="TableCell3102">
            <text:p text:style-name="P3103">Pastabos</text:p>
          </table:table-cell>
        </table:table-row>
        <table:table-row table:style-name="TableRow3104">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4</text:p>
          </table:table-cell>
          <table:table-cell table:style-name="TableCell3113">
            <text:p text:style-name="P3114">5</text:p>
          </table:table-cell>
          <table:table-cell table:style-name="TableCell3115">
            <text:p text:style-name="P3116">6</text:p>
          </table:table-cell>
        </table:table-row>
        <table:table-row table:style-name="TableRow3117">
          <table:table-cell table:style-name="TableCell3118">
            <text:p text:style-name="P3119"/>
            <text:p text:style-name="P3120"/>
            <text:p text:style-name="P3121"/>
            <text:p text:style-name="P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Prarastų bylų (apskaitos vienetų) skaičius<text:s/><text:tab/></text:p>
      <text:p text:style-name="P3136">(skaitmenimis ir žodžiais)</text:p>
      <text:p text:style-name="P3137"><text:tab/>.</text:p>
      <text:p text:style-name="P3138"/>
      <text:p text:style-name="P3139">Komisijos pirmininkas<text:tab/><text:span text:style-name="T3140">(Parašas)</text:span><text:span text:style-name="T3141"><text:tab/>(Vardas ir pavardė)</text:span></text:p>
      <text:p text:style-name="P3142"/>
      <text:p text:style-name="P3143">Nariai<text:tab/><text:span text:style-name="T3144">(Parašas)</text:span><text:span text:style-name="T3145"><text:tab/>(Vardas ir pavardė)</text:span></text:p>
      <text:p text:style-name="P3146"/>
      <text:p text:style-name="P3147">(Parašas)<text:tab/>(Vardas ir pavardė)</text:p>
      <text:p text:style-name="P3148"/>
      <text:p text:style-name="P3149"><text:span text:style-name="T3150">Pastaba</text:span>. Akto forma taikoma tais atvejais, kai dokumentai nepataisomai sugadinti ar kitaip prarasti.</text:p>
      <text:p text:style-name="P3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6"/>
      </style:header>
      <style:footer>
        <text:p text:style-name="P1057"/>
      </style:footer>
    </style:master-page>
    <style:master-page style:next-style-name="MP1" style:name="MPF1" style:page-layout-name="PL1">
      <style:header>
        <text:p text:style-name="P1058"/>
      </style:header>
      <style:footer>
        <text:p text:style-name="P1059"/>
      </style:footer>
    </style:master-page>
    <style:master-page style:name="MP2" style:page-layout-name="PL2">
      <style:header>
        <text:p text:style-name="P1285"/>
      </style:header>
      <style:footer>
        <text:p text:style-name="P1286"/>
      </style:footer>
    </style:master-page>
    <style:master-page style:name="MP3" style:page-layout-name="PL3">
      <style:header>
        <text:p text:style-name="P2600"/>
      </style:header>
      <style:footer>
        <text:p text:style-name="P2601"/>
      </style:footer>
    </style:master-page>
    <style:master-page style:name="MP4" style:page-layout-name="PL4">
      <style:header>
        <text:p text:style-name="P2951"/>
      </style:header>
      <style:footer>
        <text:p text:style-name="P2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3T12:01:00Z</meta:creation-date>
    <dc:date>2024-09-23T12:01:00Z</dc:date>
    <meta:template xlink:href="Normal.dotm" xlink:type="simple"/>
    <meta:editing-cycles>2</meta:editing-cycles>
    <meta:editing-duration>PT0S</meta:editing-duration>
    <meta:document-statistic meta:page-count="5" meta:paragraph-count="820" meta:word-count="10161" meta:character-count="86165" meta:row-count="1707" meta:non-whitespace-character-count="76824"/>
  </office:meta>
</office:document-meta>
</file>