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3.0916in" style:use-optimal-column-width="false"/>
    </style:style>
    <style:style style:name="TableColumn80" style:family="table-column">
      <style:table-column-properties style:column-width="2.2909in" style:use-optimal-column-width="false"/>
    </style:style>
    <style:style style:name="TableColumn81" style:family="table-column">
      <style:table-column-properties style:column-width="0.9159in" style:use-optimal-column-width="false"/>
    </style:style>
    <style:style style:name="Table78" style:family="table">
      <style:table-properties style:width="6.2986in" fo:margin-left="0in" table:align="left"/>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3.0916in" style:use-optimal-column-width="false"/>
    </style:style>
    <style:style style:name="TableColumn101" style:family="table-column">
      <style:table-column-properties style:column-width="2.2909in" style:use-optimal-column-width="false"/>
    </style:style>
    <style:style style:name="TableColumn102" style:family="table-column">
      <style:table-column-properties style:column-width="0.9159in" style:use-optimal-column-width="false"/>
    </style:style>
    <style:style style:name="Table99"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2604in" style:use-optimal-row-height="false"/>
    </style:style>
    <style:style style:name="TableCell113" style:family="table-cell">
      <style:table-cell-properties fo:border="0.0069in solid #000000" style:writing-mode="lr-tb" style:vertical-align="middle"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1562in" style:use-optimal-row-height="false"/>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6666in" style:use-optimal-row-height="false"/>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TableColumn139" style:family="table-column">
      <style:table-column-properties style:column-width="3.3236in" style:use-optimal-column-width="false"/>
    </style:style>
    <style:style style:name="TableColumn140" style:family="table-column">
      <style:table-column-properties style:column-width="2.4611in" style:use-optimal-column-width="false"/>
    </style:style>
    <style:style style:name="TableColumn141" style:family="table-column">
      <style:table-column-properties style:column-width="0.9798in" style:use-optimal-column-width="false"/>
    </style:style>
    <style:style style:name="Table138" style:family="table">
      <style:table-properties style:width="6.7645in" fo:margin-left="0.0395in" table:align="lef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style:vertical-align="middl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writing-mode="lr-tb"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TableColumn156" style:family="table-column">
      <style:table-column-properties style:column-width="3.0916in" style:use-optimal-column-width="false"/>
    </style:style>
    <style:style style:name="TableColumn157" style:family="table-column">
      <style:table-column-properties style:column-width="2.2909in" style:use-optimal-column-width="false"/>
    </style:style>
    <style:style style:name="TableColumn158" style:family="table-column">
      <style:table-column-properties style:column-width="0.9159in" style:use-optimal-column-width="false"/>
    </style:style>
    <style:style style:name="Table155"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TableColumn175" style:family="table-column">
      <style:table-column-properties style:column-width="3.0902in" style:use-optimal-column-width="false"/>
    </style:style>
    <style:style style:name="TableColumn176" style:family="table-column">
      <style:table-column-properties style:column-width="2.2909in" style:use-optimal-column-width="false"/>
    </style:style>
    <style:style style:name="TableColumn177" style:family="table-column">
      <style:table-column-properties style:column-width="0.9173in" style:use-optimal-column-width="false"/>
    </style:style>
    <style:style style:name="Table174" style:family="table">
      <style:table-properties style:width="6.2986in" fo:margin-left="0in" table:align="lef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style:vertical-align="middle" fo:padding-top="0.0395in" fo:padding-left="0.039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writing-mode="lr-tb" style:vertical-align="middle" fo:padding-top="0.0395in" fo:padding-left="0.0395in" fo:padding-bottom="0.0395in" fo:padding-right="0.075in"/>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TableColumn192" style:family="table-column">
      <style:table-column-properties style:column-width="3.0916in" style:use-optimal-column-width="false"/>
    </style:style>
    <style:style style:name="TableColumn193" style:family="table-column">
      <style:table-column-properties style:column-width="2.2909in" style:use-optimal-column-width="false"/>
    </style:style>
    <style:style style:name="TableColumn194" style:family="table-column">
      <style:table-column-properties style:column-width="0.9159in" style:use-optimal-column-width="false"/>
    </style:style>
    <style:style style:name="Table191"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style:vertical-align="middle"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style:vertical-align="middle"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writing-mode="lr-tb"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TableColumn224" style:family="table-column">
      <style:table-column-properties style:column-width="3.0916in" style:use-optimal-column-width="false"/>
    </style:style>
    <style:style style:name="TableColumn225" style:family="table-column">
      <style:table-column-properties style:column-width="2.2909in" style:use-optimal-column-width="false"/>
    </style:style>
    <style:style style:name="TableColumn226" style:family="table-column">
      <style:table-column-properties style:column-width="0.9159in" style:use-optimal-column-width="false"/>
    </style:style>
    <style:style style:name="Table223" style:family="table">
      <style:table-properties style:width="6.2986in" fo:margin-left="0in" table:align="left"/>
    </style:style>
    <style:style style:name="TableRow227" style:family="table-row">
      <style:table-row-properties style:min-row-height="0.2708in" style:use-optimal-row-height="false"/>
    </style:style>
    <style:style style:name="TableCell228" style:family="table-cell">
      <style:table-cell-properties fo:border="0.0069in solid #000000" style:writing-mode="lr-tb" style:vertical-align="middle"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3645in" style:use-optimal-row-height="false"/>
    </style:style>
    <style:style style:name="P236" style:parent-style-name="Normal" style:family="paragraph">
      <style:paragraph-properties fo:widows="0" fo:orphans="0"/>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3.0916in" style:use-optimal-column-width="false"/>
    </style:style>
    <style:style style:name="TableColumn248" style:family="table-column">
      <style:table-column-properties style:column-width="2.2909in" style:use-optimal-column-width="false"/>
    </style:style>
    <style:style style:name="TableColumn249" style:family="table-column">
      <style:table-column-properties style:column-width="0.9159in" style:use-optimal-column-width="false"/>
    </style:style>
    <style:style style:name="Table246" style:family="table">
      <style:table-properties style:width="6.2986in" fo:margin-left="0in" table:align="left"/>
    </style:style>
    <style:style style:name="TableRow250" style:family="table-row">
      <style:table-row-properties style:min-row-height="1.6652in" style:use-optimal-row-height="false"/>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letter-spacing="-0.0013in"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TableColumn299" style:family="table-column">
      <style:table-column-properties style:column-width="3.0916in" style:use-optimal-column-width="false"/>
    </style:style>
    <style:style style:name="TableColumn300" style:family="table-column">
      <style:table-column-properties style:column-width="2.2909in" style:use-optimal-column-width="false"/>
    </style:style>
    <style:style style:name="TableColumn301" style:family="table-column">
      <style:table-column-properties style:column-width="0.9159in" style:use-optimal-column-width="false"/>
    </style:style>
    <style:style style:name="Table298" style:family="table">
      <style:table-properties style:width="6.2986in" fo:margin-left="0in" table:align="left"/>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fo:hyphenate="false"/>
    </style:style>
    <style:style style:name="TableColumn317" style:family="table-column">
      <style:table-column-properties style:column-width="3.0916in" style:use-optimal-column-width="false"/>
    </style:style>
    <style:style style:name="TableColumn318" style:family="table-column">
      <style:table-column-properties style:column-width="2.2909in" style:use-optimal-column-width="false"/>
    </style:style>
    <style:style style:name="TableColumn319" style:family="table-column">
      <style:table-column-properties style:column-width="0.9159in" style:use-optimal-column-width="false"/>
    </style:style>
    <style:style style:name="Table316"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style:vertical-align="middle"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TableColumn334" style:family="table-column">
      <style:table-column-properties style:column-width="3.0916in" style:use-optimal-column-width="false"/>
    </style:style>
    <style:style style:name="TableColumn335" style:family="table-column">
      <style:table-column-properties style:column-width="2.2909in" style:use-optimal-column-width="false"/>
    </style:style>
    <style:style style:name="TableColumn336" style:family="table-column">
      <style:table-column-properties style:column-width="0.9159in" style:use-optimal-column-width="false"/>
    </style:style>
    <style:style style:name="Table333" style:family="table">
      <style:table-properties style:width="6.2986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style:vertical-align="middle"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writing-mode="lr-tb" style:vertical-align="middle"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writing-mode="lr-tb"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TableColumn370" style:family="table-column">
      <style:table-column-properties style:column-width="3.0916in" style:use-optimal-column-width="false"/>
    </style:style>
    <style:style style:name="TableColumn371" style:family="table-column">
      <style:table-column-properties style:column-width="2.2909in" style:use-optimal-column-width="false"/>
    </style:style>
    <style:style style:name="TableColumn372" style:family="table-column">
      <style:table-column-properties style:column-width="0.9159in" style:use-optimal-column-width="false"/>
    </style:style>
    <style:style style:name="Table369" style:family="table">
      <style:table-properties style:width="6.2986in" fo:margin-left="0in" table:align="lef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P391" style:parent-style-name="Normal" style:family="paragraph">
      <style:paragraph-properties fo:widows="0" fo:orphans="0">
        <style:tab-stops>
          <style:tab-stop style:type="right" style:position="6.2993in"/>
        </style:tab-stops>
      </style:paragraph-properties>
      <style:text-properties fo:hyphenate="false"/>
    </style:style>
    <style:style style:name="P392" style:parent-style-name="Normal" style:family="paragraph">
      <style:paragraph-properties fo:widows="0" fo:orphans="0">
        <style:tab-stops>
          <style:tab-stop style:type="right" style:position="6.2993in"/>
        </style:tab-stops>
      </style:paragraph-properties>
      <style:text-properties fo:hyphenate="false"/>
    </style:style>
    <style:style style:name="P393" style:parent-style-name="Normal" style:family="paragraph">
      <style:paragraph-properties fo:widows="0" fo:orphans="0">
        <style:tab-stops>
          <style:tab-stop style:type="right" style:position="6.2993in"/>
        </style:tab-stops>
      </style:paragraph-properties>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8 m. SAUSIO 17 d. ĮSAKYMO Nr. V-50 „DĖL MEDICININĖS REABILITACIJOS IR SANATORINIO (ANTIRECIDYVINIO) GYDYMO ORGANIZAVIMO“ PAKEITIMO</text:p>
      <text:p text:style-name="P10"/>
      <text:p text:style-name="P11">2011 m. liepos 7 d. Nr. V-668</text:p>
      <text:p text:style-name="P12">Vilnius</text:p>
      <text:p text:style-name="P13"/>
      <text:p text:style-name="P14"/>
      <text:p text:style-name="P15"><text:span text:style-name="T16">P a k e i č i u Lietuvos Respublikos sveikatos apsaugos ministro 2008 m. sausio 17 d. įsakymą Nr. V-50 „Dėl</text:span><text:span text:style-name="T17"><text:s/></text:span><text:span text:style-name="T18">medicininės reabilitacijos ir sanatorinio (antirecidyvinio) gydymo organizavimo“ (Žin., 2008, Nr.<text:s/></text:span><text:a xlink:href="https://www.e-tar.lt/portal/lt/legalAct/TAR.528500FDBAEE" office:target-frame-name="_blank" xlink:show="new"><text:span text:style-name="T19">12-407</text:span></text:a><text:span text:style-name="T20">, Nr.<text:s/></text:span><text:a xlink:href="https://www.e-tar.lt/portal/lt/legalAct/TAR.95CA72D47218" office:target-frame-name="_blank" xlink:show="new"><text:span text:style-name="T21">37-1345</text:span></text:a><text:span text:style-name="T22">; 2009, Nr.<text:s/></text:span><text:a xlink:href="https://www.e-tar.lt/portal/lt/legalAct/TAR.3B5C04A846E4" office:target-frame-name="_blank" xlink:show="new"><text:span text:style-name="T23">146-6506</text:span></text:a><text:span text:style-name="T24">; 2010, Nr.<text:s/></text:span><text:a xlink:href="https://www.e-tar.lt/portal/lt/legalAct/TAR.D63256F64F8C" office:target-frame-name="_blank" xlink:show="new"><text:span text:style-name="T25">58-2843</text:span></text:a><text:span text:style-name="T26">; 2010, Nr.<text:s/></text:span><text:a xlink:href="https://www.e-tar.lt/portal/lt/legalAct/TAR.FFF42F9F1983" office:target-frame-name="_blank" xlink:show="new"><text:span text:style-name="T27">147-7546</text:span></text:a><text:span text:style-name="T28">):</text:span></text:p>
      <text:p text:style-name="P29"><text:span text:style-name="T30">1</text:span><text:span text:style-name="T31">. Nurodytuoju įsakymu patvirtintų Medicininės reabilitacijos paslaugų etapų, Vaikų atrankos ir siuntimo į medicininės reabilitacijos sveikatos priežiūros įstaigas tvarkos aprašo:</text:span></text:p>
      <text:p text:style-name="P32"><text:span text:style-name="T33">1.1</text:span><text:span text:style-name="T34">. Išdėstau 4.1 punktą taip:</text:span></text:p>
      <text:p text:style-name="P35"><text:span text:style-name="T36">„</text:span><text:span text:style-name="T37">4.1</text:span><text:span text:style-name="T38">. Pakartotinė reabilitacija skiriama asmenims iki 18 metų, kuriems teisės aktų nustatyta tvarka pripažintas neįgalumas – pirmuosius 3 metus po neįgalumo nustatymo dėl pagal Tarptautinės statistinės ligų ir susijusių sveikatos sutrikimų klasifikacijos dešimtajame pataisytame ir papildytame leidime „Sisteminis ligų sąrašas“ (toliau – TLK–10–AM) nustatytų priežasčių: A 84–A 85; A 87; A 89; B 02.1–2; C 41.2; C 70.0; C 70.1; C 71; C 72.0; C 72.2–8; C 81–C 83; C 91, C 92; D 16.6; D 32–33; D 55–D 59; D 60–D 64; D 76 (G 00; G 03; G 04; G 06 –<text:s/></text:span><text:soft-page-break/><text:span text:style-name="T39">tik pirmus metus nuo susirgimo pradžios); G 09; G 10–G 13; G 23; G 35; G 37; G 60–63; G 70–G 71; G 80–G 83; G 93.0; G 95.0–2; G 99.2 (I 60–I 64 – tik pirmus metus nuo susirgimo pradžios); I 69.0; M 08–09; M 20–22; M 23–25; M 43.1; M 48.0; M 91.0; M 91.8; M 92.5–M 92.8; M 93.0; M 93.2; Q 66; Q 68–72; Q 76; Q 78; (S 06; S 14.0; S 14.1; S 24.0; S 24.1; S 34.0; S 34.1; T 09.3 – tik pirmus metus po sužalojimo); S 32; S 72; T 02; T 90.5; T 91.3; Z 94.8.“</text:span></text:p>
      <text:p text:style-name="P40"><text:span text:style-name="T41">1.2</text:span><text:span text:style-name="T42">. Išdėstau 9 punktą taip:</text:span></text:p>
      <text:p text:style-name="P43"><text:span text:style-name="T44">„</text:span><text:span text:style-name="T45">9</text:span><text:span text:style-name="T46">. Antrojo arba trečiojo reabilitacijos etapo paslaugas, suteikus pirmojo reabilitacijos etapo paslaugas, skiria fizinės medicinos ir reabilitacijos gydytojas.</text:span></text:p>
      <text:p text:style-name="P47"><text:span text:style-name="T48">Atsižvelgdamas į fizinės medicinos ir reabilitacijos gydytojo rekomendaciją ir siųsdamas pacientą į asmens sveikatos priežiūros įstaigą dėl antrojo arba trečiojo reabilitacijos etapo paslaugų, ligos istorijos epikrizėje ir išraše 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9">103-2972</text:span></text:a><text:span text:style-name="T50">) (toliau – forma Nr. 027/a), gydantis (šeimos) gydytojas pažymi diagnozę ir TLK–10–AM kodą, pirmuoju reabilitacijos etapu suteiktas paslaugas, jų skaičių, fizinės medicinos ir reabilitacijos gydytojo nurodytą funkcinės būklės įvertinimą, rekomendacijas ir antrojo arba trečiojo reabilitacijos etapo ir paslaugų skyrimo motyvus.“</text:span></text:p>
      <text:p text:style-name="P51"><text:span text:style-name="T52">1.3</text:span><text:span text:style-name="T53">. Išdėstau 18 punktą taip:</text:span></text:p>
      <text:p text:style-name="P54"><text:span text:style-name="T55">„</text:span><text:span text:style-name="T56">18</text:span><text:span text:style-name="T57">. Priimanti pacientą asmens sveikatos priežiūros įstaiga turi patikrinti asmens tapatybę. Pacientas arba jį lydintis asmuo privalo pateikti išrašą iš medicininių dokumentų (forma Nr. 027/a) ir TLK išduotą pažymą, patvirtinančią teisę į kompensaciją už medicininę reabilitaciją. Elektroninį nedarbingumo pažymėjimą medicininės reabilitacijos laikotarpiu tęsia įstaigos gydytojas, vadovaudamasis Elektroninių nedarbingumo pažymėjimų bei elektroninių nėštumo ir gimdymo atostogų pažymėjimų išdavimo taisyklėmis, patvirtintomis Lietuvos Respublikos sveikatos apsaugos ministro ir Lietuvos Respublikos socialinės apsaugos ir darbo ministro 2005 m. įsakymu Nr. V-533/A1-189 (Žin., 2005, Nr.<text:s/></text:span><text:a xlink:href="https://www.e-tar.lt/portal/lt/legalAct/TAR.067FF9539E82" office:target-frame-name="_blank" xlink:show="new"><text:span text:style-name="T58">83-3078</text:span></text:a><text:span text:style-name="T59">, Nr. 134).“</text:span></text:p>
      <text:p text:style-name="P60"><text:span text:style-name="T61">1.4</text:span><text:span text:style-name="T62">. Išdėstau 21 punktą taip:</text:span></text:p>
      <text:p text:style-name="P63"><text:span text:style-name="T64">„</text:span><text:span text:style-name="T65">21</text:span><text:span text:style-name="T66">. Atskiri šiuose reikalavimuose pagal TLK–10–AM nenumatyti atvejai, įvertinus indikacijas, paslaugų rūšį, trukmę ir slaugos ypatumus turi būti patvirtinti gydytojų konsiliumo. Apie priimtą sprendimą gydantis gydytojas informuoja TLK ir suderina dėl medicininės reabilitacijos paslaugų apmokėjimo.“</text:span></text:p>
      <text:p text:style-name="P67"><text:span text:style-name="T68">1.5</text:span><text:span text:style-name="T69">. Išdėstau 22 punktą taip:</text:span></text:p>
      <text:p text:style-name="P70"><text:span text:style-name="T71">„</text:span><text:span text:style-name="T72">22</text:span><text:span text:style-name="T73">. Vaikai iki 8 metų turi teisę vykti į medicininės reabilitacijos įstaigas lydimi slaugančio asmens. Į medicininės reabilitacijos įstaigas vykstančius kelis tos pačios šeimos vaikus lydi tik vienas slaugantis asmuo. Vyresni nei 8 metų amžiaus vaikai galėtų būti lydimi slaugančio asmens, jei vaikui yra nustatytas neįgalumas arba gydytojų konsultacinė komisija (toliau tekste – GKK) nustatė, kad reikalinga slauga dėl adaptacijos ar elgesio sutrikimų, dėl sunkių centrinės ar periferinės nervų sistemos, atramos-judamojo aparato pažeidimų, traumų, operacijų.“</text:span></text:p>
      <text:p text:style-name="P74"><text:span text:style-name="T75">2</text:span><text:span text:style-name="T76">. Išdėstau nurodytuoju įsakymu patvirtinto Vaikų sanatorinio (antirecidyvinio) gydymo specialiųjų reikalavimų aprašo septynioliktąją eilutę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Užsitęsęs ar recidyvuojantis bronchitas arba lėtinė obstrukcinė plaučių liga<text:s/></text:p>
            <text:p text:style-name="P85">J 20</text:p>
            <text:p text:style-name="P86">J 44 (16 metų ir vyresni vaikai)</text:p>
          </table:table-cell>
          <table:table-cell table:style-name="TableCell87">
            <text:p text:style-name="P88">Sergant daugiau kaip 3 kartus per metus; po paūmėjimo praėjus ne mažiau kaip 1,5–2 mėn. arba remisijos fazėje</text:p>
          </table:table-cell>
          <table:table-cell table:style-name="TableCell89">
            <text:p text:style-name="P90">18</text:p>
          </table:table-cell>
        </table:table-row>
      </table:table>
      <text:p text:style-name="P91"/>
      <text:p text:style-name="P92"><text:span text:style-name="T93">3</text:span><text:span text:style-name="T94">. Nurodytuoju įsakymu patvirtinto Medicininės reabilitacijos paslaugų vaikams teikimo specialiųjų reikalavimų aprašo II skyriaus Vaikų nervų sistemos ligos antrojo poskyrio Antrasis medicininės reabilitacijos etapas:</text:span></text:p>
      <text:p text:style-name="P95"><text:span text:style-name="T96">3.1</text:span><text:span text:style-name="T97">. Išdėstau trečiąją ir ketvirtąją eilutes 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ugaros smegenų pažeidimai*<text:s/></text:p>
            <text:p text:style-name="P106">G 95.0–2; S 14.0–1;</text:p>
            <text:soft-page-break/>
            <text:p text:style-name="P107">S 24.0–1; S 34.1; T 09.3</text:p>
          </table:table-cell>
          <table:table-cell table:style-name="TableCell108">
            <text:p text:style-name="P109">Bartelio indeksas 55–75 balai<text:s/></text:p>
          </table:table-cell>
          <table:table-cell table:style-name="TableCell110">
            <text:p text:style-name="P111">40</text:p>
          </table:table-cell>
        </table:table-row>
        <table:table-row table:style-name="TableRow112">
          <table:table-cell table:style-name="TableCell113" table:number-rows-spanned="3">
            <text:p text:style-name="P114">Po galvos smegenų pažeidimų*<text:s/></text:p>
            <text:p text:style-name="P115">A 84–A 85; A 87; A 89; B 02.1; B 02.2; C 70.0; C 71; C 72.2–8; D 32–D 33;</text:p>
            <text:p text:style-name="P116">G 00; G 02.0; G 03; G 04; G 06; G 09; G 93.0; I 60–I 64; I 69.0; S 06; T 90.5</text:p>
          </table:table-cell>
          <table:table-cell table:style-name="TableCell117">
            <text:p text:style-name="P118">Bartelio indeksas 35–45 balai</text:p>
          </table:table-cell>
          <table:table-cell table:style-name="TableCell119">
            <text:p text:style-name="P120">48</text:p>
          </table:table-cell>
        </table:table-row>
        <table:table-row table:style-name="TableRow121">
          <table:covered-table-cell>
            <text:p text:style-name="P122"/>
          </table:covered-table-cell>
          <table:table-cell table:style-name="TableCell123">
            <text:p text:style-name="P124">Bartelio indeksas 50–60 balų</text:p>
          </table:table-cell>
          <table:table-cell table:style-name="TableCell125">
            <text:p text:style-name="P126">40</text:p>
          </table:table-cell>
        </table:table-row>
        <table:table-row table:style-name="TableRow127">
          <table:covered-table-cell>
            <text:p text:style-name="P128"/>
          </table:covered-table-cell>
          <table:table-cell table:style-name="TableCell129">
            <text:p text:style-name="P130">Bartelio indeksas 65–75 balai</text:p>
          </table:table-cell>
          <table:table-cell table:style-name="TableCell131">
            <text:p text:style-name="P132">30</text:p>
          </table:table-cell>
        </table:table-row>
      </table:table>
      <text:p text:style-name="P133"/>
      <text:p text:style-name="P134"><text:span text:style-name="T135">3.2</text:span><text:span text:style-name="T136">. Išdėstau septynioliktąją eilutę taip:</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olineuropatijos, degenaricinės nervų ir raumenų ligos*<text:s/></text:p>
            <text:p text:style-name="P145">G 12; G 60–G 63; G 70–G 71</text:p>
          </table:table-cell>
          <table:table-cell table:style-name="TableCell146">
            <text:p text:style-name="P147">Bartelio indeksas ne daugiau kaip 50 balų</text:p>
          </table:table-cell>
          <table:table-cell table:style-name="TableCell148">
            <text:p text:style-name="P149">54<text:s/></text:p>
          </table:table-cell>
        </table:table-row>
      </table:table>
      <text:p text:style-name="P150"/>
      <text:p text:style-name="P151"><text:span text:style-name="T152">3.3</text:span><text:span text:style-name="T153">. Išdėstau dvidešimtąją eilutę taip:</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Po galvos smegenų pažeidimų<text:s/></text:p>
            <text:p text:style-name="P162">A 84–A 85; A 87; A 89;</text:p>
            <text:p text:style-name="P163">B 02.1; B 02.2; C 70.0; C 71; C 72.2–8; D 32–D 33; G 06;</text:p>
            <text:p text:style-name="P164">G 93.0; G 03; G 04; G 09; G 00; I 60–I 64; I 69.0; S 06; T 90.5</text:p>
          </table:table-cell>
          <table:table-cell table:style-name="TableCell165">
            <text:p text:style-name="P166">Bartelio indeksas 80 balų ir daugiau</text:p>
          </table:table-cell>
          <table:table-cell table:style-name="TableCell167">
            <text:p text:style-name="P168">22</text:p>
          </table:table-cell>
        </table:table-row>
      </table:table>
      <text:p text:style-name="P169"/>
      <text:p text:style-name="P170"><text:span text:style-name="T171">3.4</text:span><text:span text:style-name="T172">. Išdėstau dvidešimt antrąją eilutę taip:</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Nugaros smegenų pažeidimai*<text:s/></text:p>
            <text:p text:style-name="P181">G 95.0–2; S 14.0–1; S 24.0–1; S 34.1; T 09.3</text:p>
          </table:table-cell>
          <table:table-cell table:style-name="TableCell182">
            <text:p text:style-name="P183">Bartelio indeksas 80 balų ir daugiau</text:p>
          </table:table-cell>
          <table:table-cell table:style-name="TableCell184">
            <text:p text:style-name="P185">22</text:p>
          </table:table-cell>
        </table:table-row>
      </table:table>
      <text:p text:style-name="P186"/>
      <text:p text:style-name="P187"><text:span text:style-name="T188">3.5</text:span><text:span text:style-name="T189">. Išdėstau dvidešimt ketvirtąją ir dvidešimt penktąją eilutes taip:</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Kraujagyslinės mielopatijos, polineuropatija, mielopatija, paveldimos nervų ir raumenų ligos<text:s/></text:p>
            <text:p text:style-name="P198">G 95.1; G 60–G 63; G 99.2;</text:p>
            <text:p text:style-name="P199">G 10–G 13; G 23; G 70–G 71; G 24</text:p>
          </table:table-cell>
          <table:table-cell table:style-name="TableCell200">
            <text:p text:style-name="P201">Bartelio indeksas 80 ir daugiau balų</text:p>
          </table:table-cell>
          <table:table-cell table:style-name="TableCell202">
            <text:p text:style-name="P203">22</text:p>
          </table:table-cell>
        </table:table-row>
        <table:table-row table:style-name="TableRow204">
          <table:table-cell table:style-name="TableCell205">
            <text:p text:style-name="P206">Hidrocefalija<text:s/></text:p>
            <text:p text:style-name="P207">G 91</text:p>
          </table:table-cell>
          <table:table-cell table:style-name="TableCell208">
            <text:p text:style-name="P209">Bartelio indeksas 80 ir mažiau balų</text:p>
          </table:table-cell>
          <table:table-cell table:style-name="TableCell210">
            <text:p text:style-name="P211">22</text:p>
          </table:table-cell>
        </table:table-row>
      </table:table>
      <text:p text:style-name="P212"/>
      <text:p text:style-name="P213"><text:span text:style-name="T214">4</text:span><text:span text:style-name="T215">. Nurodytuoju įsakymu patvirtinto Medicininės reabilitacijos paslaugų vaikams teikimo specialiųjų reikalavimų aprašo:</text:span></text:p>
      <text:p text:style-name="P216"><text:span text:style-name="T217">4.1</text:span><text:span text:style-name="T218">. II skyriaus Vaikų nervų sistemos ligos:</text:span></text:p>
      <text:p text:style-name="P219"><text:span text:style-name="T220">4.1.1</text:span><text:span text:style-name="T221">. Išdėstau trečiojo poskyrio Trečiasis medicininės reabilitacijos etapas ketvirtąją eilutę taip:</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Cerebrinis paralyžius ir kiti paralyžiniai sindromai</text:p>
            <text:p text:style-name="P230">G 80–G 83</text:p>
          </table:table-cell>
          <table:table-cell table:style-name="TableCell231">
            <text:p text:style-name="P232"/>
          </table:table-cell>
          <table:table-cell table:style-name="TableCell233">
            <text:p text:style-name="P234">16</text:p>
          </table:table-cell>
        </table:table-row>
        <table:table-row table:style-name="TableRow235">
          <table:covered-table-cell>
            <text:p text:style-name="P236"/>
          </table:covered-table-cell>
          <table:table-cell table:style-name="TableCell237">
            <text:p text:style-name="P238">Po botulino injekcijų skiriama 2 kartus per savaitę</text:p>
          </table:table-cell>
          <table:table-cell table:style-name="TableCell239">
            <text:p text:style-name="P240">16 apsilankymų</text:p>
          </table:table-cell>
        </table:table-row>
      </table:table>
      <text:p text:style-name="P241"/>
      <text:p text:style-name="P242"><text:span text:style-name="T243">4.1.2</text:span><text:span text:style-name="T244">. Išdėstau ketvirtojo poskyrio Palaikomoji reabilitacija antrąją eilutę taip:</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Po galvos smegenų pažeidimų<text:s/></text:p>
            <text:p text:style-name="P253">A 84–85; A 87; A 89; B 02.1–2;<text:s/></text:p>
            <text:p text:style-name="P254">C 70.0; C 71; C 72.2–8; D 32–D 33; G 09; G 93.0; I 69.0; <text:s/>T 90.5</text:p>
            <text:p text:style-name="P255"/>
            <text:p text:style-name="P256">Cerebrinis paralyžius, kiti paralyžiaus sindromai*<text:s/></text:p>
            <text:p text:style-name="P257">G 80–G 83</text:p>
            <text:p text:style-name="P258">Po nugaros smegenų pažeidimų<text:s/></text:p>
            <text:p text:style-name="P259">C 41.2; C 70.1; C 72.0; D 16.6; D 33.4; G 95.0-2; M 43.1; M 48.0; T 91.3</text:p>
            <text:p text:style-name="P260"/>
            <text:p text:style-name="P261">Polineuropatija, mielopatija, paveldimos nervų ir raumenų ligos<text:s/></text:p>
            <text:p text:style-name="P262">G 60–G 63; G 95.1; G 99.2; G 10–G 13; G 23; G 70; G 71</text:p>
            <text:p text:style-name="P263"/>
            <text:p text:style-name="P264">Demielizuojančiosios CNS ligos<text:s/></text:p>
            <text:p text:style-name="P265">G 35; G 37</text:p>
          </table:table-cell>
          <table:table-cell table:style-name="TableCell266">
            <text:p text:style-name="P267">Asmenys iki 18 metų, kuriems teisės aktų nustatyta tvarka pripažintas neįgalumas, baigę pakartotinę reabilitaciją, kai Bartelio indeksas 90 balų ir mažiau</text:p>
          </table:table-cell>
          <table:table-cell table:style-name="TableCell268">
            <text:p text:style-name="P269">20</text:p>
          </table:table-cell>
        </table:table-row>
      </table:table>
      <text:p text:style-name="P270"/>
      <text:p text:style-name="P271"><text:span text:style-name="T272">4.2</text:span><text:span text:style-name="T273">. III skyriaus Vaikų atramos-judamojo aparato pažeidimai:</text:span></text:p>
      <text:p text:style-name="P274"><text:span text:style-name="T275">4.2.1</text:span><text:span text:style-name="T276">. Pirmojo poskyrio Pirmasis medicininės reabilitacijos (nemedikamentinio gydymo) etapas:</text:span></text:p>
      <text:p text:style-name="P277"><text:span text:style-name="T278">4.2.1.1</text:span><text:span text:style-name="T279">. Išdėstau 1 punktą taip:</text:span></text:p>
      <text:p text:style-name="P280"><text:span text:style-name="T281">„</text:span><text:span text:style-name="T282">1</text:span><text:span text:style-name="T283">. Įgimtos kaulų ir raumenų sistemos formavimosi ydos ir įgimtos bei įgytos deformacijos Q 65; Q 66; Q 67.5; Q 68–Q 70; Q 72; Q 76; Q 78; M 20; M 21.0; M 21.1; M 21.7; M 22; M 23–M 25; M 40; M 41; M 42; M 43; M 45–M 48; M 54.“</text:span></text:p>
      <text:p text:style-name="P284"><text:span text:style-name="T285">4.2.1.2</text:span><text:span text:style-name="T286">. Išdėstau 17 punktą taip:</text:span></text:p>
      <text:p text:style-name="P287"><text:span text:style-name="T288">„</text:span><text:span text:style-name="T289">17</text:span><text:span text:style-name="T290">. Peties pažeidimai, entezopatijos, minkštųjų audinių ligos M 75–M 77; M 79; S 43; S 46. Krūvių sukeltos minkštųjų audinių ligos M 70.“</text:span></text:p>
      <text:p text:style-name="P291"><text:span text:style-name="T292">4.2.2</text:span><text:span text:style-name="T293">. Antrojo poskyrio Antrasis medicininės reabilitacijos etapas:</text:span></text:p>
      <text:p text:style-name="P294"><text:span text:style-name="T295">4.2.2.1</text:span><text:span text:style-name="T296">. Išdėstau vienuoliktąją eilutę taip:</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Nudegimai<text:s/></text:p>
            <text:p text:style-name="P305">T 20–T25; T 29; T 95</text:p>
          </table:table-cell>
          <table:table-cell table:style-name="TableCell306">
            <text:p text:style-name="P307">2B–3 laipsnio nudegimas (po stacionarinio gydymo)</text:p>
          </table:table-cell>
          <table:table-cell table:style-name="TableCell308">
            <text:p text:style-name="P309">24</text:p>
          </table:table-cell>
        </table:table-row>
      </table:table>
      <text:p text:style-name="P310"/>
      <text:p text:style-name="P311"/>
      <text:p text:style-name="P312"><text:span text:style-name="T313">4.2.2.2</text:span><text:span text:style-name="T314">. Išdėstau trisdešimt trečiąją eilutę taip:</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Nudegimai<text:s/></text:p>
            <text:p text:style-name="P323">T 20–T25; T 29; T 95</text:p>
          </table:table-cell>
          <table:table-cell table:style-name="TableCell324">
            <text:p text:style-name="P325">2A laipsnio nudegimas (po stacionarinio gydymo)</text:p>
          </table:table-cell>
          <table:table-cell table:style-name="TableCell326">
            <text:p text:style-name="P327">22</text:p>
          </table:table-cell>
        </table:table-row>
      </table:table>
      <text:p text:style-name="P328"/>
      <text:p text:style-name="P329"><text:span text:style-name="T330">4.2.3</text:span><text:span text:style-name="T331">. Išdėstau trečiojo poskyrio Trečiasis medicininės reabilitacijos etapas trečiąją eilutę taip:</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Įgimtos kaulų-raumenų sistemos formavimosi ydos ir deformacijos<text:s/></text:p>
            <text:p text:style-name="P340">Q 65; Q 66; Q 67.5–8; Q 68; Q 69; Q 70</text:p>
            <text:p text:style-name="P341">Galūnių įgytos deformacijos<text:s/></text:p>
            <text:p text:style-name="P342">M 21.0–1; M 21.7</text:p>
            <text:p text:style-name="P343">Redukcinės anomalijos<text:s/></text:p>
            <text:p text:style-name="P344">Q 71; Q 72; Q 76; Q 78;</text:p>
            <text:p text:style-name="P345">Galūnių įgytos deformacijos<text:s/></text:p>
            <text:p text:style-name="P346">M 20–M 22; M 23–M 25;</text:p>
            <text:p text:style-name="P347">S 43; S 46</text:p>
            <text:p text:style-name="P348">Įgimta dauginė artrogripozė<text:s/></text:p>
            <text:p text:style-name="P349">Q 74.3</text:p>
          </table:table-cell>
          <table:table-cell table:style-name="TableCell350">
            <text:p text:style-name="P351">Kai nustatyta raumenų hipotrofija, susilpnėjusi raumenų jėga, yra sąnarių kontraktūrų (esant nors vienai iš nurodytų komplikacijų)</text:p>
          </table:table-cell>
          <table:table-cell table:style-name="TableCell352">
            <text:p text:style-name="P353">16</text:p>
          </table:table-cell>
        </table:table-row>
      </table:table>
      <text:p text:style-name="P354"/>
      <text:p text:style-name="P355"><text:span text:style-name="T356">4.3</text:span><text:span text:style-name="T357">. V skyriaus Vaikų kvėpavimo sistemos ligos:</text:span></text:p>
      <text:p text:style-name="P358"><text:span text:style-name="T359">4.3.1</text:span><text:span text:style-name="T360">. Išdėstau pirmojo poskyrio Pirmasis medicininės reabilitacijos (nemedikamentinio gydymo) etapas 5 punktą taip:</text:span></text:p>
      <text:p text:style-name="P361"><text:span text:style-name="T362">„</text:span><text:span text:style-name="T363">5</text:span><text:span text:style-name="T364">. Užsitęsęs obstrukcinis bronchitas J 20; J 44.“</text:span></text:p>
      <text:p text:style-name="P365"><text:span text:style-name="T366">4.3.2</text:span><text:span text:style-name="T367">. Išdėstau antrojo poskyrio Antrasis medicininės reabilitacijos etapas vienuoliktąją eilutę taip:</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Obstrukcinės plaučių ligos<text:s/></text:p>
            <text:p text:style-name="P376">J 20</text:p>
            <text:p text:style-name="P377">J 44 (16 metų ir vyresni vaikai)</text:p>
          </table:table-cell>
          <table:table-cell table:style-name="TableCell378">
            <text:p text:style-name="P379">Užsitęsus kosuliui ilgiau kaip 6 savaites; kai nėra galimybių skirti ambulatorinę reabilitaciją</text:p>
          </table:table-cell>
          <table:table-cell table:style-name="TableCell380">
            <text:p text:style-name="P381">18</text:p>
          </table:table-cell>
        </table:table-row>
      </table:table>
      <text:p text:style-name="P382"/>
      <text:p text:style-name="P383"><text:span text:style-name="T384">5</text:span><text:span text:style-name="T385">. Išdėstau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 20 punktą taip:</text:span></text:p>
      <text:p text:style-name="P386"><text:span text:style-name="T387">„</text:span><text:span text:style-name="T388">20</text:span><text:span text:style-name="T389">. Priimanti pacientą asmens sveikatos priežiūros įstaiga turi patikrinti asmens tapatybę. Pacientas privalo pateikti išrašą iš medicininių dokumentų (forma Nr. 027/a) bei TLK išduotą pažymą, patvirtinančią teisę į kompensaciją už medicininę reabilitaciją. Elektroninį nedarbingumo pažymėjimą medicininės reabilitacijos laikotarpiu tęsia įstaigos gydytojas, vadovaudamasis Elektroninių nedarbingumo pažymėjimų bei elektroninių nėštumo ir gimdymo atostogų pažymėjimų išdavimo taisyklėmis.“</text:span></text:p>
      <text:p text:style-name="P390"/>
      <text:p text:style-name="P391"/>
      <text:p text:style-name="P392"/>
      <text:p text:style-name="P393"><text:span text:style-name="T394">SVEIKATOS APSAUGOS MINISTRAS</text:span><text:span text:style-name="T39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1:00Z</meta:creation-date>
    <dc:date>2022-12-31T22:31:00Z</dc:date>
    <meta:template xlink:href="Normal.dotm" xlink:type="simple"/>
    <meta:editing-cycles>2</meta:editing-cycles>
    <meta:editing-duration>PT0S</meta:editing-duration>
    <meta:document-statistic meta:page-count="8" meta:paragraph-count="108" meta:word-count="1394" meta:character-count="10966" meta:row-count="345" meta:non-whitespace-character-count="9680"/>
  </office:meta>
</office:document-meta>
</file>