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 style:parent-style-name="DefaultParagraphFont" style:family="text">
      <style:text-properties style:text-underline-type="single" style:text-underline-style="solid" style:text-underline-width="auto" style:text-underline-mode="continuous"/>
    </style:style>
    <style:style style:name="P33" style:parent-style-name="Normal" style:family="paragraph">
      <style:paragraph-properties fo:text-indent="3.7409in"/>
      <style:text-properties fo:font-size="11pt" style:font-size-asian="11pt"/>
    </style:style>
    <style:style style:name="P34" style:parent-style-name="Normal" style:family="paragraph">
      <style:paragraph-properties fo:text-align="justify">
        <style:tab-stops>
          <style:tab-stop style:type="right" style:leader-style="solid" style:leader-text="_" style:position="6.3in"/>
        </style:tab-stops>
      </style:paragraph-propertie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indent="0.7875in"/>
      <style:text-properties fo:font-size="11pt" style:font-size-asian="11pt"/>
    </style:style>
    <style:style style:name="P38" style:parent-style-name="Normal" style:family="paragraph">
      <style:paragraph-properties fo:text-align="justify"/>
    </style:style>
    <style:style style:name="P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Normal" style:family="paragraph">
      <style:paragraph-properties fo:margin-left="3.7409in">
        <style:tab-stops/>
      </style:paragraph-properties>
      <style:text-properties fo:font-size="11pt" style:font-size-asian="11pt"/>
    </style:style>
    <style:style style:name="P42" style:parent-style-name="Normal" style:family="paragraph">
      <style:paragraph-properties fo:text-align="justify">
        <style:tab-stops>
          <style:tab-stop style:type="right" style:leader-style="solid" style:leader-text="_" style:position="6.3in"/>
        </style:tab-stops>
      </style:paragraph-propertie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text-indent="0.7875in"/>
      <style:text-properties fo:font-size="11pt" style:font-size-asian="11pt"/>
    </style:style>
    <style:style style:name="P46" style:parent-style-name="Normal" style:family="paragraph">
      <style:paragraph-properties fo:text-align="justify"/>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4 M. RUGSĖJO 2 D. NUTARIMO NR. 1118 „DĖL NELAIMINGŲ ATSITIKIMŲ DARBE TYRIMO IR APSKAITOS NUOSTATŲ PATVIRTINIMO“ PAKEITIMO</text:p>
      <text:p text:style-name="Normal"/>
      <text:p text:style-name="P15">2011 m. liepos 13 d. Nr. 845</text:p>
      <text:p text:style-name="P16">Vilnius</text:p>
      <text:p text:style-name="P17"/>
      <text:p text:style-name="P18">Lietuvos Respublikos Vyriausybė<text:span text:style-name="T19"><text:s/></text:span><text:span text:style-name="T20">nutari</text:span>a:</text:p>
      <text:p text:style-name="P21">Pakeisti Nelaimingų atsitikimų darbe tyrimo ir apskaitos nuostatus, patvirtintus Lietuvos Respublikos Vyriausybės 2004 m. rugsėjo 2 d. nutarimu Nr. 1118 „Dėl Nelaimingų atsitikimų darbe tyrimo ir apskaitos nuostatų patvirtinimo“ (Žin., 2004, Nr.<text:s/><text:a xlink:href="https://www.e-tar.lt/portal/lt/legalAct/TAR.AF1B122D7145" office:target-frame-name="_blank" xlink:show="new"><text:span text:style-name="T22">136-4945</text:span></text:a>; 2009, Nr.<text:s/><text:a xlink:href="https://www.e-tar.lt/portal/lt/legalAct/TAR.3936BBD83007" office:target-frame-name="_blank" xlink:show="new"><text:span text:style-name="T23">126-5429</text:span></text:a>):</text:p>
      <text:p text:style-name="P24">1. Išbraukti 6 punkte žodžius „pasiūlo priemones panašių atsitikimų priežastims šalinti“.</text:p>
      <text:p text:style-name="P25">2. Pripažinti netekusiu galios 46.18 punktą.</text:p>
      <text:p text:style-name="P26">3. Išdėstyti 80 punktą taip:</text:p>
      <text:p text:style-name="P27">„80. Ištyrus nelaimingą atsitikimą darbe, įmonės vadovas ar darbdavio įgaliotas asmuo organizuoja prevencijos priemonių nelaimingo atsitikimo darbe (taip pat galinčių įvykti tokių ar panašių nelaimingų atsitikimų darbe) priežastims pašalinti parengimą ir įgyvendinimą.“</text:p>
      <text:p text:style-name="P28">4. Pripažinti netekusiu galios 81 punktą.</text:p>
      <text:p text:style-name="P29">5. Išdėstyti 1 priedo 19 punktą taip:</text:p>
      <text:p text:style-name="P30">„19. Nelaimingo atsitikimo darbe tyrimo metu surašyti:</text:p>
      <text:p text:style-name="P31">19.1. Valstybinės darbo inspekcijos<text:s/><text:span text:style-name="T32"><text:tab/></text:span><text:s/>inspektoriaus</text:p>
      <text:p text:style-name="P33">(pareigos)</text:p>
      <text:p text:style-name="P34"><text:span text:style-name="T35">_</text:span><text:span text:style-name="T36"><text:tab/></text:span><text:s/>20___ metų ______________ d. reikalavimas</text:p>
      <text:p text:style-name="P37">(vardas, pavardė)</text:p>
      <text:p text:style-name="P38">pašalinti pažeidimus Nr. ___________________;</text:p>
      <text:p text:style-name="P39">19.2. Valstybinės darbo inspekcijos<text:s/><text:span text:style-name="T40"><text:tab/></text:span><text:s/>inspektoriaus</text:p>
      <text:p text:style-name="P41">(pareigos)</text:p>
      <text:p text:style-name="P42"><text:span text:style-name="T43">_</text:span><text:span text:style-name="T44"><text:tab/></text:span><text:s/>20___ metų ______________ d. reikalavimas</text:p>
      <text:p text:style-name="P45">(vardas, pavardė)</text:p>
      <text:p text:style-name="P46">sustabdyti darbus Nr.<text:s/><text:span text:style-name="T47">_____________________</text:span>“<text:s/></text:p>
      <text:p text:style-name="P48"/>
      <text:p text:style-name="P49"/>
      <text:p text:style-name="P50"/>
      <text:p text:style-name="P51">MINISTRAS PIRMININKAS<text:tab/>ANDRIUS KUBILIUS</text:p>
      <text:p text:style-name="Normal"/>
      <text:p text:style-name="Normal"/>
      <text:p text:style-name="Normal"/>
      <text:p text:style-name="P52">SOCIALINĖS APSAUGOS IR DARBO MINISTRAS<text:tab/>DONATAS JANKAUSKAS</text:p>
      <text:p text:style-name="Normal"/>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09T12:36:00Z</meta:creation-date>
    <dc:date>2016-09-09T12:36:00Z</dc:date>
    <meta:print-date>2011-07-14T11:30:00Z</meta:print-date>
    <meta:template xlink:href="Normal.dotm" xlink:type="simple"/>
    <meta:editing-cycles>2</meta:editing-cycles>
    <meta:editing-duration>PT0S</meta:editing-duration>
    <meta:document-statistic meta:page-count="1" meta:paragraph-count="5" meta:word-count="207" meta:character-count="1795" meta:row-count="33" meta:non-whitespace-character-count="1593"/>
  </office:meta>
</office:document-meta>
</file>