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IETUVOS RESPUBLIKOS APLINKOS MINISTRO 2006 M. LAPKRIČIO 3 D. ĮSAKYMO NR. D1-513 „DĖL PAKUOČIŲ, ĮTRAUKIAMŲ Į UŽSTATO SISTEMĄ, SĄRAŠO PATVIRTINIMO“ PAKEITIMO</text:p>
      <text:p text:style-name="P10"/>
      <text:p text:style-name="P11">2011 m. liepos 1 d. Nr. D1-543</text:p>
      <text:p text:style-name="P12">Vilnius</text:p>
      <text:p text:style-name="P13"/>
      <text:p text:style-name="P14"><text:span text:style-name="T15">Vadovaudamasis Pakuočių, už kurias privaloma imti užstatą, sąrašo, užstato dydžio ir užstato sistemos įgyvendinimo tvarkos, patvirtintos Lietuvos Respublikos Vyriausybės 2002 m. rugsėjo 25 d. nutarimu Nr. 1506 (Žin., 2002, Nr.<text:s/></text:span><text:a xlink:href="https://www.e-tar.lt/portal/lt/legalAct/TAR.3A4600FE8856" office:target-frame-name="_blank" xlink:show="new"><text:span text:style-name="T16">95-4120</text:span></text:a><text:span text:style-name="T17">), 12 punkto nuostatomis ir atsižvelgdamas į AB „Volfas Engelman“ (įmonės kodas 133990589) 2011 m. birželio 3 d. raštą:</text:span></text:p>
      <text:p text:style-name="P18"><text:span text:style-name="T19">1</text:span><text:span text:style-name="T20">.<text:s/></text:span><text:span text:style-name="T21">Pripažįstu netekusiu galios</text:span><text:span text:style-name="T22"><text:s/>Pakuočių, įtraukiamų į užstato sistemą, sąrašo, patvirtinto Lietuvos Respublikos aplinkos ministro 2006 m. 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23">84-822</text:span></text:a><text:span text:style-name="T24">) (toliau – Sąrašas), 12 punktą.</text:span></text:p>
      <text:p text:style-name="P25"><text:span text:style-name="T26">2</text:span><text:span text:style-name="T27">.<text:s/></text:span><text:span text:style-name="T28">Nustata</text:span><text:span text:style-name="T29">u, kad vienerius metus nuo šio įsakymo įsigaliojimo datos AB „Volfas Engelman“ privalo priimti iš pardavėjų, o pardavėjai – iš vartotojų Sąrašo 12 punkte nurodytas pakuotes ir grąžinti užstatą.</text:span></text:p>
      <text:p text:style-name="P30"/>
      <text:p text:style-name="P31"/>
      <text:p text:style-name="P32"><text:span text:style-name="T33">Aplinkos ministras</text:span><text:span text:style-name="T34"><text:tab/>Gediminas Kazlauska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5-18T14:02:00Z</meta:creation-date>
    <dc:date>2016-05-18T14:0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3" meta:character-count="1342" meta:row-count="43" meta:non-whitespace-character-count="1172"/>
  </office:meta>
</office:document-meta>
</file>