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fo:letter-spacing="0.0125in"/>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font-style="italic" style:font-style-asian="italic" style:font-style-complex="italic"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letter-spacing="-0.0027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letter-spacing="-0.0013in"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letter-spacing="-0.0013in"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font-style="italic" style:font-style-asian="italic" style:font-style-complex="italic"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font-style="italic" style:font-style-asian="italic" style:font-style-complex="italic"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font-style="italic" style:font-style-asian="italic" style:font-style-complex="italic"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font-style="italic" style:font-style-asian="italic" style:font-style-complex="italic"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font-style="italic" style:font-style-asian="italic" style:font-style-complex="italic"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style="italic" style:font-style-asian="italic" style:font-style-complex="italic"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font-style="italic" style:font-style-asian="italic" style:font-style-complex="italic"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font-style="italic" style:font-style-asian="italic" style:font-style-complex="italic"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font-style="italic" style:font-style-asian="italic" style:font-style-complex="italic"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T415" style:parent-style-name="DefaultParagraphFont" style:family="text">
      <style:text-properties fo:color="#000000" fo:letter-spacing="-0.0041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font-style="italic" style:font-style-asian="italic" style:font-style-complex="italic"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55in"/>
    </style:style>
    <style:style style:name="T564" style:parent-style-name="DefaultParagraphFont" style:family="text">
      <style:text-properties fo:color="#000000" fo:letter-spacing="-0.0055in"/>
    </style:style>
    <style:style style:name="T565" style:parent-style-name="DefaultParagraphFont" style:family="text">
      <style:text-properties fo:color="#000000" fo:letter-spacing="-0.0041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letter-spacing="-0.0013in"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font-style="italic" style:font-style-asian="italic" style:font-style-complex="italic"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T768" style:parent-style-name="DefaultParagraphFont" style:family="text">
      <style:text-properties fo:font-style="italic" style:font-style-asian="italic" style:font-style-complex="italic"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T771" style:parent-style-name="DefaultParagraphFont" style:family="text">
      <style:text-properties fo:color="#000000" fo:letter-spacing="-0.0041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letter-spacing="-0.0013in"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font-style="italic" style:font-style-asian="italic" style:font-style-complex="italic" fo:color="#000000" fo:letter-spacing="-0.0013in"/>
    </style:style>
    <style:style style:name="T1070" style:parent-style-name="DefaultParagraphFont" style:family="text">
      <style:text-properties fo:font-style="italic" style:font-style-asian="italic" style:font-style-complex="italic"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font-style="italic" style:font-style-asian="italic" style:font-style-complex="italic"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font-style="italic" style:font-style-asian="italic" style:font-style-complex="italic"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fo:font-style="italic" style:font-style-asian="italic" style:font-style-complex="italic"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font-style="italic" style:font-style-asian="italic" style:font-style-complex="italic"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font-style="italic" style:font-style-asian="italic" style:font-style-complex="italic"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center"/>
      <style:text-properties fo:color="#000000" fo:hyphenate="false"/>
    </style:style>
    <style:style style:name="P1476" style:parent-style-name="Normal" style:family="paragraph">
      <style:paragraph-properties fo:widows="0" fo:orphans="0" fo:text-align="center"/>
      <style:text-properties fo:color="#000000" fo:hyphenate="false"/>
    </style:style>
    <style:style style:name="TableColumn1478" style:family="table-column">
      <style:table-column-properties style:column-width="3.4916in"/>
    </style:style>
    <style:style style:name="TableColumn1479" style:family="table-column">
      <style:table-column-properties style:column-width="2.8069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indent="0.3937in"/>
      <style:text-properties fo:color="#000000"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P1525" style:parent-style-name="Normal" style:family="paragraph">
      <style:paragraph-properties fo:text-align="center"/>
    </style:style>
  </office:automatic-styles>
  <office:body>
    <office:text text:use-soft-page-breaks="true">
      <text:p text:style-name="P1"><text:span text:style-name="T4"/><text:span text:style-name="T5">Byla Nr. 22/2008-31/2008-9/2010-35/2010</text:span></text:p>
      <text:p text:style-name="P6"/>
      <text:p text:style-name="P7">LIETUVOS RESPUBLIKOS<text:s/></text:p>
      <text:p text:style-name="P8">KONSTITUCINIO TEISMO</text:p>
      <text:p text:style-name="P9">N U T A R I M A S</text:p>
      <text:p text:style-name="P10"/>
      <text:p text:style-name="P1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2"/>
      <text:p text:style-name="P13">2011 m.<text:s/>liepos 7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 Šileikio, Algirdo Taminsko, Romualdo Kęstučio</text:span><text:span text:style-name="T18"><text:s/>Urbaičio, Dainiaus Žalimo,</text:span></text:p>
      <text:p text:style-name="P19"><text:span text:style-name="T20">sekretoriaujant Sigutei Brusovienei,</text:span></text:p>
      <text:p text:style-name="P21">dalyvaujant suinteresuoto asmens – Lietuvos Respublikos Seimo atstovams Seimo kanceliarijos Nacionalinio saugumo ir gynybos komiteto biuro vedėjui Vitalijui Dmitrijevui, Teisės departamento<text:s/>Baudžiamosios ir administracinės teisės skyriaus patarėjui Giriui Ivoškai,</text:p>
      <text:p text:style-name="P22"><text:span text:style-name="T23">remdamasis Lietuvos Respublikos Konstitucijos 102, 105 straipsniais, Lietuvos Respublikos Konstitucinio Teismo įstatymo 1 straipsniu, viešame Teismo posėdyje 2011 m. birželio 30 d.</text:span><text:span text:style-name="T24"><text:s/>išnagrinėjo konstitucinės justicijos bylą Nr. 22/2008-31/2008-9/2010-35/2010 pagal pareiškėjo – Vilniaus apygardos administracinio teismo prašymus ištirti, ar:</text:span></text:p>
      <text:p text:style-name="P25"><text:span text:style-name="T26">1</text:span><text:span text:style-name="T27">) Lietuvos Respublikos valstybės ir tarnybos paslapčių įstatymo (2003 m. gruodžio 16 d. re</text:span><text:span text:style-name="T28">dakcija) 18 straipsnio 1 dalies 4 punktas tiek, kiek jame nustatyta, kad leidimas dirbti ar susipažinti su įslaptinta informacija arba asmens patikimumo pažymėjimas asmeniui panaikinamas, jeigu asmens atžvilgiu, įtarus jį padarius tyčinę nusikalstamą veiką</text:span><text:span text:style-name="T29">, atliekamas ikiteisminis ar operatyvinis tyrimas, neprieštarauja Lietuvos Respublikos Konstitucijos 31 straipsnio 1 daliai, konstituciniam teisinės valstybės principui ir ar Lietuvos Respublikos vidaus tarnybos statuto patvirtinimo įstatymu patvirtinto Vi</text:span><text:span text:style-name="T30">daus tarnybos statuto 28 straipsnis (2007 m. gegužės 15 d. redakcija) tiek, kiek jame nėra numatyta galimybė vadovui, turinčiam teisę skirti pareigūną į pareigas, nušalinti jį nuo pareigų, kai yra atliekamas ikiteisminis ar operatyvinis tyrimas, jeigu pare</text:span><text:span text:style-name="T31">igūno nušalinimo nuo tarnybos klausimo Lietuvos Respublikos baudžiamojo proceso kodekso nustatyta tvarka nesprendžia įgalioti tai padaryti asmenys, neprieštarauja Lietuvos Respublikos Konstitucijos 31 straipsnio 1 daliai (prašymas Nr. 1B-24/2008);</text:span></text:p>
      <text:p text:style-name="P32"><text:span text:style-name="T33">2</text:span><text:span text:style-name="T34">) L</text:span><text:span text:style-name="T35">ietuvos Respublikos valstybės ir tarnybos paslapčių įstatymo (2003 m. gruodžio 16 d. redakcija) 18 straipsnio 1 dalies 4 punktas tiek, kiek jame nustatyta, kad leidimas dirbti ar susipažinti su įslaptinta informacija arba asmens patikimumo pažymėjimas asme</text:span><text:span text:style-name="T36">niui panaikinamas, jeigu asmens atžvilgiu, įtarus jį padarius tyčinę nusikalstamą veiką, atliekamas ikiteisminis ar operatyvinis tyrimas, ir ar Lietuvos Respublikos vidaus tarnybos statuto patvirtinimo įstatymu patvirtinto Vidaus tarnybos statuto 28 straip</text:span><text:span text:style-name="T37">snis (2007 m. gegužės 15 d. redakcija) tiek, kiek jame nėra numatyta galimybė vadovui, turinčiam teisę skirti pareigūną į pareigas, nušalinti jį nuo pareigų, kai yra atliekamas ikiteisminis ar operatyvinis tyrimas, jeigu pareigūno nušalinimo nuo tarnybos k</text:span><text:span text:style-name="T38">lausimo Lietuvos Respublikos baudžiamojo proceso kodekso nustatyta tvarka nesprendžia įgalioti tai padaryti asmenys, neprieštarauja Lietuvos<text:s/></text:span><text:soft-page-break/><text:span text:style-name="T39">Respublikos Konstitucijos 31 straipsnio 1 daliai, 48 straipsnio 1 dalies nuostatai „kiekvienas žmogus gali laisvai<text:s/></text:span><text:span text:style-name="T40">pasirinkti darbą bei verslą“, konstituciniam teisinės valstybės principui (prašymas Nr. 1B-34/2008);</text:span></text:p>
      <text:p text:style-name="P41"><text:span text:style-name="T42">3</text:span><text:span text:style-name="T43">) Lietuvos Respublikos valstybės ir tarnybos paslapčių įstatymo (2003 m. gruodžio 16 d. redakcija) 16 straipsnio 2 dalies 13 punktas tiek, kiek jame n</text:span><text:span text:style-name="T44">ustatyta, kad leidimas dirbti ar susipažinti su įslaptinta informacija arba asmens patikimumo pažymėjimas asmeniui neišduodamas, jeigu asmuo yra traukiamas baudžiamojon atsakomybėn už tyčinę nusikalstamą veiką, neprieštarauja Lietuvos Respublikos Konstituc</text:span><text:span text:style-name="T45">ijos 31 straipsnio 1 daliai, 33 straipsnio 1 daliai, 48 straipsnio 1 daliai, konstituciniams teisinės valstybės, proporcingumo principams (prašymas Nr. 1B-9/2010);</text:span></text:p>
      <text:p text:style-name="P46"><text:span text:style-name="T47">4</text:span><text:span text:style-name="T48">) Lietuvos Respublikos valstybės ir tarnybos paslapčių įstatymo (2003 m. gruodžio 16 d.</text:span><text:span text:style-name="T49"><text:s/>redakcija) 18 straipsnio 1 dalies 4 punktas tiek, kiek jame nustatyta, kad leidimas dirbti ar susipažinti su įslaptinta informacija panaikinamas, jeigu asmuo yra traukiamas baudžiamojon atsakomybėn už tyčinę nusikalstamą veiką arba jam dėl tokios veikos a</text:span><text:span text:style-name="T50">tliekamas ikiteisminis ar operatyvinis tyrimas, neprieštarauja Lietuvos Respublikos Konstitucijos 31 straipsnio 1 daliai, konstituciniam teisinės valstybės principui (prašymas Nr. 1B-47/2010).</text:span></text:p>
      <text:p text:style-name="P51">Konstitucinio Teismo 2011 m. birželio 21 d. sprendimu šie pareiškėjo – Vilniaus apygardos administracinio teismo prašymai buvo sujungti į vieną bylą.</text:p>
      <text:p text:style-name="P52">Konstitucinis Teismas</text:p>
      <text:p text:style-name="P53"/>
      <text:p text:style-name="P54"><text:span text:style-name="T55">nustatė:</text:span></text:p>
      <text:p text:style-name="P56"/>
      <text:p text:style-name="P57"><text:span text:style-name="T58">I</text:span></text:p>
      <text:p text:style-name="P59"/>
      <text:p text:style-name="P60">Pareiškėjo – Vilniaus apygardos administracinio teismo prašymai (Nr. 1B-24/2008, 1B-34/2008, <text:s/>1B-9/2010, 1B-47/2010) grindžiami šiais argumentais.</text:p>
      <text:p text:style-name="P61"><text:span text:style-name="T62">1</text:span><text:span text:style-name="T63">. Abejones dėl Valstybės ir tarnybos paslapčių įstatymo (2003 m. gruodžio 16 d. redakcija) 16 straipsnio 2</text:span><text:span text:style-name="T64"><text:s/>dalies 13 punkto, kuriame nustatyta, kad leidimas dirbti ar susipažinti su įslaptinta informacija arba asmens patikimumo pažymėjimas asmeniui neišduodamas, jeigu asmuo yra traukiamas baudžiamojon atsakomybėn už tyčinę nusikalstamą veiką, atitikties Konsti</text:span><text:span text:style-name="T65">tucijai pareiškėjas grindžia tuo, kad, pasak jo, demokratinė visuomenė negali turėti jokio pagrįsto ir teisėto tikslo neleisti eiti valstybės tarnautojo pareigų, susijusių su įslaptintos informacijos naudojimu ar apsauga, asmeniui, kuris yra patrauktas bau</text:span><text:span text:style-name="T66">džiamojon atsakomybėn, nes toks asmuo nelaikytinas padariusiu nusikalstamą veiką, kol įstatymų nustatyta tvarka įsiteisėjusiu teismo nuosprendžiu nėra pripažintas kaltu dėl tokios veikos padarymo. Pareiškėjas abejoja, ar konstitucinės teisės į darbą apribo</text:span><text:span text:style-name="T67">jimas – neleidimas asmeniui eiti valstybės tarnautojo pareigų, susijusių su įslaptintos informacijos naudojimu ar apsauga, yra proporcingas demokratinės visuomenės tikslui apsaugoti valstybę nuo galimos nusikalstamos veikos ar kitų pavojingų pažeidimų pada</text:span><text:span text:style-name="T68">rinių.</text:span></text:p>
      <text:p text:style-name="P69"><text:span text:style-name="T70">2</text:span><text:span text:style-name="T71">. Pareigūno atžvilgiu pradėjus ikiteisminį (ar netgi tik operatyvinį) tyrimą, pagal Valstybės ir tarnybos paslapčių įstatymo (2003 m. gruodžio 16 d. redakcija) 18 straipsnio 1 dalies 4 punktą leidimas dirbti ar susipažinti su įslaptinta informa</text:span><text:span text:style-name="T72">cija ir asmens patikimumo pažymėjimas yra panaikinamas, o tai yra pagrindas privalomai atleisti pareigūną iš tarnybos teismui baudžiamojoje byloje dar nepriėmus galutinio nuosprendžio. Pareigūno vadovas šioje situacijoje neturi kito pasirinkimo, nes jam nė</text:span><text:span text:style-name="T73">ra suteikti įgaliojimai nušalinti pareigūną nuo pareigų, iki bus priimtas galutinis sprendimas baudžiamojoje byloje. Vidaus tarnybos statuto 28 straipsnio (2007 m. gegužės 15 d. redakcija) 3 dalyje nustatyta, kad jeigu pradedamas ikiteisminis tyrimas, pare</text:span><text:span text:style-name="T74">igūnas gali būti nušalintas nuo pareigų Baudžiamojo proceso kodekso nustatyta tvarka, tačiau jeigu įgaliotieji asmenys to nepadaro, pareigūno vadovas, turintis teisę skirti į pareigas, pats nušalinti pareigūno nuo pareigų negali – pagal Vidaus tarnybos sta</text:span><text:span text:style-name="T75">tuto 28 straipsnio (2007 m. gegužės 15 d. redakcija) 2 dalį jis turi įgaliojimus nušalinti pareigūną nuo pareigų tik tarnybinio patikrinimo metu, o pradėjus ikiteisminį tyrimą tarnybinis patikrinimas<text:s/></text:span><text:soft-page-break/><text:span text:style-name="T76">paprastai neatliekamas arba, jeigu yra pradėtas, sustabd</text:span><text:span text:style-name="T77">omas.</text:span></text:p>
      <text:p text:style-name="P78"><text:span text:style-name="T79">Kad ir koks būtų nusikalstamos veikos, dėl kurios atliekamas ikiteisminis ar operatyvinis tyrimas, pobūdis, demokratinėje visuomenėje nėra ir negali būti pagrįstas interesas bei tikslas pareigūną, kurio atžvilgiu yra atliekamas toks tyrimas, atleisti</text:span><text:span text:style-name="T80"><text:s/>iš valstybės tarnybos, nes tokio tyrimo pradėjimas ir atlikimas nereiškia, kad asmuo iš tiesų yra kaltas padaręs nusikalstamą veiką. Asmens, kurio atžvilgiu yra atliekamas ikiteisminis ar operatyvinis tyrimas, atleidimą iš darbo pareiškėjas vertina kaip n</text:span><text:span text:style-name="T81">eproporcingą laisvės pasirinkti darbą bei verslą suvaržymą.</text:span></text:p>
      <text:p text:style-name="P82"><text:span text:style-name="T83">3</text:span><text:span text:style-name="T84">. Pareiškėjas remiasi oficialiosios konstitucinės doktrinos nuostatomis, kad Konstitucijos 31 straipsnio 1 dalyje įtvirtinta nekaltumo prezumpcija yra viena svarbiausių teisingumo vykdymo dem</text:span><text:span text:style-name="T85">okratinėje teisinėje valstybėje garantijų. Tai pamatinis teisingumo vykdymo baudžiamųjų bylų procese principas, svarbi žmogaus teisių ir laisvių garantija. Asmuo laikomas nepadariusiu nusikaltimo, kol jo kaltumas nėra įrodytas įstatymo nustatyta tvarka ir<text:s/></text:span><text:span text:style-name="T86">pripažintas įsiteisėjusiu teismo nuosprendžiu. Nekaltumo prezumpcija neatskiriamai susijusi su kitų žmogaus konstitucinių teisių ir laisvių, taip pat įgytų teisių, gerbimu ir apsauga.</text:span></text:p>
      <text:p text:style-name="P87"><text:span text:style-name="T88">Pagal Konstituciją riboti žmogaus teises ir laisves galima, jeigu<text:s/></text:span><text:span text:style-name="T89">inter<text:s/></text:span><text:span text:style-name="T90">alia</text:span><text:span text:style-name="T91"><text:s/>tokie ribojimai yra būtini demokratinėje visuomenėje siekiant apsaugoti kitų asmenų teises bei laisves, kitas Konstitucijoje įtvirtintas vertybes, taip pat konstituciškai svarbius tikslus, apribojimais nėra paneigiama teisių ir laisvių prigimtis bei j</text:span><text:span text:style-name="T92">ų esmė, yra laikomasi konstitucinio proporcingumo principo. Konstitucijos 48 straipsnio 1 dalyje įtvirtinta laisvė pasirinkti darbą bei verslą yra viena iš būtinų žmogaus gyvybinių poreikių tenkinimo, deramos padėties visuomenėje užtikrinimo sąlygų.</text:span></text:p>
      <text:p text:style-name="P93"/>
      <text:p text:style-name="P94"><text:span text:style-name="T95">I</text:span><text:span text:style-name="T96">I</text:span></text:p>
      <text:p text:style-name="P97"/>
      <text:p text:style-name="P98">Rengiant bylą Konstitucinio Teismo posėdžiui buvo gauti suinteresuoto asmens – Seimo atstovų Seimo kanceliarijos Nacionalinio saugumo ir gynybos komiteto biuro vedėjo V. Dmitrijevo ir Teisės departamento Baudžiamosios ir administracinės teisės skyriaus patarėjo G. Ivoškos rašytiniai paaiškinimai, kuriuose teigiama, kad ginčijamos Valstybės ir tarnybos paslapčių įstatymo ir Vidaus tarnybos statuto nuostatos neprieštarauja Konstitucijai. Suinteresuoto asmens atstovams abejonių kelia tik Valstybės ir tarnybos paslapčių įstatymo (2003 m. gruodžio 16 d. redakcija) 18 straipsnio 1 dalies 4 punkto nuostata tiek, kiek pagal ją leidimas dirbti ar susipažinti su įslaptinta informacija arba asmens patikimumo pažymėjimas asmeniui turi būti panaikintas dėl to, kad jam atliekamas operatyvinis tyrimas dėl kitokios, ne susijusios su valstybės paslapčių apsaugos režimo pažeidimu, tyčinės nusikalstamos veikos.</text:p>
      <text:p text:style-name="P99">Suinteresuoto asmens atstovų pozicija grindžiama šiais argumentais.</text:p>
      <text:p text:style-name="P100"><text:span text:style-name="T101">1</text:span><text:span text:style-name="T102">. Valstybės ir tarnybos paslapčių įstatymo</text:span><text:span text:style-name="T103"><text:s/>(2003 m. gruodžio 16 d. redakcija) 16 straipsnyje yra nustatytos leidimo dirbti ar susipažinti su įslaptinta informacija ir asmens patikimumo pažymėjimo išdavimo sąlygos, taip pat aplinkybės, kurioms esant (atsiradus ar paaiškėjus) leidimas arba pažymėjim</text:span><text:span text:style-name="T104">as, suteikiantis teisę dirbti ar susipažinti su įslaptinta informacija asmeniui, siekiančiam eiti atitinkamas pareigas ar jas einančiam, gali būti neišduotas.</text:span></text:p>
      <text:p text:style-name="P105"><text:span text:style-name="T106">Valstybė, suteikdama asmeniui specialiąją teisę dirbti ar susipažinti su įslaptinta informacija,<text:s/></text:span><text:span text:style-name="T107">nustato ir tam tikrus reikalavimus bei aplinkybes, kurioms esant (atsiradus ar paaiškėjus) ši teisė nesuteikiama ar panaikinama. Taip užkertamas kelias grėsmėms (ar net žalos padarymui) tiems valstybės interesams, kurie yra saugomi įslaptinant atitinkamą i</text:span><text:span text:style-name="T108">nformaciją.</text:span></text:p>
      <text:p text:style-name="P109"><text:span text:style-name="T110">2</text:span><text:span text:style-name="T111">. Asmens teisė dirbti ar susipažinti su įslaptinta informacija nėra asmens konstitucinė teisė, kurios apribojimas lemtų asmens konstitucinės teisės į darbą ar konstitucinės teisės lygiomis sąlygomis stoti į valstybės tarnybą įgyvendinimą.<text:s/></text:span><text:span text:style-name="T112">Teisės dirbti ar susipažinti su įslaptinta informacija apribojimas nepaneigia ir asmens nekaltumo prezumpcijos principo, nes juo siekiama apsaugoti valstybės interesus, kurių pažeidžiamumą gali lemti asmens ryšiai ar<text:s/></text:span><text:soft-page-break/><text:span text:style-name="T113">net jo asmeninės savybės. Šios teisės r</text:span><text:span text:style-name="T114">ibojimo pagrindas – svarbių valstybės interesų apsauga.</text:span></text:p>
      <text:p text:style-name="P115"><text:span text:style-name="T116">3</text:span><text:span text:style-name="T117">. Tai, kad asmuo yra traukiamas baudžiamojon atsakomybėn už tyčinę nusikalstamą veiką arba jam dėl tokios veikos atliekamas ikiteisminis ar operatyvinis tyrimas, yra tik viena iš aplinkybių, kuri</text:span><text:span text:style-name="T118">oms esant leidimas dirbti ar susipažinti su įslaptinta informacija asmeniui gali būti neišduotas ar panaikintas. Kartu vertintinas ir asmens, pretenduojančio eiti atitinkamas pareigas ar jas jau einančio, patikimumas, lemiantis valstybės pasitikėjimą šiuo<text:s/></text:span><text:span text:style-name="T119">asmeniu. Aplinkybių, kurioms esant asmens teisė dirbti ar susipažinti su įslaptinta informacija yra ribojama, buvimas lemia valstybės nepasitikėjimą šiuo asmeniu, nes jos suteikia pagrindą manyti, kad gali kilti grėsmė ar būti padaryta žalos valstybės inte</text:span><text:span text:style-name="T120">resams. Kaip konstatuota Konstitucinio Teismo 2007 m. gegužės 15 d. nutarime, iš asmens, praradusio valstybės pasitikėjimą, teisė susipažinti ar dirbti su informacija, sudarančia valstybės paslaptį, turi būti atimama. Kad asmeniui būtų suteikta teisė dirbt</text:span><text:span text:style-name="T121">i ar susipažinti su įslaptinta informacija, valstybė turi besąlygiškai juo pasitikėti.</text:span></text:p>
      <text:p text:style-name="P122"><text:span text:style-name="T123">4</text:span><text:span text:style-name="T124">. Įstatymų leidėjas, be kitų sąlygų, kurioms esant kyla grėsmė valstybės interesų (šiuo atveju valstybės paslapčių) apsaugai, nurodė aplinkybę, kad asmuo yra trauki</text:span><text:span text:style-name="T125">amas baudžiamojon atsakomybėn už tyčinę nusikalstamą veiką. Taip yra užkertamas kelias net ir galimai grėsmei valstybės interesams, kurie saugomi įslaptinus valstybei svarbią informaciją.</text:span></text:p>
      <text:p text:style-name="P126"><text:span text:style-name="T127">5</text:span><text:span text:style-name="T128">. Kaltinimų pareiškimas asmeniui dar nereiškia galutinio sprend</text:span><text:span text:style-name="T129">imo baudžiamojoje byloje, kuriuo būtų patvirtintas ar paneigtas asmens kaltumas, priėmimo. Kartu pažymėtina, kad leidimo dirbti su įslaptinta informacija turėjimas nėra garantuojamas visiems kitiems asmenims, kurie nėra įstatymo nustatyta tvarka įsiteisėju</text:span><text:span text:style-name="T130">siu teismo nuosprendžiu pripažinti kaltais; šis reikalavimas nustatytas pretenduojant užimti ar eiti su Lietuvos valstybės nepriklausomybės, teritorijos vientisumo ir konstitucinės santvarkos apsauga susijusias pareigas, todėl asmens galimybių įvykdyti šį<text:s/></text:span><text:span text:style-name="T131">reikalavimą varžymai reikšmingi ne asmens nekaltumo prezumpcijos, o valstybės interesų apsaugos atžvilgiu.</text:span></text:p>
      <text:p text:style-name="P132"><text:span text:style-name="T133">6</text:span><text:span text:style-name="T134">. Vertinant Valstybės ir tarnybos paslapčių įstatymo (2003 m. gruodžio 16 d. redakcija) 18 straipsnio 1 dalies 4 punkto nuostatos, kad leidimas<text:s/></text:span><text:span text:style-name="T135">dirbti ar susipažinti su įslaptinta informacija ir asmens patikimumo pažymėjimas panaikinamas, jeigu asmeniui dėl tyčinės nusikalstamos veikos atliekamas ikiteisminis tyrimas, atitiktį Konstitucijai atsižvelgtina į šio įstatymo 16 straipsnio 2 dalies 13 pu</text:span><text:span text:style-name="T136">nkto formuluotės „atliekamas ikiteisminis tyrimas“ prasmę. Dėl tyčinės nusikalstamos veikos atliekamas ikiteisminis tyrimas nėra vien pradėtas ikiteisminis tyrimas, kurio metu jokie proceso veiksmai dar nėra atlikti ir galima tik apytikslė veikos kvalifika</text:span><text:span text:style-name="T137">cija, kitaip tariant, kai aišku tik tiek, kad veika atitinka objektyviuosius vienos ar kelių nusikalstamų veikų sudėčių požymius, tačiau dar neaišku, ar tai yra tyčinė nusikalstama veika. Tai – toks tyrimas, kai jau yra atliktas bent vienas procesinis veik</text:span><text:span text:style-name="T138">smas ir surinktų duomenų pakanka veikos kvalifikacijai patikslinti bei pranešimui apie įtarimą padarius tyčinę nusikalstamą veiką surašyti. Teisinis reguliavimas, pagal kurį dėl tokio tyrimo yra panaikinamas leidimas dirbti ar susipažinti su įslaptinta inf</text:span><text:span text:style-name="T139">ormacija arba asmens patikimumo pažymėjimas, sudaro galimybę pašalinti nors ir minimalią, bet realią abejonę dėl to, kad leidimą dirbti ar susipažinti su įslaptinta informacija arba asmens patikimumo pažymėjimą turi asmuo, padaręs tyčinę nusikalstamą veiką</text:span><text:span text:style-name="T140">. Todėl, suinteresuoto asmens atstovų nuomone, nėra pagrindo tvirtinti, kad ikiteisminio tyrimo atlikimas asmens, turinčio leidimą dirbti ar susipažinti su įslaptinta informacija, atžvilgiu dėl tyčinės nusikalstamos veikos yra nepakankama ir neproporcinga<text:s/></text:span><text:span text:style-name="T141">prielaida panaikinti leidimą dirbti ar susipažinti su įslaptinta informacija.</text:span></text:p>
      <text:p text:style-name="P142"><text:span text:style-name="T143">7</text:span><text:span text:style-name="T144">. Dėl Valstybės ir tarnybos paslapčių įstatymo (2003 m. gruodžio 16 d. redakcija) 18 straipsnio 1 dalies 4 punkto nuostatos, kad leidimas dirbti ar susipažinti su įslaptinta</text:span><text:span text:style-name="T145"><text:s/>informacija ir asmens patikimumo pažymėjimas panaikinamas, jeigu asmeniui dėl tyčinės nusikalstamos veikos atliekamas operatyvinis tyrimas, suinteresuoto asmens atstovai pažymi, jog panaikinti tokį leidimą (pažymėjimą) šiuo pagrindu galima tik tuo atveju,</text:span><text:span text:style-name="T146"><text:s/>jeigu operatyvinis tyrimas dėl tyčinės nusikalstamos veikos atliekamas įgyvendinant Lietuvos Respublikos operatyvinės veiklos įstatymo 5 straipsnio 7 punkte nurodytą operatyvinės veiklos uždavinį apsaugoti valstybės paslaptis.</text:span></text:p>
      <text:p text:style-name="P147"><text:span text:style-name="T148">8</text:span><text:span text:style-name="T149">. Valstybės ir tarnybos</text:span><text:span text:style-name="T150"><text:s/>paslapčių įstatymo (2003 m. gruodžio 16 d. redakcija) 16 straipsnio 6 dalyje nustatyta, jog kilus įtarimui, kad atsirado šiame straipsnyje numatytų aplinkybių, paslapčių subjekto vadovo sprendimu asmeniui gali būti uždrausta dirbti su įslaptinta informaci</text:span><text:span text:style-name="T151">ja. Taigi įstatyme yra numatyta galimybė suspenduoti šią asmens teisę nesprendžiant kitų su atitinkamų pareigų ėjimu susijusių klausimų, taip pat nekvestionuojant konstitucinio nekaltumo prezumpcijos principo.</text:span></text:p>
      <text:p text:style-name="P152"><text:span text:style-name="T153">9</text:span><text:span text:style-name="T154">. Suinteresuoto asmens atstovų teigimu, V</text:span><text:span text:style-name="T155">idaus tarnybos statuto 28 straipsnio (2007 m. gegužės 15 d. redakcija) 3 dalyje nustačius vadovo, turinčio teisę skirti pareigūną į pareigas, įgaliojimus nušalinti šį pareigūną nuo pareigų, kai yra atliekamas ikiteisminis ar operatyvinis tyrimas, jeigu par</text:span><text:span text:style-name="T156">eigūno nušalinimo nuo tarnybos klausimo Baudžiamojo proceso kodekso nustatyta tvarka nesprendžia įgalioti tai padaryti asmenys, būtų iš esmės paneigta Baudžiamojo proceso kodekse įtvirtinta asmenų, įgaliotų priimti sprendimą taikyti procesinę prievartos pr</text:span><text:span text:style-name="T157">iemonę – laikiną nušalinimą nuo pareigų ar laikiną teisės užsiimti tam tikra veikla sustabdymą, kompetencija.</text:span></text:p>
      <text:p text:style-name="P158">Nušalinimas nuo pareigų ir laikinas teisės užsiimti tam tikra veikla sustabdymas priklauso nuo teisės aktuose nustatytų pagrindų ir procedūrų, sprendimus dėl jų taikymo priima tik tai daryti įgalioti asmenys; be to, Vidaus tarnybos statuto 26 straipsnio 7 dalyje nustatyta, kad esant nusikalstamos veikos požymiams tarnybinio patikrinimo medžiaga perduodama tirti kompetentingai institucijai.</text:p>
      <text:p text:style-name="P159">Suteikus<text:s/>galimybę vadovui, turinčiam teisę skirti asmenį į pareigas, nušalinti pareigūną nuo pareigų, kai yra atliekamas ikiteisminis tyrimas, jis įgytų diskreciją revizuoti ir paneigti prokuroro ir ikiteisminio tyrimo teisėjo sprendimus dėl atitinkamos procesinės<text:s/>prievartos priemonės skyrimo, o tai prieštarautų Konstitucijos 109 straipsnio 2 dalyje įtvirtintam teisėjų nepriklausomumo principui, jos 118 straipsnio 3 dalyje įtvirtintam prokuroro nepriklausomumo principui.</text:p>
      <text:p text:style-name="P160"/>
      <text:p text:style-name="P161"><text:span text:style-name="T162">III</text:span></text:p>
      <text:p text:style-name="P163"/>
      <text:p text:style-name="P164">Rengiant bylą Konstitucinio<text:s/>Teismo posėdžiui savo paaiškinimus pateikė specialistai – Lietuvos Respublikos valstybės saugumo departamento Įslaptintos informacijos apsaugos valdybos viršininkas Renaldas Grigas, Valstybės saugumo departamento Įslaptintos informacijos apsaugos valdybos<text:s/>skyriaus viršininko pavaduotojas Algirdas Bložė ir Lietuvos Respublikos vidaus reikalų ministerijos Bendrojo departamento Slaptumo skyriaus vedėja Laimutė Paulauskienė.</text:p>
      <text:p text:style-name="P165"/>
      <text:p text:style-name="P166"><text:span text:style-name="T167">IV</text:span></text:p>
      <text:p text:style-name="P168"/>
      <text:p text:style-name="P169">Konstitucinio Teismo posėdyje suinteresuoto asmens – Seimo atstovai Seimo kanceliarijos Nacionalinio saugumo ir gynybos komiteto biuro vedėjas V. Dmitrijevas, Teisės departamento Baudžiamosios ir administracinės teisės skyriaus patarėjas G. Ivoška iš esmės pakartojo rašytiniuose paaiškinimuose išdėstytus argumentus ir atsakė į teisėjų klausimus.</text:p>
      <text:p text:style-name="P170">Konstitucinis Teismas</text:p>
      <text:p text:style-name="P171"/>
      <text:p text:style-name="P172"><text:span text:style-name="T173">konstatuoja</text:span><text:span text:style-name="T174">:</text:span></text:p>
      <text:p text:style-name="P175"/>
      <text:p text:style-name="P176"><text:span text:style-name="T177">I</text:span></text:p>
      <text:p text:style-name="P178"/>
      <text:p text:style-name="P179"><text:span text:style-name="T180">1</text:span><text:span text:style-name="T181">. Pareiškėjas – Vilniaus apygardos administracinis teismas prašo ištirti, ar Valstybės ir tarnybos paslapčių įstatymo (2003 m. gruodžio 16 d. redakcija) 16 straipsnio 2 dalies 13 punktas nepr</text:span><text:span text:style-name="T182">ieštarauja<text:s/></text:span><text:span text:style-name="T183">inter alia</text:span><text:span text:style-name="T184"><text:s/>Konstitucijos 33 straipsnio 1 daliai (prašymas Nr. 1B-9/2010).</text:span></text:p>
      <text:p text:style-name="P185">Konstitucijos 33 straipsnio 1 dalyje nustatyta: „Piliečiai turi teisę dalyvauti valdant savo<text:s/><text:soft-page-break/>šalį tiek tiesiogiai, tiek per demokratiškai išrinktus atstovus, taip pat teisę lygiomis sąlygomis stoti į Lietuvos Respublikos valstybinę tarnybą.“</text:p>
      <text:p text:style-name="P186"><text:span text:style-name="T187">Iš pareiškėjo prašymo argumentų matyti, kad jis abejoja, ar Valstybės ir tarnybos paslapčių įstatymo (2003 m. gruodžio 16 d. redakcija) 16 straipsnio 2 dalies 13 punktas neprieštarauja<text:s/></text:span><text:span text:style-name="T188">Konstitucijos 33 straipsnio 1 dalies nuostatai „piliečiai turi &lt;...&gt; teisę lygiomis sąlygomis stoti į Lietuvos Respublikos valstybinę tarnybą“.</text:span></text:p>
      <text:p text:style-name="P189"><text:span text:style-name="T190">2</text:span><text:span text:style-name="T191">. Pareiškėjas – Vilniaus apygardos administracinis teismas prašo ištirti, ar Valstybės ir tarnybos paslapči</text:span><text:span text:style-name="T192">ų įstatymo (2003 m. gruodžio 16 d. redakcija) 16 straipsnio 2 dalies 13 punktas neprieštarauja<text:s/></text:span><text:span text:style-name="T193">inter alia</text:span><text:span text:style-name="T194"><text:s/>Konstitucijos 48 straipsnio 1 daliai (prašymas Nr. 1B-9/2010).</text:span></text:p>
      <text:p text:style-name="P195"><text:span text:style-name="T196">Pareiškėjas taip pat prašo ištirti, ar Valstybės ir tarnybos paslapčių įstatymo (2003 m</text:span><text:span text:style-name="T197">. gruodžio 16 d. redakcija) 18 straipsnio 1 dalies 4 punktas, taip pat Vidaus tarnybos statuto 28 straipsnis (2007 m. gegužės 15 d. redakcija) neprieštarauja<text:s/></text:span><text:span text:style-name="T198">inter alia</text:span><text:span text:style-name="T199"><text:s/>Konstitucijos 48 straipsnio 1 dalies nuostatai „kiekvienas žmogus gali laisvai pasirinkti darbą bei verslą“ (prašymas Nr. 1B-34/2008).</text:span></text:p>
      <text:p text:style-name="P200">Konstitucijos 48 straipsnio 1 dalyje nustatyta: „Kiekvienas žmogus gali laisvai pasirinkti darbą bei verslą ir turi teisę turėti tinkamas, saugias ir sveikas darbo sąlygas, gauti teisingą apmokėjimą už darbą ir socialinę apsaugą nedarbo atveju.“</text:p>
      <text:p text:style-name="P201"><text:span text:style-name="T202">Iš pareiškėjo prašymų argumentų matyti, kad jis abejoja, ar Valstybės ir tarnybos paslapčių įstatymo (2003 m. gruodžio 16 d. redak</text:span><text:span text:style-name="T203">cija) 16 straipsnio 2 dalies 13 punktas, 18 straipsnio 1 dalies 4 punktas ir Vidaus tarnybos statuto 28 straipsnis (2007 m. gegužės 15 d. redakcija) pareiškėjo nurodytais aspektais neprieštarauja Konstitucijos 48 straipsnio 1 dalies nuostatai „kiekvienas ž</text:span><text:span text:style-name="T204">mogus gali laisvai pasirinkti darbą“.</text:span></text:p>
      <text:p text:style-name="P205"><text:span text:style-name="T206">3</text:span><text:span text:style-name="T207">. Pareiškėjas – Vilniaus apygardos administracinis teismas prašo ištirti, ar Valstybės ir tarnybos paslapčių įstatymo (2003 m. gruodžio 16 d. redakcija) 16 straipsnio 2 dalies 13 punktas neprieštarauja<text:s/></text:span><text:span text:style-name="T208">inter alia<text:s/></text:span><text:span text:style-name="T209">konstituciniams teisinės valstybės, proporcingumo principams (prašymas Nr. 1B-9/2010).</text:span></text:p>
      <text:p text:style-name="P210"><text:span text:style-name="T211">Pažymėtina, jog Konstitucinis Teismas ne kartą yra konstatavęs, kad konstitucinis proporcingumo principas yra vienas iš konstitucinio teisinės valstybės principo element</text:span><text:span text:style-name="T212">ų (</text:span><text:span text:style-name="T213">inter alia</text:span><text:span text:style-name="T214"><text:s/>Konstitucinio Teismo 2004 m. gruodžio 29 d., 2005 m. rugsėjo 29 d., 2009 m. balandžio 10 d. nutarimai).</text:span></text:p>
      <text:p text:style-name="P215"><text:span text:style-name="T216">4</text:span><text:span text:style-name="T217">. Pareiškėjas – Vilniaus apygardos administracinis teismas prašo ištirti Valstybės ir tarnybos paslapčių įstatymo (2003 m. gruodžio 1</text:span><text:span text:style-name="T218">6 d. redakcija) 16 straipsnio 2 dalies 13 punkto konstitucingumą tiek, kiek jame nustatyta, kad leidimas dirbti ar susipažinti su įslaptinta informacija arba asmens patikimumo pažymėjimas asmeniui neišduodamas, jeigu asmuo yra traukiamas baudžiamojon atsak</text:span><text:span text:style-name="T219">omybėn už tyčinę nusikalstamą veiką (prašymas Nr. 1B-9/2010).</text:span></text:p>
      <text:p text:style-name="P220">Pareiškėjo ginčijamame Valstybės ir tarnybos paslapčių įstatymo (2003 m. gruodžio 16 d. redakcija) 16 straipsnio „Leidimo dirbti ar susipažinti su įslaptinta informacija ir asmens patikimumo pažymėjimo išdavimo sąlygos“ 2 dalies 13 punkte nustatyta:</text:p>
      <text:p text:style-name="P221">„Leidimas dirbti ar susipažinti su įslaptinta informacija arba asmens patikimumo pažymėjimas asmeniui neišduodamas, jeigu asmuo:</text:p>
      <text:p text:style-name="P222">&lt;...&gt;<text:s/></text:p>
      <text:p text:style-name="P223">13) yra traukiamas baudžiamojon atsakomybėn už tyčinę<text:s/>nusikalstamą veiką arba jam dėl tokios veikos atliekamas ikiteisminis ar operatyvinis tyrimas.“</text:p>
      <text:p text:style-name="P224">Taigi, be aplinkybės, kad asmuo yra traukiamas baudžiamojon atsakomybėn už tyčinę nusikalstamą veiką, pareiškėjo ginčijamame Valstybės ir tarnybos paslapčių įstatymo (2003 m. gruodžio 16 d. redakcija) 16 straipsnio 2 dalies 13 punkte nurodomos dar dvi aplinkybės, kurioms esant asmeniui leidimas dirbti ar susipažinti su įslaptinta informacija arba asmens patikimumo pažymėjimas neišduodamas: jeigu asmeniui dėl tyčinės nusikalstamos veikos yra atliekamas ikiteisminis ar operatyvinis tyrimas.</text:p>
      <text:p text:style-name="P225">Prašymuose Nr. 1B-24/2008, 1B-34/2008, 1B-47/2010 pareiškėjas prašo ištirti Valstybės ir tarnybos paslapčių įstatymo (2003 m. gruodžio 16 d. redakcija) 18 straipsnio 1 dalies 4 punkto atitiktį Konstitucijai tiek, kiek jame nustatyta, kad leidimas dirbti ar susipažinti su įslaptinta informacija arba asmens patikimumo pažymėjimas panaikinamas, jeigu asmuo yra traukiamas baudžiamojon atsakomybėn už tyčinę nusikalstamą veiką arba jam<text:s/>dėl tokios veikos atliekamas ikiteisminis ar operatyvinis tyrimas.</text:p>
      <text:p text:style-name="P226">Pareiškėjo ginčijamame Valstybės ir tarnybos paslapčių įstatymo (2003 m. gruodžio 16 d. redakcija) 18 straipsnio „Leidimo dirbti ar susipažinti su įslaptinta informacija ir asmens patikimumo pažymėjimo panaikinimas“ 1 dalies 4 punkte nustatyta:</text:p>
      <text:p text:style-name="P227">„Leidimas dirbti ar susipažinti su įslaptinta informacija ir asmens patikimumo pažymėjimas panaikinamas, jeigu:</text:p>
      <text:p text:style-name="P228">&lt;...&gt;</text:p>
      <text:p text:style-name="P229">4) atsiranda ar paaiškėja kuri nors iš aplinkybių, nurodytų šio Įstatymo 16 straipsnio 2 dalyje.“</text:p>
      <text:p text:style-name="P230"><text:span text:style-name="T231">Taigi pareiškėjo ginčijamame Valstybės ir tarnybos paslapčių įstatymo (2003 m. gruodžio 16 d. redakcija) 18 straipsnio 1 dalies 4 punkte nustatyta, kad leidimas dirbti ar susipažinti su įslaptinta informacija ir asmens patikimumo pažymėjima</text:span><text:span text:style-name="T232">s panaikinamas, jeigu atsiranda ar paaiškėja kuri nors iš aplinkybių, nurodytų šio įstatymo 16 straipsnio 2 dalyje,<text:s/></text:span><text:span text:style-name="T233">inter alia</text:span><text:span text:style-name="T234"><text:s/>kuri nors iš 13 punkte nurodytų aplinkybių: jeigu asmuo yra traukiamas baudžiamojon atsakomybėn už tyčinę nusikalstamą veiką arba</text:span><text:span text:style-name="T235"><text:s/>jam dėl tokios veikos atliekamas ikiteisminis ar operatyvinis tyrimas.</text:span></text:p>
      <text:p text:style-name="P236"><text:span text:style-name="T237">Vadinasi, šioje konstitucinės justicijos byloje pareiškėjo ginčijamos Valstybės ir tarnybos paslapčių įstatymo nuostatos yra neatsiejamos. Todėl tirdamas Valstybės ir tarnybos paslapči</text:span><text:span text:style-name="T238">ų įstatymo (2003 m. gruodžio 16 d. redakcija) 18 straipsnio 1 dalies 4 punkto nuostatos atitiktį Konstitucijai pareiškėjo ginčijamais aspektais Konstitucinis Teismas šioje konstitucinės justicijos byloje taip pat tirs šio įstatymo 16 straipsnio 2 dalies 13</text:span><text:span text:style-name="T239"><text:s/>punkte nustatytą teisinį reguliavimą visa apimtimi.</text:span></text:p>
      <text:p text:style-name="P240"><text:span text:style-name="T241">5</text:span><text:span text:style-name="T242">. Pareiškėjas – Vilniaus apygardos administracinis teismas abejoja dėl Vidaus tarnybos statuto 28 straipsnio (2007 m. gegužės 15 d. redakcija) atitikties Konstitucijai tiek, kiek jame nėra numatyta<text:s/></text:span><text:span text:style-name="T243">galimybė vadovui, turinčiam teisę skirti pareigūną į pareigas, nušalinti jį nuo pareigų, kai yra atliekamas ikiteisminis ar operatyvinis tyrimas, jeigu pareigūno nušalinimo nuo tarnybos klausimo Baudžiamojo proceso kodekso nustatyta tvarka nesprendžia įgal</text:span><text:span text:style-name="T244">ioti tai padaryti asmenys (prašymai Nr. 1B-24/2008, 1B-34/2008).</text:span><text:span text:style-name="T245"><text:s/></text:span><text:span text:style-name="T246">Iš pareiškėjo nurodytų argumentų matyti, kad pareiškėjas ginčija Vidaus tarnybos statuto 28 straipsnio (2007 m. gegužės 15 d. redakcija) atitiktį Konstitucijai tik tuo aspektu, kad jame nėra<text:s/></text:span><text:span text:style-name="T247">nustatyti vadovo, turinčio teisę skirti asmenį į pareigas, įgaliojimai nušalinti pareigūną nuo pareigų, kurioms eiti būtinas leidimas dirbti ar susipažinti su įslaptinta informacija arba asmens patikimumo pažymėjimas, tuo atveju, kai dėl jo tyčinės nusikal</text:span><text:span text:style-name="T248">stamos veikos yra atliekamas ikiteisminis ar operatyvinis tyrimas ir pareigūno nušalinimo nuo tarnybos klausimo Baudžiamojo proceso kodekso nustatyta tvarka nesprendžia įgalioti tai padaryti asmenys.</text:span></text:p>
      <text:p text:style-name="P249">Pažymėtina, kad pagal Baudžiamojo proceso kodekso 157 straipsnį „Laikinas nušalinimas nuo pareigų ar laikinas teisės užsiimti tam tikra veikla sustabdymas“ įtariamasis nuo pareigų laikinai gali būti nušalintas nusikalstamos veikos tyrimo metu ikiteisminio tyrimo teisėjo nutartimi, gavus prokuroro prašymą, o bylą perdavus į teismą dėl laikino nušalinimo nuo pareigų nusprendžia teismas, kurio žinioje yra byla. Laikinas nušalinimas nuo pareigų skiriamas, jei tai būtina, kad būtų greičiau ir nešališkiau ištirta nusikalstama veika ar užkirsta galimybė daryti naujas nusikalstamas veikas.</text:p>
      <text:p text:style-name="P250">Taip pat pažymėtina, kad pagal Valstybės ir tarnybos paslapčių įstatymo (2003 m. gruodžio 16 d. redakcija) 12 straipsnio 2 dalį už bendrą įslaptintos informacijos, kuria disponuoja paslapčių subjektas, apsaugos organizavimą ir būklę yra atsakingas paslapčių subjekto vadovas, o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Leidimus dirbti ar susipažinti su įslaptinta informacija taip pat išduoda paslapčių subjektai (Valstybės ir tarnybos paslapčių įstatymo (2003 m. gruodžio 16 d. redakcija) 15 straipsnio 7 dalis). Paslapčių subjektai yra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 (Valstybės ir tarnybos paslapčių įstatymo (2003 m. gruodžio 16 d. redakcija) 2 straipsnio 8 dalis (2010 m. gruodžio 14 d. redakcija).</text:p>
      <text:p text:style-name="P251">Taigi už įslaptintos informacijos, kuria disponuoja paslapčių subjektai, apsaugą atsako atitinkamų paslapčių subjektų ir jų struktūrinių padalinių vadovai bei jų įgalioti asmenys. Atsižvelgiant į tai, šioje konstitucinės justicijos byloje turėtų būti tiriama Vidaus tarnybos statuto 28 straipsnio (2007 m. gegužės 15 d. redakcija) atitiktis Konstitucijai tiek, kiek jame nėra nustatyti paslapčių subjekto ar jo struktūrinio padalinio vadovo arba jo įgalioto asmens, turinčio teisę skirti asmenį į pareigas (t. y. šios konstitucinės justicijos bylos kontekste – vadovo, turinčio teisę skirti asmenį į pareigas), įgaliojimai nušalinti pareigūną nuo pareigų, kurioms eiti būtinas leidimas dirbti ar susipažinti su įslaptinta informacija arba asmens patikimumo pažymėjimas, tuo atveju, kai dėl jo tyčinės nusikalstamos veikos yra atliekamas ikiteisminis ar operatyvinis tyrimas.</text:p>
      <text:p text:style-name="P252"><text:span text:style-name="T253">Konstitucinis Teismas, šioje konstitucinės justicijos byloje konstatavęs, kad tirs Valstybės ir tarnybos paslapčių įstatymo (2003 m. gruodžio 16<text:s/></text:span><text:span text:style-name="T254">d. redakcija) 16 straipsnio 2 dalies 13 punkte nustatytą teisinį reguliavimą visa apimtimi, taip pat tirs Vidaus tarnybos statuto 28 straipsnio (2007 m. gegužės 15 d. redakcija) atitiktį Konstitucijai tiek, kiek jame nėra nustatyti vadovo, turinčio teisę s</text:span><text:span text:style-name="T255">kirti asmenį į pareigas, įgaliojimai nušalinti pareigūną nuo pareigų, kurioms eiti būtinas leidimas dirbti ar susipažinti su įslaptinta informacija arba asmens patikimumo pažymėjimas, tuo atveju, kai asmuo yra traukiamas baudžiamojon atsakomybėn už tyčinę<text:s/></text:span><text:span text:style-name="T256">nusikalstamą veiką arba jam dėl tokios veikos atliekamas ikiteisminis ar operatyvinis tyrimas.</text:span></text:p>
      <text:p text:style-name="P257"><text:span text:style-name="T258">6</text:span><text:span text:style-name="T259">. Taigi, atsižvelgdamas į išdėstytus argumentus, šioje konstitucinės justicijos byloje Konstitucinis Teismas tirs, ar:</text:span></text:p>
      <text:p text:style-name="P260">– Valstybės ir tarnybos paslapčių<text:s/>įstatymo (2003 m. gruodžio 16 d. redakcija) 16 straipsnio 2 dalies 13 punktas neprieštarauja Konstitucijos 31 straipsnio 1 daliai, 33 straipsnio 1 dalies nuostatai „piliečiai turi &lt;...&gt; teisę lygiomis sąlygomis stoti į Lietuvos Respublikos valstybinę tarnybą“, 48 straipsnio 1 dalies nuostatai „kiekvienas žmogus gali laisvai pasirinkti darbą“, konstituciniam teisinės valstybės principui;</text:p>
      <text:p text:style-name="P261">– Valstybės ir tarnybos paslapčių įstatymo (2003 m. gruodžio 16 d. redakcija) 18 straipsnio 1 dalies 4 punktas tiek, kiek<text:s/>jame nustatyta, kad leidimas dirbti ar susipažinti su įslaptinta informacija arba asmens patikimumo pažymėjimas panaikinamas atsiradus arba paaiškėjus šio įstatymo 16 straipsnio 2 dalies 13 punkte nurodytoms aplinkybėms, neprieštarauja Konstitucijos 31 straipsnio 1 daliai, 48 straipsnio 1 dalies nuostatai „kiekvienas žmogus gali laisvai pasirinkti darbą“, konstituciniam teisinės valstybės principui;</text:p>
      <text:p text:style-name="P262">– Vidaus tarnybos statuto 28 straipsnis (2007 m. gegužės 15 d. redakcija) tiek, 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 neprieštarauja Konstitucijos 31 straipsnio 1 daliai, 48 straipsnio 1 dalies nuostatai „kiekvienas žmogus gali laisvai pasirinkti darbą“, konstituciniam teisinės valstybės principui.</text:p>
      <text:p text:style-name="P263"/>
      <text:p text:style-name="P264"><text:span text:style-name="T265">II</text:span></text:p>
      <text:p text:style-name="P266"/>
      <text:p text:style-name="P267"><text:span text:style-name="T268">1</text:span><text:span text:style-name="T269">. Minėta, kad pareiškėjas abejoja, ar šioje konstitucinės justicijos byloje jo ginčijamas teisinis reguliavimas neprieštarauja Konstitucijos 31 straipsnio 1 daliai, 33 straipsnio 1 dalies nuostatai „pi</text:span><text:span text:style-name="T270">liečiai turi &lt;...&gt; teisę lygiomis sąlygomis stoti į Lietuvos Respublikos valstybinę tarnybą“, 48 straipsnio 1 dalies nuostatai „kiekvienas žmogus gali laisvai pasirinkti darbą“, konstituciniam teisinės valstybės principui.</text:span></text:p>
      <text:p text:style-name="P271"><text:span text:style-name="T272">2</text:span><text:span text:style-name="T273">. Šioje konstitucinės justic</text:span><text:span text:style-name="T274">ijos byloje ginčijamos<text:s/></text:span><text:span text:style-name="T275">inter alia</text:span><text:span text:style-name="T276"><text:s/>Valstybės ir tarnybos paslapčių įstatymo (2003 m. gruodžio 16 d. redakcija) nuostatos, įtvirtinančios leidimų dirbti ar susipažinti su įslaptinta informacija ir asmens patikimumo pažymėjimo išdavimo ir panaikinimo sąlygas<text:s/></text:span><text:span text:style-name="T277">bei pagrindus. Taigi šiame kontekste svarbu atskleisti<text:s/></text:span><text:span text:style-name="T278">inter alia</text:span><text:span text:style-name="T279"><text:s/>konstitucinį valstybės paslapties institutą.</text:span></text:p>
      <text:p text:style-name="P280"><text:span text:style-name="T281">Sąvoka „valstybinė paslaptis“<text:s/></text:span><text:span text:style-name="T282">expressis verbis</text:span><text:span text:style-name="T283"><text:s/>vartojama Konstitucijoje (117 straipsnio 1 dalis). Konstitucinis Teismas 2007 m. gegužės 15 d. nut</text:span><text:span text:style-name="T284">arime yra konstatavęs, kad valstybės paslaptis – konstitucinis institutas; valstybės paslaptis – tai tokia neskelbtina, neskleistina informacija, kurios atskleidimas galėtų padaryti žalos valstybei, kaip bendram visos visuomenės gėriui, visos visuomenės po</text:span><text:span text:style-name="T285">litinei organizacijai, kurios paskirtis – užtikrinti žmogaus teises ir laisves, garantuoti viešąjį interesą.</text:span></text:p>
      <text:p text:style-name="P286"><text:span text:style-name="T287">Konstitucinis Teismas 2007 m. gegužės 15 d. nutarime yra pažymėjęs, kad asmeniui, kuriam suteikiama teisė susipažinti su valstybės paslaptį sudaran</text:span><text:span text:style-name="T288">čia informacija, keliami tam tikri reikalavimai, susiję su jo patikimumu bei lojalumu Lietuvos valstybei, kurie yra sietini su valstybės pasitikėjimu tuo asmeniu. Valstybės nepasitikėjimą tam tikru asmeniu gali lemti paties to asmens veikla,<text:s/></text:span><text:span text:style-name="T289">inter alia</text:span><text:span text:style-name="T290"><text:s/>pad</text:span><text:span text:style-name="T291">aryti teisės pažeidimai, taip pat to asmens savybės, ryšiai, kitos svarbios aplinkybės. Su valstybės paslaptimis gali būti leidžiama susipažinti tik tokiam asmeniui, kurio veikla, savybės, ryšiai ir kt. negali duoti pagrindo nuogąstauti, kad, jam sužinojus</text:span><text:span text:style-name="T292"><text:s/>valstybės paslaptį, kils grėsmė, juo labiau bus padaryta žalos valstybės suverenitetui, teritorijos vientisumui, konstitucinei santvarkai, gynybinei galiai, kitiems itin svarbiems valstybės interesams, visuomenės ir valstybės gyvenimo pagrindams, bus paže</text:span><text:span text:style-name="T293">isti svarbiausi Konstitucijos reguliuojami, ginami ir saugomi santykiai, kuriuos kaip tik ir turi padėti apsaugoti ir apginti tai, kad tam tikra informacija pagal įstatymus yra įslaptinama. Asmeniui, praradusiam valstybės pasitikėjimą, teisė susipažinti ar</text:span><text:span text:style-name="T294"><text:s/>dirbti su informacija, sudarančia valstybės paslaptį, turi būti atimama.</text:span></text:p>
      <text:p text:style-name="P295"><text:span text:style-name="T296">Konstitucinis Teismas 2007 m. gegužės 15 d. nutarime taip pat yra konstatavęs, kad valstybės paslapties atskleidimas gali sukelti grėsmę ar net padaryti žalos valstybės suverenitetui</text:span><text:span text:style-name="T297">, teritorijos vientisumui, konstitucinei santvarkai, gynybinei galiai, kitiems itin svarbiems valstybės interesams, visuomenės ir valstybės gyvenimo pagrindams. Jeigu valstybės paslaptį sudarančios informacijos atskleidimui (sužinojimui, paskleidimui) nebū</text:span><text:span text:style-name="T298">tų užkertamas kelias, jeigu toks atskleidimas nebūtų teisiškai persekiojamas, būtų sudarytos prielaidos pažeisti net svarbiausius Konstitucijos reguliuojamus, ginamus ir saugomus santykius, taigi tam tikro asmens ar asmenų interesą žinoti ar skleisti tam t</text:span><text:span text:style-name="T299">ikrą informaciją iškelti aukščiau viešojo intereso.</text:span></text:p>
      <text:p text:style-name="P300"><text:span text:style-name="T301">3</text:span><text:span text:style-name="T302">. Konstitucijos 48 straipsnio 1 dalyje<text:s/></text:span><text:span text:style-name="T303">inter alia</text:span><text:span text:style-name="T304"><text:s/>yra įtvirtinta, kad kiekvienas žmogus gali laisvai pasirinkti darbą. Ši laisvė yra viena iš būtinų žmogaus gyvybinių poreikių tenkinimo, deramos padė</text:span><text:span text:style-name="T305">ties visuomenėje užtikrinimo sąlygų. Konstitucinė kiekvieno žmogaus laisvė pasirinkti darbą suponuoja įstatymų leidėjo pareigą sudaryti teisines prielaidas įgyvendinti šią laisvę. Sudarydamas jas įstatymų leidėjas turi įgaliojimus, atsižvelgdamas į darbo p</text:span><text:span text:style-name="T306">obūdį, nustatyti teisės laisvai pasirinkti darbą įgyvendinimo sąlygas. Tai darydamas jis turi paisyti Konstitucijos (Konstitucinio Teismo 2002 m. lapkričio 25 d., 2003 m. liepos 4 d., 2004 m. gruodžio 29 d., 2007 m. rugpjūčio 13 d., 2008 m. sausio 7 d., 20</text:span><text:span text:style-name="T307">08 m. vasario 20 d., 2010 m. kovo 22 d. nutarimai).</text:span></text:p>
      <text:p text:style-name="P308"><text:span text:style-name="T309">4</text:span><text:span text:style-name="T310">. Pagal Konstitucijos 33 straipsnio 1 dalį piliečiai<text:s/></text:span><text:span text:style-name="T311">inter alia</text:span><text:span text:style-name="T312"><text:s/>turi teisę lygiomis sąlygomis stoti į Lietuvos Respublikos valstybinę tarnybą.</text:span></text:p>
      <text:p text:style-name="P313"><text:span text:style-name="T314">4.1</text:span><text:span text:style-name="T315">. Konstitucinė teisė lygiomis sąlygomis stoti į valstybės tarnybą sietina<text:s/></text:span><text:span text:style-name="T316">inter alia</text:span><text:span text:style-name="T317"><text:s/>su Konstitucijos 48 straipsnyje įtvirtinta kiekvieno žmogaus teise laisvai pasirinkti darbą. Konstitucinis Teismas 2004 m. gruodžio 13 d., 2007 m. rugpjūčio 13 d. nutarimu</text:span><text:span text:style-name="T318">ose yra<text:s/></text:span><text:span text:style-name="T319">inter alia</text:span><text:span text:style-name="T320"><text:s/>pažymėjęs, kad piliečio konstitucinė teisė lygiomis sąlygomis stoti į Lietuvos Respublikos valstybinę tarnybą yra kiekvieno asmens konstitucinės teisės pasirinkti darbą atmaina.</text:span></text:p>
      <text:p text:style-name="P321"><text:span text:style-name="T322">4.2</text:span><text:span text:style-name="T323">. Pažymėtina, kad Konstitucijos 33 straipsnio 1<text:s/></text:span><text:span text:style-name="T324">dalies nuostata, įtvirtinanti piliečių teisę lygiomis sąlygomis stoti į Lietuvos Respublikos valstybinę tarnybą, neturi būti aiškinama tik lingvistiškai ir neturi būti suprantama tik kaip teisė stoti į valstybės tarnybą, t. y. tik kaip susijusi su asmens p</text:span><text:span text:style-name="T325">riėmimu į valstybės tarnybą. Kaip ne kartą pažymėjo Konstitucinis Teismas, valstybės tarnybos santykiai apima ne tik santykius, susijusius su piliečio teisės lygiomis sąlygomis stoti į Lietuvos Respublikos valstybinę tarnybą įgyvendinimu, bet ir santykius,</text:span><text:span text:style-name="T326"><text:s/>susiklostančius piliečiui įstojus į valstybės tarnybą ir einant pareigas valstybės tarnyboje (Konstitucinio Teismo 2004 m. gruodžio 13 d., 2007 m. rugpjūčio 13 d. nutarimai).</text:span></text:p>
      <text:p text:style-name="P327"><text:span text:style-name="T328">4.3</text:span><text:span text:style-name="T329">. Konstitucinis Teismas<text:s/></text:span><text:span text:style-name="T330">inter alia</text:span><text:span text:style-name="T331"><text:s/>2007 m. rugpjūčio 13 d. nutarime yra k</text:span><text:span text:style-name="T332">onstatavęs, kad, sudarydamas teisines prielaidas įgyvendinti teisę laisvai pasirinkti darbą bei verslą (taigi ir stoti į valstybės tarnybą), įstatymų leidėjas turi įgaliojimus, atsižvelgdamas į darbo pobūdį, nustatyti teisės laisvai pasirinkti darbą įgyven</text:span><text:span text:style-name="T333">dinimo sąlygas.</text:span></text:p>
      <text:p text:style-name="P334">Konstitucinis Teismas taip pat yra konstatavęs, kad piliečių teisė lygiomis sąlygomis stoti į Lietuvos Respublikos valstybės tarnybą nėra absoliuti: valstybė negali įsipareigoti ir neįsipareigoja kiekvieno asmens priimti dirbti valstybės tarnyboje. Valstybės tarnyba turi būti kvalifikuota, priimti dirbti joje asmenys turi sugebėti atlikti jai keliamus uždavinius. Norintieji tapti valstybės tarnautojais, pareigūnais paprastai privalo turėti atitinkamą išsilavinimą, profesinę patirtį, kai kurias asmens savybes, be to, kuo aukštesnės pareigos, kuo svarbesnė veiklos sritis, tuo didesni reikalavimai keliami šias pareigas einantiems asmenims (Konstitucinio Teismo 1999 m. kovo 4 d., 2007 m. rugpjūčio 13 d., 2008 m. sausio 22 d. nutarimai).</text:p>
      <text:p text:style-name="P335">Pagal Konstituciją valstybės tarnyba – tai tarnyba Lietuvos valstybei ir pilietinei Tautai, todėl valstybės tarnyba turi būti lojali Lietuvos valstybei ir jos konstitucinei santvarkai; viena iš stojimo į valstybės tarnybą bendrųjų sąlygų yra lojalumas Lietuvos valstybei ir jos konstitucinei santvarkai (Konstitucinio Teismo 2004 m. gruodžio 13 d., 2007 m. rugpjūčio 13 d. nutarimai). Valstybės institucijose turi dirbti tik lojalūs tai valstybei asmenys, kurių ištikimybė jai ir patikimumas nekelia jokių abejonių (Konstitucinio Teismo 1998 m. lapkričio 11 d., 1999 m. kovo 4 d., 2007 m. rugpjūčio 13 d. nutarimai).</text:p>
      <text:p text:style-name="P336">Įstatymų leidėjas ne tik gali, bet ir privalo nustatyti tokį teisinį reguliavimą, kuris leistų patikrinti siekiančių eiti pareigas valstybės tarnyboje asmenų patikimumą – lojalumą Lietuvos valstybei, reputaciją ir t. t. Pretendentų į pareigas valstybės tarnyboje patikimumas turi būti tikrinamas dar prieš jiems pradedant eiti pareigas. Kai valstybės tarnautojai eina pareigas, jų patikimumas taip pat gali būti tikrinamas, jeigu dėl jo kyla pagrįstų abejonių. Jeigu yra pagrįstai konstatuotas asmens, siekiančio tam tikrų pareigų valstybės tarnyboje, nepatikimumas, toks asmuo negali būti priimamas į atitinkamas pareigas (Konstitucinio Teismo 2007 m. rugpjūčio 13 d. nutarimas).</text:p>
      <text:p text:style-name="P337"><text:span text:style-name="T338">Konstitucinis Teismas 2004 m. gruodžio 13 d. nutarime yra konstatavęs, kad kaip vieni iš stojimo į valstybės tarnybą specialiųjų sąlygų paminėtini reikalavimai, susiję su stojančiojo reputacija, asmeninėmis savybėmis ir kt. Priimant į tam tikras p</text:span><text:span text:style-name="T339">areigas gali būti nustatomos labai įvairios specialiosios sąlygos, pavyzdžiui, susijusios su asmens sveikata, fizinėmis galimybėmis, ryšiais su kitais asmenimis ir kt. Specialiosios stojimo į valstybės tarnybą sąlygos gali būti diferencijuotos pagal atitin</text:span><text:span text:style-name="T340">kamų pareigų valstybės tarnyboje turinį. Visi nustatyti specialieji stojimo į valstybės tarnybą reikalavimai turi būti konstituciškai pateisinami.</text:span></text:p>
      <text:p text:style-name="P341"><text:span text:style-name="T342">4.4</text:span><text:span text:style-name="T343">. Šios konstitucinės justicijos bylos kontekste pažymėtina, kad pagal Konstituciją asmenims, siekianti</text:span><text:span text:style-name="T344">ems eiti ar einantiems</text:span><text:span text:style-name="T345"><text:s/></text:span><text:span text:style-name="T346">pareigas valstybės tarnyboje, susijusias su įslaptintos informacijos naudojimu ar jos apsauga, nustatoma specialioji sąlyga yra ypatingas ir nė kiek neabejotinas patikimumas ir lojalumas Lietuvos valstybei. Asmens, siekiančio eiti ar</text:span><text:span text:style-name="T347"><text:s/>einančio</text:span><text:span text:style-name="T348"><text:s/></text:span><text:span text:style-name="T349">pareigas valstybės tarnyboje, susijusias su įslaptintos informacijos naudojimu ar jos apsauga, patikimumas ir lojalumas Lietuvos valstybei turi būti vertinami atsižvelgiant į visas reikšmingas tą asmenį apibūdinančias aplinkybes,<text:s/></text:span><text:span text:style-name="T350">inter alia</text:span><text:span text:style-name="T351"><text:s/>jo ve</text:span><text:span text:style-name="T352">iklą, padarytus teisės pažeidimus, dalykines ir asmenines savybes, reputaciją, ryšius su kitais asmenimis. Todėl įstatymų leidėjas turi plačią diskreciją reguliuodamas santykius, susijusius su valstybės ir tarnybos paslapčių apsauga,<text:s/></text:span><text:span text:style-name="T353">inter alia</text:span><text:span text:style-name="T354"><text:s/>nustatydama</text:span><text:span text:style-name="T355">s asmenų, siekiančių eiti ar einančių pareigas valstybės tarnyboje, susijusias su įslaptintos informacijos naudojimu ar jos apsauga, patikimumo ir lojalumo Lietuvos valstybei kriterijus bei tokių asmenų patikrinimo procedūras. Įgyvendindamas šią diskreciją</text:span><text:span text:style-name="T356"><text:s/>įstatymų leidėjas turi paisyti Konstitucijos normų ir principų,<text:s/></text:span><text:span text:style-name="T357">inter alia</text:span><text:span text:style-name="T358"><text:s/>konstitucinio teisinės valstybės principo.</text:span></text:p>
      <text:p text:style-name="P359"><text:span text:style-name="T360">4.5</text:span><text:span text:style-name="T361">. Šiame kontekste taip pat paminėtina, jog 2007 m. rugpjūčio 13 d. nutarime Konstitucinis Teismas<text:s/></text:span><text:span text:style-name="T362">inter alia</text:span><text:span text:style-name="T363"><text:s/>pažymėjo, kad asmens<text:s/></text:span><text:span text:style-name="T364">(ir siekiančio eiti pareigas valstybės tarnyboje, ir jas jau einančio) patikimumo patikros santykių teisinis reglamentavimas turi būti toks, kad mažareikšmiai, atsitiktiniai ir pan. faktai ir aplinkybės netaptų pagrindu konstatuoti asmens, siekiančio eiti<text:s/></text:span><text:span text:style-name="T365">arba einančio pareigas valstybės ar savivaldybės įstaigoje, nepatikimumo, juo labiau kad asmens nepatikimumas nebūtų konstatuojamas remiantis vien prielaidomis.</text:span></text:p>
      <text:p text:style-name="P366"><text:span text:style-name="T367">Šios konstitucinės justicijos bylos kontekste pažymėtina, kad negali būti nustatytas toks teisi</text:span><text:span text:style-name="T368">nis reguliavimas, kuris leistų įstatymo įgaliotai valstybės institucijai konstatuoti asmens, siekiančio eiti ar einančio</text:span><text:span text:style-name="T369"><text:s/></text:span><text:span text:style-name="T370">pareigas valstybės tarnyboje, susijusias su įslaptintos informacijos naudojimu ar jos apsauga, nepatikimumą (ar nelojalumą Lietuvos val</text:span><text:span text:style-name="T371">stybei) remiantis tik mažareikšmėmis aplinkybėmis. Tačiau tai nereiškia, kad įstatymų leidėjas negali numatyti tokių įslaptintos informacijos apsaugos priemonių, kurios leistų iš anksto užkirsti kelią grėsmėms įslaptintos informacijos saugumui ir kartu – g</text:span><text:span text:style-name="T372">rėsmėms valstybės interesams.</text:span></text:p>
      <text:p text:style-name="P373"><text:span text:style-name="T374">5</text:span><text:span text:style-name="T375">. Kaip ne kartą konstatavo Konstitucinis Teismas, Konstitucijoje įtvirtintas teisinės valstybės principas, be kitų reikalavimų, suponuoja ir tai, kad turi būti užtikrintos žmogaus teisės ir laisvės (</text:span><text:span text:style-name="T376">inter alia</text:span><text:span text:style-name="T377"><text:s/>Konstituc</text:span><text:span text:style-name="T378">inio Teismo 2001 m. liepos 12 d., 2004 m. gruodžio 13 d., 2004 m. gruodžio 29 d., 2006 m. sausio 16 d. nutarimai). Šiame Konstitucinio Teismo nutarime minėta, kad vienas iš konstitucinio teisinės valstybės principo elementų taip pat yra konstitucinis propo</text:span><text:span text:style-name="T379">rcingumo principas.</text:span></text:p>
      <text:p text:style-name="P380">Konstitucinis Teismas savo nutarimuose taip pat ne kartą yra konstatavęs, kad pagal Konstituciją riboti žmogaus teises ir laisves galima, jeigu laikomasi šių sąlygų: tai daroma įstatymu; apribojimai yra būtini demokratinėje visuomenėje<text:s/>siekiant apsaugoti kitų asmenų teises ir laisves bei Konstitucijoje įtvirtintas vertybes, taip pat konstituciškai svarbius tikslus; apribojimais nėra paneigiama teisių ir laisvių prigimtis bei jų esmė; yra laikomasi konstitucinio proporcingumo principo. Konstitucinis proporcingumo principas reiškia ir tai, kad įstatyme numatytos priemonės turi atitikti teisėtus ir visuomenei svarbius tikslus, kad šios priemonės turi būti būtinos minėtiems tikslams pasiekti ir jos neturi varžyti asmens teisių ir laisvių akivaizdžiai labiau negu reikia šiems tikslams pasiekti (Konstitucinio Teismo 2009 m. gruodžio 11 d. nutarimas, 2010 m. balandžio 20 d. sprendimas, 2010 m. birželio 29 d. nutarimas).</text:p>
      <text:p text:style-name="P381"><text:span text:style-name="T382">Šios konstitucinės justicijos bylos kontekste pažymėtina, kad konstitucinio p</text:span><text:span text:style-name="T383">roporcingumo principo reikalavimas asmens teisių ir laisvių įstatymu neriboti labiau negu reikia teisėtiems ir visuomenei svarbiems tikslams pasiekti</text:span><text:span text:style-name="T384"><text:s/>inter alia</text:span><text:span text:style-name="T385"><text:s/>suponuoja reikalavimą įstatymų leidėjui nustatyti tokį teisinį reguliavimą, kuris sudarytų prie</text:span><text:span text:style-name="T386">laidas pakankamai individualizuoti asmens teisių ir laisvių apribojimus: ribojantis asmens teises ir laisves įstatymo nustatytas teisinis reguliavimas turi būti toks, kad sudarytų prielaidas kiek įmanoma įvertinti individualią kiekvieno asmens situaciją ir</text:span><text:span text:style-name="T387">, atsižvelgiant į visas svarbias aplinkybes, atitinkamai individualizuoti konkrečias tam asmeniui taikytinas ribojančias jo teises priemones.</text:span></text:p>
      <text:p text:style-name="P388"><text:span text:style-name="T389">6</text:span><text:span text:style-name="T390">. Konstitucijos 31 straipsnio 1 dalyje įtvirtinta nekaltumo prezumpcija yra viena svarbiausių teisingumo vykd</text:span><text:span text:style-name="T391">ymo demokratinėje teisinėje valstybėje garantijų. Tai pamatinis teisingumo vykdymo baudžiamųjų bylų procese principas, viena svarbiausių teisingumo vykdymo demokratinėje teisinėje valstybėje garantijų, kartu svarbi žmogaus teisių ir laisvių garantija (Kons</text:span><text:span text:style-name="T392">titucinio Teismo 2004 m. gruodžio 29 d., 2006 m. sausio 16 d., 2007 m. sausio 16 d., 2009 m. birželio 8 d. nutarimai). Konstitucinis Teismas 1996 m. balandžio 18 d. nutarime pažymėjo, kad teismai vykdo teisingumą, t. y. sprendžia teisinius konfliktus, prii</text:span><text:span text:style-name="T393">mdami teisinius sprendimus. Asmuo laikomas nepadariusiu nusikaltimo, kol jo kaltumas nebus įrodytas įstatymo nustatyta tvarka ir pripažintas įsiteisėjusiu teismo nuosprendžiu (Konstitucinio Teismo 2004 m. gruodžio 29 d. nutarimas).</text:span></text:p>
      <text:p text:style-name="P394">Konstitucinis Teismas savo aktuose ne kartą yra konstatavęs, kad nekaltumo prezumpcijos negalima aiškinti vien lingvistiškai, kaip susijusios vien su teisingumo vykdymu baudžiamųjų bylų procese. Nekaltumo prezumpcija, vertinama kitų Konstitucijos nuostatų kontekste, turi ir platesnį turinį, ji negali būti siejama vien su baudžiamaisiais teisiniais santykiais.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Konstitucinio Teismo 2004 m. gruodžio 29 d., 2006 m. sausio 16 d., 2007 m. sausio 16 d. nutarimai).</text:p>
      <text:p text:style-name="P395"><text:span text:style-name="T396">Taigi vykdyti teisingumą,</text:span><text:span text:style-name="T397"><text:s/></text:span><text:span text:style-name="T398">inter alia</text:span><text:span text:style-name="T399"><text:s/>pripažinti asmenį kaltu padarius nusikalstamą veiką, yra išimtinė teismų funkcija. Kad ir kokius klausimus spręstų, jokia kita valstybės institucija ar pareigūnas negali laikyti asmens kaltu padarius nusikalstamą veiką, kol jo kaltumas nėra įst</text:span><text:span text:style-name="T400">atymo nustatyta tvarka įrodytas ir pripažintas įsiteisėjusiu teismo nuosprendžiu. Tačiau</text:span><text:span text:style-name="T401"><text:s/></text:span><text:span text:style-name="T402">tai, kad asmuo nėra laikomas kaltu padarius nusikalstamą veiką, kol jo kaltumas dėl tokios veikos nėra įstatymo nustatyta tvarka įrodytas ir pripažintas įsiteisėjusiu<text:s/></text:span><text:span text:style-name="T403">teismo nuosprendžiu, dar nereiškia, kad asmuo, siekiantis eiti ar einantis pareigas valstybės tarnyboje, susijusias su įslaptintos informacijos naudojimu ar jos apsauga, būtinai yra vertas valstybės pasitikėjimo ir kad įstatymo įgaliotai valstybės instituc</text:span><text:span text:style-name="T404">ijai negali kilti tam tikrų abejonių dėl asmens patikimumo ar lojalumo Lietuvos valstybei, kurias sukelia ne nustatytas jo kaltumas padarius nusikalstamą veiką, o tam tikros faktinės aplinkybės, asmens veikla, savybės, reputacija, ryšiai ar kitos reikšming</text:span><text:span text:style-name="T405">os aplinkybės,<text:s/></text:span><text:span text:style-name="T406">inter alia</text:span><text:span text:style-name="T407"><text:s/>susijusios su galbūt padaryta nusikalstama veika.</text:span></text:p>
      <text:p text:style-name="P408"><text:span text:style-name="T409">Taigi aplinkybės, sukeliančios abejonių dėl asmens, kuris siekia eiti ar eina pareigas valstybės tarnyboje, susijusias su įslaptintos informacijos naudojimu ar jos apsauga,<text:s/></text:span><text:span text:style-name="T410">patikimumo ar lojalumo Lietuvos valstybei, gali būti susijusios ir su asmens galbūt padaryta nusikalstama veika. Vertindama šias aplinkybes įstatymo įgaliota valstybės institucija nevykdo teisingumo ir nesprendžia asmens kaltumo padarius nusikalstamą veiką</text:span><text:span text:style-name="T411"><text:s/>klausimo.</text:span></text:p>
      <text:p text:style-name="P412"><text:span text:style-name="T413">7</text:span><text:span text:style-name="T414">. Šioje konstitucinės justicijos byloje pareiškėjas ginčija, jo manymu, Vidaus tarnybos statuto 28 straipsnyje (2007 m. gegužės 15 d. redakcija) esančią legislatyvinę omisiją – tai, kas šiame teisės akte nėra nustatyta, nors, pareiškėjo man</text:span><text:span text:style-name="T415">ymu, pagal Konstituciją įstatymų leidėjo turėtų būti nustatyta, taigi ginčijama tokia teisinio reguliavimo spraga, kurią, pareiškėjo nuomone, Konstitucija draudžia.</text:span></text:p>
      <text:p text:style-name="P416"><text:span text:style-name="T417">Konstitucinis Teismas yra konstatavęs, jog teisės spraga,<text:s/></text:span><text:span text:style-name="T418">inter alia</text:span><text:span text:style-name="T419"><text:s/>legislatyvinė omisija,</text:span><text:span text:style-name="T420"><text:s/>visuomet reiškia, kad atitinkamų visuomeninių santykių teisinis reguliavimas apskritai nei eksplicitiškai, nei implicitiškai nėra nustatytas nei tam tikrame teisės akte (jo dalyje), nei kuriuose nors kituose teisės aktuose, tačiau poreikis tuos visuomenin</text:span><text:span text:style-name="T421">ius santykius teisiškai sureguliuoti yra, o legislatyvinės omisijos atveju tas teisinis reguliavimas turi būti nustatytas būtent tame teisės akte (būtent toje jo dalyje), nes to reikalauja kuris nors aukštesnės galios teisės aktas,<text:s/></text:span><text:span text:style-name="T422">inter alia</text:span><text:span text:style-name="T423"><text:s/>pati Konstitu</text:span><text:span text:style-name="T424">cija (Konstitucinio Teismo 2006 m. rugpjūčio 8 d., 2008 m. lapkričio 5 d. sprendimai, 2009 m. kovo 2 d., 2009 m. birželio 22 d., 2009 m. gruodžio 11 d., 2010 m. rugsėjo 29 d., 2010 m. lapkričio 29 d. nutarimai).</text:span></text:p>
      <text:p text:style-name="P425"><text:span text:style-name="T426">Konstitucinio Teismo 2009 m. kovo 2 d. nutar</text:span><text:span text:style-name="T427">ime konstatuota, kad vidinė teisės sistemos darna, kurią suponuoja konstitucinis teisinės valstybės principas, yra<text:s/></text:span><text:span text:style-name="T428">inter alia</text:span><text:span text:style-name="T429"><text:s/>susijusi su teisės spragomis, t. y. teisinio reguliavimo trūkumu,<text:s/></text:span><text:span text:style-name="T430">inter alia</text:span><text:span text:style-name="T431"><text:s/>legislatyvine omisija. Konstitucinis Teismas 2006 m.<text:s/></text:span><text:span text:style-name="T432">rugpjūčio 8 d. sprendime, 2010 m. lapkričio 29 d. nutarime yra konstatavęs, kad teisės spragų (neišskiriant nė legislatyvinės omisijos) pašalinimas yra atitinkamo (kompetentingo) teisėkūros subjekto kompetencijos dalykas. Be to, Konstitucinis Teismas 2006<text:s/></text:span><text:span text:style-name="T433">m. rugpjūčio 8 d. sprendime, 2007 m. birželio 7 d., 2010 m. lapkričio 29 d. nutarimuose yra konstatavęs: galutinai pašalinti teisės spragas galima tik teisę kuriančioms institucijoms išleidus atitinkamus teisės aktus.</text:span></text:p>
      <text:p text:style-name="P434"><text:span text:style-name="T435">8</text:span><text:span text:style-name="T436">. Konstitucinis Teismas 2007 m. g</text:span><text:span text:style-name="T437">egužės 15 d. nutarime pažymėjo, kad konstitucinė priedermė saugoti valstybės paslaptis (ar kitą įslaptintą informaciją) kyla ir iš Seimo ratifikuotų tarptautinių sutarčių, kurios yra sudedamoji Lietuvos Respublikos teisinės sistemos dalis (Konstitucijos 13</text:span><text:span text:style-name="T438">8 straipsnio 3 dalis).<text:s/></text:span><text:span text:style-name="T439">Inter alia</text:span><text:span text:style-name="T440"><text:s/>tokios yra tarptautinės sutartys, kuriomis grindžiama Lietuvos Respublikos narystė tarptautinėse organizacijose. Konstitucinė priedermė saugoti valstybės paslaptis (kitą įslaptintą informaciją) apima ir priedermę saugoti k</text:span><text:span text:style-name="T441">itoms valstybėms ar tarptautinėms organizacijoms priklausančias paslaptis, kuriomis disponuoja Lietuvos Respublika (jos institucijos, pareigūnai).</text:span></text:p>
      <text:p text:style-name="P442"><text:span text:style-name="T443">Paminėtina, kad bendriems Konstitucijoje įtvirtintiems valstybės tarptautinio bendradarbiavimo pagrindams būd</text:span><text:span text:style-name="T444">inga<text:s/></text:span><text:span text:style-name="T445">inter alia</text:span><text:span text:style-name="T446"><text:s/>tai, kad yra nustatyta Lietuvos valstybės geopolitinė orientacija – valstybės dalyvavimas Europos integracijoje būnant Europos Sąjungos (ES) nare, siekis užtikrinti šalies nepriklausomybę ir saugumą prisidedant prie teise ir teisingumu pagr</text:span><text:span text:style-name="T447">įstos tarptautinės tvarkos kūrimo (Konstitucinio Teismo 2011 m. kovo 15 d. nutarimas).</text:span></text:p>
      <text:p text:style-name="P448"><text:span text:style-name="T449">Šios konstitucinės justicijos bylos kontekste pažymėtina, kad Lietuvos valstybės geopolitinė orientacija neatsiejama ir nuo kitų Lietuvos Respublikos tarptautinių įsipar</text:span><text:span text:style-name="T450">eigojimų,<text:s/></text:span><text:span text:style-name="T451">inter alia</text:span><text:span text:style-name="T452"><text:s/>kylančių iš narystės transatlantinėje saugumo ir gynybos organizacijoje – Šiaurės Atlanto Sutarties Organizacijoje (NATO); tokia narystė ne tik teikia Lietuvai papildomas saugumo garantijas, bet ir suponuoja būtinumą laikytis prisiimtų</text:span><text:span text:style-name="T453"><text:s/>tarptautinių įsipareigojimų.</text:span></text:p>
      <text:p text:style-name="P454"><text:span text:style-name="T455">Taigi Lietuvos valstybės geopolitinė orientacija reiškia Lietuvos Respublikos narystę ES ir NATO bei būtinumą vykdyti atitinkamus su šia naryste susijusius tarptautinius įsipareigojimus,<text:s/></text:span><text:span text:style-name="T456">inter alia</text:span><text:span text:style-name="T457"><text:s/>įslaptintos informacijos aps</text:span><text:span text:style-name="T458">augos srityje. Todėl reglamentuodama valstybės paslapčių apsaugą Lietuvos Respublika negali nustatyti žemesnių šios apsaugos standartų nei ES ir NATO įslaptintos informacijos apsaugos standartai. Laikantis Konstitucijos normų ir principų gali būti nustatyt</text:span><text:span text:style-name="T459">i ir aukštesni Lietuvos Respublikos valstybės paslapčių apsaugos standartai.</text:span></text:p>
      <text:p text:style-name="P460"/>
      <text:p text:style-name="P461"><text:span text:style-name="T462">III</text:span></text:p>
      <text:p text:style-name="P463"/>
      <text:p text:style-name="P464"><text:span text:style-name="T465">1</text:span><text:span text:style-name="T466">. Šioje konstitucinės justicijos byloje ginčijama<text:s/></text:span><text:span text:style-name="T467">inter alia</text:span><text:span text:style-name="T468"><text:s/>Valstybės ir tarnybos paslapčių įstatymo (2003 m. gruodžio 16 d. redakcija) 16 straipsnio 2 dalies 13 punkto atitiktis Konstitucijai, taip pat 18 straipsnio 1 dalies 4 punkto tiek, kiek jame nustatyta, kad leidimas dirbti ar susipažinti su įslaptinta info</text:span><text:span text:style-name="T469">rmacija arba asmens patikimumo pažymėjimas panaikinamas atsiradus arba paaiškėjus šio įstatymo 16 straipsnio 2 dalies 13 punkte nurodytoms aplinkybėms, atitiktis Konstitucijai.</text:span></text:p>
      <text:p text:style-name="P470"><text:span text:style-name="T471">2</text:span><text:span text:style-name="T472">. Seimas 2003 m. gruodžio 16 d. priėmė Lietuvos Respublikos valstybės ir t</text:span><text:span text:style-name="T473">arnybos paslapčių įstatymo pakeitimo įstatymą, kurio 1 straipsniu Valstybės ir tarnybos paslapčių įstatymą (1999 m. lapkričio 25 d. redakcija su vėlesniais pakeitimais ir papildymais) išdėstė nauja redakcija. Šis įstatymas įsigaliojo 2004 m. gegužės 1 d. J</text:span><text:span text:style-name="T474">o įgyvendinimo tvarką nustato tą pačią dieną (2003 m. gruodžio 16 d.) Seimo priimtas ir 2004 m. sausio 7 d. įsigaliojęs Lietuvos Respublikos valstybės ir tarnybos paslapčių įstatymo pakeitimo įstatymo įgyvendinimo įstatymas.</text:span></text:p>
      <text:p text:style-name="P475"><text:span text:style-name="T476">3</text:span><text:span text:style-name="T477">. Valstybės ir tarnybos pa</text:span><text:span text:style-name="T478">slapčių įstatymas (2003 m. gruodžio 16 d. redakcija) reguliuoja santykius, susijusius su valstybės ar tarnybos paslaptį sudarančios informacijos įslaptinimu, saugojimu, naudojimu, išslaptinimu, apsaugos veiksmų koordinavimu bei kontrole, nustato minimalius</text:span><text:span text:style-name="T479"><text:s/>atskirų įslaptintos informacijos apsaugos sričių (personalo patikimumo, įslaptintos informacijos administravimo, fizinės apsaugos, įslaptintų sandorių saugumo, automatizuoto duomenų apdorojimo sistemų ir tinklų apsaugos) reikalavimus. Jame<text:s/></text:span><text:span text:style-name="T480">inter alia</text:span><text:span text:style-name="T481"><text:s/>nustatyta, kad užsienio valstybių, Europos Sąjungos ar tarptautinių organizacijų įslaptinta informacija, perduota Lietuvos Respublikai, saugoma ir naudojama Lietuvos Respublikos tarptautinių sutarčių ir šiomis sutartimis grindžiamų bei jas įgyvendinančių<text:s/></text:span><text:span text:style-name="T482">tarptautinių organizacijų sprendimų, Europos Sąjungos teisės aktų ir šio įstatymo nustatyta tvarka; tais atvejais, kai Lietuvos Respublikos tarptautinėse sutartyse ir (ar) jomis grindžiamų ir (ar) jas įgyvendinančių tarptautinių organizacijų sprendimuose,<text:s/></text:span><text:span text:style-name="T483">Europos Sąjungos teisės aktuose yra nustatyti kitokie užsienio valstybių ar tarptautinių organizacijų įslaptintos informacijos saugojimo ir naudojimo reikalavimai, negu nustato šis įstatymas, yra taikomos tarptautinių sutarčių ir (ar) jomis grindžiamų ir (</text:span><text:span text:style-name="T484">ar) jas įgyvendinančių tarptautinių organizacijų sprendimų, Europos Sąjungos teisės aktų nuostatos (Valstybės ir tarnybos paslapčių įstatymo (2003 m. gruodžio 16 d. redakcija) 1 straipsnis).</text:span></text:p>
      <text:p text:style-name="P485"><text:span text:style-name="T486">4</text:span><text:span text:style-name="T487">. Valstybės ir tarnybos paslapčių įstatymo (2003 m. gruodžio</text:span><text:span text:style-name="T488"><text:s/>16 d. redakcija) ketvirtajame skirsnyje „Personalo patikimumas“ reguliuojami santykiai, susiję su leidimo dirbti ar susipažinti su įslaptinta informacija ir asmens patikimumo pažymėjimo išdavimu ir panaikinimu. Šiame skirsnyje yra 16 ir 18 straipsniai, ku</text:span><text:span text:style-name="T489">rių nuostatas šioje konstitucinės justicijos byloje ginčija pareiškėjas.</text:span></text:p>
      <text:p text:style-name="P490">Valstybės ir tarnybos paslapčių įstatymo (2003 m. gruodžio 16 d. redakcija) 2 straipsnio 15 punkte įtvirtinta, kad leidimas dirbti ar susipažinti su įslaptinta informacija – šio įstatymo nustatyta tvarka išduotas dokumentas, patvirtinantis asmens teisę dirbti ar susipažinti su Lietuvos Respublikos įslaptinta informacija, žymima slaptumo žymomis „Visiškai slaptai“, „Slaptai“, „Konfidencialiai“, arba tokią informaciją saugoti ar gabenti.<text:s/>Valstybės ir tarnybos paslapčių įstatymo (2003 m. gruodžio 16 d. redakcija) 2 straipsnio 16 punkte nustatyta, kad asmens patikimumo pažymėjimas – šio įstatymo nustatyta tvarka išduotas dokumentas, patvirtinantis asmens teisę dirbti ar susipažinti su užsienio valstybių ar tarptautinių organizacijų perduota įslaptinta informacija, žymima slaptumo žymų „Visiškai slaptai“, „Slaptai“, „Konfidencialiai“ atitikmenimis, arba tokią informaciją saugoti ar gabenti.</text:p>
      <text:p text:style-name="P491"><text:span text:style-name="T492">Taigi leidimas dirbti ar susipažinti su įslaptinta i</text:span><text:span text:style-name="T493">nformacija ir asmens patikimumo pažymėjimas patvirtina specialiąją teisę dirbti ar susipažinti su įslaptinta informacija.</text:span></text:p>
      <text:p text:style-name="P494"><text:span text:style-name="T495">5</text:span><text:span text:style-name="T496">. Paminėtina, kad Seimui 2010 m. gruodžio 14 d. priėmus Lietuvos Respublikos valstybės ir tarnybos paslapčių įstatymo 2, 5, 7, 8,</text:span><text:span text:style-name="T497"><text:s/>11, 12, 16, 18, 31, 36, 37, 40, 41, 42, 43, 44 straipsnių pakeitimo ir papildymo ir aštuntojo skirsnio pavadinimo pakeitimo įstatymą, buvo pakeisti<text:s/></text:span><text:span text:style-name="T498">inter alia</text:span><text:span text:style-name="T499"><text:s/>Valstybės ir tarnybos paslapčių įstatymo (2003 m. gruodžio 16 d. redakcija) 16 straipsnis (jo 2<text:s/></text:span><text:span text:style-name="T500">dalies 2, 4 punktai, 7 dalis) bei 18 straipsnis (jo 5 dalis). Tačiau ginčijami Valstybės ir tarnybos paslapčių įstatymo (2003 m. gruodžio 16 d. redakcija) 16 straipsnio 2 dalies 13 punktas bei 18 straipsnio 1 dalies 4 punktas</text:span><text:span text:style-name="T501">,<text:s/></text:span><text:span text:style-name="T502">taip pat kitos šiai konstituc</text:span><text:span text:style-name="T503">inės justicijos bylai reikšmingos šio įstatymo nuostatos keičiamos nebuvo.</text:span></text:p>
      <text:p text:style-name="P504"><text:span text:style-name="T505">6</text:span><text:span text:style-name="T506">. Valstybės ir tarnybos paslapčių įstatymo (2003 m. gruodžio 16 d. redakcija) 16 straipsnyje „Leidimo dirbti ar susipažinti su įslaptinta informacija ir asmens patikimumo pažym</text:span><text:span text:style-name="T507">ėjimo išdavimo sąlygos“, kurio 2 dalies 13 punkto nuostatą ginčija pareiškėjas, nustatyta:</text:span></text:p>
      <text:p text:style-name="P508"><text:span text:style-name="T509">„</text:span><text:span text:style-name="T510">1</text:span><text:span text:style-name="T511">. Asmeniui, pretenduojančiam gauti leidimą dirbti ar susipažinti su įslaptinta informacija arba asmens patikimumo pažymėjimą, toks leidimas ar pažymėjimas išduod</text:span><text:span text:style-name="T512">amas, jeigu:</text:span></text:p>
      <text:p text:style-name="P513"><text:span text:style-name="T514">1</text:span><text:span text:style-name="T515">) asmuo yra Lietuvos Respublikos pilietis;</text:span></text:p>
      <text:p text:style-name="P516"><text:span text:style-name="T517">2</text:span><text:span text:style-name="T518">) asmuo pateikia užpildytą nustatytos formos klausimyną ir raštiškai sutinka, kad būtų tikrinama jo kandidatūra;</text:span></text:p>
      <text:p text:style-name="P519"><text:span text:style-name="T520">3</text:span><text:span text:style-name="T521">) asmuo raštiškai pasižada saugoti įslaptintą informaciją;</text:span></text:p>
      <text:p text:style-name="P522"><text:span text:style-name="T523">4</text:span><text:span text:style-name="T524">) tikrinim</text:span><text:span text:style-name="T525">o metu surinkti faktai nekelia abejonių dėl asmens patikimumo ar lojalumo Lietuvos valstybei;</text:span></text:p>
      <text:p text:style-name="P526"><text:span text:style-name="T527">5</text:span><text:span text:style-name="T528">) tikrinimo metu nenustatoma bent viena šio straipsnio 2 dalyje nurodyta aplinkybė.</text:span></text:p>
      <text:p text:style-name="P529"><text:span text:style-name="T530">2</text:span><text:span text:style-name="T531">. Leidimas dirbti ar susipažinti su įslaptinta informacija arba as</text:span><text:span text:style-name="T532">mens patikimumo pažymėjimas asmeniui neišduodamas, jeigu asmuo:</text:span></text:p>
      <text:p text:style-name="P533"><text:span text:style-name="T534">1</text:span><text:span text:style-name="T535">) neatitinka bent vienos šio straipsnio 1 dalyje nurodytos sąlygos;</text:span></text:p>
      <text:p text:style-name="P536"><text:span text:style-name="T537">2</text:span><text:span text:style-name="T538">) nuolat gyveno Lietuvos Respublikoje mažiau kaip 5 pastaruosius metus ir šio Įstatymo 11 straipsnio 5 dalies 11 pun</text:span><text:span text:style-name="T539">kto nustatyta tvarka Paslapčių apsaugos koordinavimo komisija priėmė sprendimą neišduoti leidimo dirbti ar susipažinti su įslaptinta informacija arba asmens patikimumo pažymėjimo;</text:span></text:p>
      <text:p text:style-name="P540"><text:span text:style-name="T541">3</text:span><text:span text:style-name="T542">) yra kreipęsis į atitinkamas valstybės institucijas dėl Lietuvos Respu</text:span><text:span text:style-name="T543">blikos pilietybės atsisakymo;</text:span></text:p>
      <text:p text:style-name="P544"><text:span text:style-name="T545">4</text:span><text:span text:style-name="T546">) turi dvigubą pilietybę ir šio Įstatymo 11 straipsnio 5 dalies 11 punkto nustatyta tvarka Paslapčių apsaugos koordinavimo komisija priėmė sprendimą neišduoti leidimo dirbti ar susipažinti su įslaptinta informacija arba<text:s/></text:span><text:span text:style-name="T547">asmens patikimumo pažymėjimo;</text:span></text:p>
      <text:p text:style-name="P548"><text:span text:style-name="T549">5</text:span><text:span text:style-name="T550">) buvo nuteistas už nusikaltimą Lietuvos valstybės nepriklausomybei, teritorijos vientisumui ir konstitucinei santvarkai arba bet kokį labai sunkų nusikaltimą ar nusikalstamą veiką dėl tarnybos paslapties pagrobimo, kitok</text:span><text:span text:style-name="T551">io neteisėto įgijimo ar atskleidimo;</text:span></text:p>
      <text:p text:style-name="P552"><text:span text:style-name="T553">6</text:span><text:span text:style-name="T554">) turi teistumą už sunkų ar apysunkį nusikaltimą;</text:span></text:p>
      <text:p text:style-name="P555"><text:span text:style-name="T556">7</text:span><text:span text:style-name="T557">) įstatymų nustatyta tvarka yra pripažintas neveiksniu ar ribotai veiksniu;</text:span></text:p>
      <text:p text:style-name="P558"><text:span text:style-name="T559">8</text:span><text:span text:style-name="T560">) dėl Lietuvos Respublikai priešiškų interesų yra bendradarbiavęs ar palaiko r</text:span><text:span text:style-name="T561">yšius su kitos valstybės specialiąja tarnyba arba su asmenimis, bendradarbiaujančiais su kitos valstybės specialiąja tarnyba;</text:span></text:p>
      <text:p text:style-name="P562"><text:span text:style-name="T563">9</text:span><text:span text:style-name="T564">) palaiko ryšius su asmenimis, priklausančiais organiz</text:span><text:span text:style-name="T565">uotoms nusikalstamoms grupėms arba nusikalstamiems susivienijimams;</text:span></text:p>
      <text:p text:style-name="P566"><text:span text:style-name="T567">1</text:span><text:span text:style-name="T568">0</text:span><text:span text:style-name="T569">) dalyvauja neregistruotos religinės bendruomenės, politinės organizacijos, jų darinių veikloje;</text:span></text:p>
      <text:p text:style-name="P570"><text:span text:style-name="T571">11</text:span><text:span text:style-name="T572">) sąmoningai nuslėpė arba jo kandidatūrą tikrinančioms institucijoms pateikė melagingus biografijos faktus arba kitus duomenis apie save, savo ryšius<text:s/></text:span><text:span text:style-name="T573">bei aplinką, galinčius turėti įtakos sprendimo dėl leidimo dirbti ar susipažinti su įslaptinta informacija, asmens patikimumo pažymėjimo išdavimo priėmimui;</text:span></text:p>
      <text:p text:style-name="P574"><text:span text:style-name="T575">12</text:span><text:span text:style-name="T576">) įstatymų ar kitų teisės aktų nustatyta tvarka buvo atleistas iš pareigų dėl darbo su įslapt</text:span><text:span text:style-name="T577">inta informacija tvarkos pažeidimo ar už tokius pažeidimus jam buvo panaikintas leidimas dirbti su įslaptinta informacija ar asmens patikimumo pažymėjimas;</text:span></text:p>
      <text:p text:style-name="P578"><text:span text:style-name="T579">13</text:span><text:span text:style-name="T580">) yra traukiamas baudžiamojon atsakomybėn už tyčinę nusikalstamą veiką arba jam dėl tokios<text:s/></text:span><text:span text:style-name="T581">veikos atliekamas ikiteisminis ar operatyvinis tyrimas;</text:span></text:p>
      <text:p text:style-name="P582"><text:span text:style-name="T583">14</text:span><text:span text:style-name="T584">) yra tas, kuriam taikomos prevencinio poveikio priemonės pagal Organizuoto nusikalstamumo užkardymo įstatymą;</text:span></text:p>
      <text:p text:style-name="P585"><text:span text:style-name="T586">15</text:span><text:span text:style-name="T587">) gauna pajamų iš kitų valstybių karinių ar specialiųjų tarnybų, jeigu tai nė</text:span><text:span text:style-name="T588">ra numatyta Lietuvos Respublikos tarptautinėse sutartyse ar susitarimuose;</text:span></text:p>
      <text:p text:style-name="P589"><text:span text:style-name="T590">16</text:span><text:span text:style-name="T591">) negali pagrįsti savo turto, kurį valdo, naudoja ar kuriuo disponuoja, įgijimo teisėtumo ir jo gyvenimo lygis neatitinka realių pajamų;</text:span></text:p>
      <text:p text:style-name="P592"><text:span text:style-name="T593">17</text:span><text:span text:style-name="T594">) piktnaudžiauja alkoholiu, vart</text:span><text:span text:style-name="T595">oja narkotines, psichotropines ar kitas psichiką veikiančias medžiagas arba nustatomos kitos asmeninės ir dalykinės savybės, dėl kurių jis netinka darbui su įslaptinta informacija;<text:s/></text:span></text:p>
      <text:p text:style-name="P596"><text:span text:style-name="T597">18</text:span><text:span text:style-name="T598">) turi psichinės veiklos sutrikimų ar kitų sveikatos būklės<text:s/></text:span><text:span text:style-name="T599">sutrikimų, galinčių riboti jo gebėjimus, neigiamai veikti jo veiksmus.</text:span></text:p>
      <text:p text:style-name="P600"><text:span text:style-name="T601">3</text:span><text:span text:style-name="T602">. Asmenims, turintiems leidimus ar asmens patikimumo pažymėjimus, suteikiančius teisę dirbti ar susipažinti su informacija, žymima aukštesnio laipsnio slaptumo žyma, atskiras lei</text:span><text:span text:style-name="T603">dimas ar patikimumo pažymėjimas dirbti ar susipažinti su informacija, žymima žemesnio laipsnio slaptumo žyma, nereikalingas.</text:span></text:p>
      <text:p text:style-name="P604"><text:span text:style-name="T605">4</text:span><text:span text:style-name="T606">. Asmeniui prireikus dirbti ar susipažinti su įslaptinta informacija, žymima aukštesne slaptumo žyma, negu asmeniui yra išduot</text:span><text:span text:style-name="T607">as leidimas arba asmens patikimumo pažymėjimas, jo kandidatūra tikrinama iš naujo.</text:span></text:p>
      <text:p text:style-name="P608"><text:span text:style-name="T609">5</text:span><text:span text:style-name="T610">. Asmens patikimumo pažymėjimas ir leidimas dirbti ar susipažinti su įslaptinta informacija, žymima slaptumo žyma „Visiškai slaptai“, išduodamas ne ilgesniam kaip 5 met</text:span><text:span text:style-name="T611">ų terminui, o su įslaptinta informacija, žymima slaptumo žymomis „Slaptai“, „Konfidencialiai“ – ne ilgesniam kaip 10 metų terminui. Šis terminas skaičiuojamas nuo Valstybės saugumo departamento sutikimo išduoti tokį leidimą pasirašymo dienos arba nuo kandi</text:span><text:span text:style-name="T612">datūros tikrinimą atlikusios institucijos išvados pateikimo dienos, kai leidimas dirbti ar susipažinti su įslaptinta informacija arba asmens patikimumo pažymėjimas išduodamas slaptiesiems operatyvinės veiklos dalyviams, įslaptintiems žvalgybos tarnautojams</text:span><text:span text:style-name="T613"><text:s/>ir žvalgybos slaptiesiems bendradarbiams.</text:span></text:p>
      <text:p text:style-name="P614"><text:span text:style-name="T615">6</text:span><text:span text:style-name="T616">. Likus 6 mėnesiams iki leidimo dirbti ar susipažinti su įslaptinta informacija ar asmens patikimumo pažymėjimo galiojimo termino pabaigos, asmuo tikrinamas papildomai. Asmuo gali būti pakartotinai tikrinamas</text:span><text:span text:style-name="T617"><text:s/>ir nesibaigus šiame straipsnyje nustatytiems terminams, jeigu kyla įtarimas, kad atsirado šio straipsnio 2 dalyje numatytų aplinkybių. Pakartotinio patikrinimo metu paslapčių subjekto vadovo sprendimu asmeniui gali būti uždrausta dirbti su įslaptinta info</text:span><text:span text:style-name="T618">rmacija.</text:span></text:p>
      <text:p text:style-name="P619"><text:span text:style-name="T620">7</text:span><text:span text:style-name="T621">. Sprendimą dėl leidimo dirbti ar susipažinti su įslaptinta informacija neišdavimo, asmens patikimumo pažymėjimo neišdavimo, Valstybės saugumo departamento prieštaravimą, kad asmeniui būtų išduotas toks leidimas, taip pat kandidatūrą tikrinan</text:span><text:span text:style-name="T622">čių institucijų sprendimą nutraukti kandidatūros tikrinimą, nustačius šio straipsnio 2 dalyje nurodytas aplinkybes, per 30 darbo dienų nuo tokio sprendimo gavimo dienos pats asmuo arba paslapčių subjektas turi teisę apskųsti Paslapčių apsaugos koordinavimo</text:span><text:span text:style-name="T623"><text:s/>komisijai. Prireikus ši komisija įpareigoja kandidatūros tikrinimą atlikusias institucijas surinkti ir pateikti papildomus duomenis apie tokį asmenį. Paslapčių apsaugos koordinavimo komisijos sprendimas paslapčių subjektui yra privalomas.</text:span></text:p>
      <text:p text:style-name="P624"><text:span text:style-name="T625">8</text:span><text:span text:style-name="T626">. Asmenims,</text:span><text:span text:style-name="T627"><text:s/>kurių darbas susijęs su tarnybos paslaptį sudarančios informacijos, žymimos slaptumo žyma „Riboto naudojimo“, naudojimu ar tokios informacijos apsauga, teisę dirbti ar susipažinti su tokia informacija suteikia paslapčių subjektas. Valstybės saugumo depart</text:span><text:span text:style-name="T628">amento sutikimo nereikia. Teisės dirbti ar susipažinti su tokia informacija suteikimo tvarką nustato paslapčių subjektai, vadovaudamiesi Paslapčių apsaugos koordinavimo komisijos patvirtintais bendraisiais principais.“</text:span></text:p>
      <text:p text:style-name="P629"><text:span text:style-name="T630">7</text:span><text:span text:style-name="T631">. Taigi pagal šioje konstitu</text:span><text:span text:style-name="T632">cinės justicijos byloje ginčijamą Valstybės ir tarnybos paslapčių įstatymo (2003 m. gruodžio 16 d. redakcija) 16 straipsnio 2 dalies 13 punktą leidimas dirbti ar susipažinti su įslaptinta informacija arba asmens patikimumo pažymėjimas neišduodamas, jeigu y</text:span><text:span text:style-name="T633">ra bent viena iš šių aplinkybių:</text:span></text:p>
      <text:p text:style-name="P634">– asmuo yra traukiamas baudžiamojon atsakomybėn už tyčinę nusikalstamą veiką;</text:p>
      <text:p text:style-name="P635">– asmens atžvilgiu dėl tyčinės nusikalstamos veikos atliekamas ikiteisminis tyrimas;</text:p>
      <text:p text:style-name="P636"><text:span text:style-name="T637">– asmens atžvilgiu dėl tyčinės nusikalstamos veikos atliekam</text:span><text:span text:style-name="T638">as operatyvinis tyrimas.</text:span></text:p>
      <text:p text:style-name="P639"><text:span text:style-name="T640">8</text:span><text:span text:style-name="T641">. Šioje konstitucinės justicijos byloje ginčijamas Valstybės ir tarnybos paslapčių įstatymo (2003 m. gruodžio 16 d. redakcija) 16 straipsnio 2 dalies 13 punktas aiškintinas kartu su kitomis šio įstatymo nuostatomis.</text:span></text:p>
      <text:p text:style-name="P642"><text:span text:style-name="T643">8.1</text:span><text:span text:style-name="T644">. Val</text:span><text:span text:style-name="T645">stybės ir tarnybos paslapčių įstatymo (2003 m. gruodžio 16 d. redakcija) 16 straipsnio 1 dalies 4 punkte nustatyta, kad asmeniui, pretenduojančiam gauti leidimą dirbti arba susipažinti su įslaptinta informacija arba asmens patikimumo pažymėjimą, toks leidi</text:span><text:span text:style-name="T646">mas ar pažymėjimas išduodamas, jeigu tikrinimo metu surinkti faktai nekelia abejonių dėl asmens patikimumo ar lojalumo Lietuvos valstybei.</text:span></text:p>
      <text:p text:style-name="P647"><text:span text:style-name="T648">Taigi Valstybės ir tarnybos paslapčių įstatymo (2003 m. gruodžio 16 d. redakcija) 16 straipsnio 1 dalies 4 punkte yra</text:span><text:span text:style-name="T649"><text:s/>įtvirtintas bendrasis personalo patikimumo reikalavimas, kad leidimą dirbti ar susipažinti su įslaptinta informacija arba asmens patikimumo pažymėjimą gali turėti tik toks asmuo, kurio patikimumas ir lojalumas Lietuvos valstybei nekelia abejonių. Atsižvel</text:span><text:span text:style-name="T650">giant į tai, šios konstitucinės justicijos bylos kontekste pažymėtina, kad ginčijamas Valstybės ir tarnybos paslapčių įstatymo (2003 m. gruodžio 16 d. redakcija) 16 straipsnio 2 dalies 13 punktas yra skirtas šiam bendrajam personalo patikimumo reikalavimui</text:span><text:span text:style-name="T651"><text:s/>užtikrinti.</text:span></text:p>
      <text:p text:style-name="P652"><text:span text:style-name="T653">8.2</text:span><text:span text:style-name="T654">. Valstybės ir tarnybos paslapčių įstatymo (2003 m. gruodžio 16 d. redakcija) 15 straipsnio 1 dalyje nustatyta, kad eiti pareigas, susijusias su Lietuvos Respublikos įslaptintos informacijos, žymimos slaptumo žymomis „Visiškai slaptai“,</text:span><text:span text:style-name="T655"><text:s/>„Slaptai“ arba „Konfidencialiai“ ar jų atitikmenimis, naudojimu ar tokios informacijos apsauga gali tik atitinkamus leidimus dirbti ar susipažinti su įslaptinta informacija turintys asmenys, o eiti pareigas, susijusias su užsienio valstybių ar tarptautini</text:span><text:span text:style-name="T656">ų organizacijų įslaptintos informacijos, žymimos slaptumo žymų „Visiškai slaptai“, „Slaptai“ arba „Konfidencialiai“ atitikmenimis, naudojimu ar tokios informacijos apsauga, gali tik atitinkamus asmens patikimumo pažymėjimus turintys asmenys.</text:span></text:p>
      <text:p text:style-name="P657"><text:span text:style-name="T658">Taigi šios kon</text:span><text:span text:style-name="T659">stitucinės justicijos bylos kontekste pažymėtina, kad leidimo dirbti ar susipažinti su įslaptinta informacija arba asmens patikimumo pažymėjimo turėjimas yra būtina specialioji sąlyga asmeniui eiti pareigas valstybės tarnyboje, susijusias su įslaptintos in</text:span><text:span text:style-name="T660">formacijos naudojimu ar apsauga.</text:span></text:p>
      <text:p text:style-name="P661"><text:span text:style-name="T662">9</text:span><text:span text:style-name="T663">. Apibendrinant Valstybės ir tarnybos paslapčių įstatymo (2003 m. gruodžio 16 d. redakcija) 16 straipsnio 2 dalies 13 punkte nustatytą teisinį reguliavimą kitų minėtų šio įstatymo nuostatų kontekste pažymėtina, jog j</text:span><text:span text:style-name="T664">uo siekiama užtikrinti bendrąjį personalo patikimumo reikalavimą, kad leidimą dirbti ar susipažinti su įslaptinta informacija arba asmens patikimumo pažymėjimą gali turėti tik toks asmuo, kurio patikimumas ir lojalumas Lietuvos valstybei nekelia abejonių:<text:s/></text:span><text:span text:style-name="T665">šiame punkte nurodytos aplinkybės, kurios kelia abejonių dėl asmens, siekiančio eiti pareigas valstybės tarnyboje, kurioms eiti būtinas</text:span><text:span text:style-name="T666"><text:s/></text:span><text:span text:style-name="T667">leidimas dirbti ar susipažinti su įslaptinta informacija arba asmens patikimumo pažymėjimas, patikimumo ar lojalumo Liet</text:span><text:span text:style-name="T668">uvos valstybei, – asmuo yra traukiamas baudžiamojon atsakomybėn už tyčinę nusikalstamą veiką arba jam dėl tokios veikos atliekamas ikiteisminis ar operatyvinis tyrimas. Esant kuriai nors iš šių aplinkybių, asmeniui negali būti išduotas leidimas dirbti ar s</text:span><text:span text:style-name="T669">usipažinti su įslaptinta informacija arba asmens patikimumo pažymėjimas. Todėl kol yra kuri nors iš Valstybės ir tarnybos paslapčių įstatymo (2003 m. gruodžio 16 d. redakcija) 16 straipsnio 2 dalies 13 punkte nurodytų aplinkybių, asmuo, siekiantis eiti par</text:span><text:span text:style-name="T670">eigas valstybės tarnyboje, kurioms eiti būtinas leidimas dirbti ar susipažinti su įslaptinta informacija arba asmens patikimumo pažymėjimas, negali būti skiriamas į tokias pareigas.</text:span></text:p>
      <text:p text:style-name="P671"><text:span text:style-name="T672">10</text:span><text:span text:style-name="T673">. Minėta, kad šioje konstitucinės justicijos byloje pareiškėjas ginč</text:span><text:span text:style-name="T674">ija ir Valstybės ir tarnybos paslapčių įstatymo (2003 m. gruodžio 16 d. redakcija) 18 straipsnio 1 dalies 4 punktą tiek, kiek jame nustatyta, kad leidimas dirbti ar susipažinti su įslaptinta informacija arba asmens patikimumo pažymėjimas panaikinamas atsir</text:span><text:span text:style-name="T675">adus arba paaiškėjus šio įstatymo 16 straipsnio 2 dalies 13 punkte nurodytoms aplinkybėms.</text:span></text:p>
      <text:p text:style-name="P676">Valstybės ir tarnybos paslapčių įstatymo (2003 m. gruodžio 16 d. redakcija) 18 straipsnyje „Leidimo dirbti ar susipažinti su įslaptinta informacija ir asmens patikimumo pažymėjimo panaikinimas“ nustatyta:</text:p>
      <text:p text:style-name="P677">„1. Leidimas dirbti ar susipažinti su įslaptinta informacija ir asmens patikimumo pažymėjimas panaikinamas, jeigu:</text:p>
      <text:p text:style-name="P678">1) asmuo atsisako arba netenka Lietuvos Respublikos pilietybės;</text:p>
      <text:p text:style-name="P679">2) asmuo daugiau negu vieną kartą<text:s/>pažeidė nustatytą darbo su įslaptinta informacija tvarką arba dėl šiurkštaus šios tvarkos pažeidimo kilo grėsmė, kad įslaptinta informacija gali būti prarasta ar neteisėtai atskleista;</text:p>
      <text:p text:style-name="P680">3) su paslapčių subjektu nutraukiami darbo (tarnybos) santykiai ar pasibaigia renkamų arba skiriamų į pareigas asmenų įgaliojimų laikas;</text:p>
      <text:p text:style-name="P681">4) atsiranda ar paaiškėja kuri nors iš aplinkybių, nurodytų šio Įstatymo 16 straipsnio 2 dalyje.</text:p>
      <text:p text:style-name="P682">2. Paslapčių subjektas savo iniciatyva arba Valstybės saugumo departamento motyvuotu teikimu<text:s/>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8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84">4. Asmens patikimumo pažymėjimą savo iniciatyva ar Valstybės saugumo departamento arba paslapčių subjekto motyvuotu teikimu panaikina Paslapčių apsaugos koordinavimo komisija.</text:p>
      <text:p text:style-name="P685">5. Sprendimą dėl leidimo dirbti ar susipažinti su įslaptinta informacija arba asmens<text:s/>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p>
      <text:p text:style-name="P686"><text:span text:style-name="T687">6. Leidimo dirbti ar su</text:span><text:span text:style-name="T688">sipažinti su įslaptinta informacija arba asmens patikimumo pažymėjimo panaikinimas neatleidžia asmens nuo įsipareigojimo neatskleisti tarnybos metu sužinotos įslaptintos informacijos, taip pat nuo atsakomybės už tokios informacijos atskleidimą.“</text:span></text:p>
      <text:p text:style-name="P689"><text:span text:style-name="T690">11</text:span><text:span text:style-name="T691">. Ta</text:span><text:span text:style-name="T692">igi pagal Valstybės ir tarnybos paslapčių įstatymo (2003 m. gruodžio 16 d. redakcija) 18 straipsnio 1 dalies 4 punktą asmeniui išduotas leidimas dirbti ar susipažinti su įslaptinta informacija arba asmens patikimumo pažymėjimas panaikinamas, jeigu atsirand</text:span><text:span text:style-name="T693">a arba paaiškėja</text:span><text:span text:style-name="T694"><text:s/>inter alia</text:span><text:span text:style-name="T695"><text:s/>bent viena iš šio įstatymo 16 straipsnio 2 dalies 13 punkte nurodytų aplinkybių:</text:span></text:p>
      <text:p text:style-name="P696">– asmuo yra traukiamas baudžiamojon atsakomybėn už tyčinę nusikalstamą veiką;</text:p>
      <text:p text:style-name="P697">– asmens atžvilgiu dėl tyčinės nusikalstamos veikos atliekamas ikiteisminis tyrimas;</text:p>
      <text:p text:style-name="P698"><text:span text:style-name="T699">– asmens atžvilgiu dėl tyčinės nusikalstamos veikos atliekamas operatyvinis tyrimas.</text:span></text:p>
      <text:p text:style-name="P700"><text:span text:style-name="T701">12</text:span><text:span text:style-name="T702">. Minėta, kad šioje konstitucinės justicijos byloje Valstybės ir tarnybos paslapčių įstatymo (2003 m. gruodžio 16 d. redakcija) 18 straipsnio 1 dalie</text:span><text:span text:style-name="T703">s 4 punktas pareiškėjo ginčijamais aspektais neatsiejamas nuo šio įstatymo 16 straipsnio 2 dalies 13 punkto. Todėl, kaip ir Valstybės ir tarnybos paslapčių įstatymo (2003 m. gruodžio 16 d. redakcija) 16 straipsnio 2 dalies 13 punktas, ginčijamos šio įstaty</text:span><text:span text:style-name="T704">mo 18 straipsnio 1 dalies 4 punkto nuostatos aiškintinos kartu su šio įstatymo 16 straipsnio 1 dalies 4 punktu ir 15 straipsnio 1 dalimi.</text:span></text:p>
      <text:p text:style-name="P705"><text:span text:style-name="T706">12.1</text:span><text:span text:style-name="T707">. Minėta, kad Valstybės ir tarnybos paslapčių įstatymo (2003 m. gruodžio 16 d. redakcija) 16 straipsnio 1 dalies</text:span><text:span text:style-name="T708"><text:s/>4 punktas įtvirtina bendrąjį personalo patikimumo reikalavimą, kad leidimą dirbti ar susipažinti su įslaptinta informacija arba asmens patikimumo pažymėjimą gali turėti tik toks asmuo, kurio patikimumas ir lojalumas Lietuvos valstybei nekelia abejonių. Ta</text:span><text:span text:style-name="T709">ip pat minėta, kad Valstybės ir tarnybos paslapčių įstatymo (2003 m. gruodžio 16 d. redakcija) 16 straipsnio 2 dalies 13 punktas yra skirtas bendrajam personalo patikimumo reikalavimui užtikrinti.</text:span></text:p>
      <text:p text:style-name="P710"><text:span text:style-name="T711">Vadinasi, Valstybės ir tarnybos paslapčių įstatymo (2003 m.</text:span><text:span text:style-name="T712"><text:s/>gruodžio 16 d. redakcija) 18 straipsnio 1 dalies 4 punkte nustatyto teisinio reguliavimo tikslas taip pat yra užtikrinti bendrąjį personalo patikimumo reikalavimą, kad leidimą dirbti ar susipažinti su įslaptinta informacija arba asmens patikimumo pažymėji</text:span><text:span text:style-name="T713">mą gali turėti tik toks asmuo, kurio patikimumas ir lojalumas Lietuvos valstybei nekelia abejonių. Tačiau, kitaip nei Valstybės ir tarnybos paslapčių įstatymo (2003 m. gruodžio 16 d. redakcija) 16 straipsnio 2 dalies 13 punktas, šio įstatymo 18 straipsnio<text:s/></text:span><text:span text:style-name="T714">1 dalies 4 punktas yra susijęs ne su asmenimis, siekiančiais eiti pareigas valstybės tarnyboje, kurioms eiti būtinas leidimas dirbti ar susipažinti su įslaptinta informacija arba asmens patikimumo pažymėjimas, o su asmenimis, kurie jau eina tokias pareigas</text:span><text:span text:style-name="T715">, t. y. jau turi leidimą dirbti ar susipažinti su įslaptinta informacija arba asmens patikimumo pažymėjimą. Kitaip tariant, Valstybės ir tarnybos paslapčių įstatymo (2003 m. gruodžio 16 d. redakcija) 18 straipsnio 1 dalies 4 punktas reguliuoja tokio leidim</text:span><text:span text:style-name="T716">o ar pažymėjimo panaikinimą ir nustato, kad jis turi būti panaikintas<text:s/></text:span><text:span text:style-name="T717">inter alia</text:span><text:span text:style-name="T718"><text:s/>atsiradus arba paaiškėjus kuriai nors iš šio įstatymo 16 straipsnio 2 dalies 13 punkte nurodytų aplinkybių.</text:span></text:p>
      <text:p text:style-name="P719"><text:span text:style-name="T720">12.2</text:span><text:span text:style-name="T721">. Minėta, kad pagal Valstybės ir tarnybos paslapčių įstatym</text:span><text:span text:style-name="T722">o (2003 m. gruodžio 16 d. redakcija) 15 straipsnio 1 dalį leidimo dirbti ar susipažinti su įslaptinta informacija arba asmens patikimumo pažymėjimo turėjimas yra būtina sąlyga eiti pareigas valstybės tarnyboje, susijusias su įslaptintos informacijos naudoj</text:span><text:span text:style-name="T723">imu ar apsauga.</text:span></text:p>
      <text:p text:style-name="P724"><text:span text:style-name="T725">Atsižvelgiant į tai pažymėtina, kad pagal Valstybės ir tarnybos paslapčių įstatymo (2003 m. gruodžio 16 d. redakcija) 18 straipsnio 1 dalies 4 punktą panaikinus leidimą dirbti ar susipažinti su įslaptinta informacija arba asmens patikimumo<text:s/></text:span><text:span text:style-name="T726">pažymėjimą,<text:s/></text:span><text:span text:style-name="T727">inter alia</text:span><text:span text:style-name="T728"><text:s/>kai paaiškėja arba atsiranda kuri nors iš šio įstatymo 16 straipsnio 2 dalies 13 punkte nurodytų aplinkybių, turėjęs tokį leidimą ar pažymėjimą asmuo nebeatitinka būtinos specialiosios sąlygos pareigoms valstybės tarnyboje eiti, susi</text:span><text:span text:style-name="T729">jusioms su įslaptintos informacijos naudojimu ar apsauga.</text:span></text:p>
      <text:p text:style-name="P730"><text:span text:style-name="T731">13</text:span><text:span text:style-name="T732">. Ginčijamas Valstybės ir tarnybos paslapčių įstatymo (2003 m. gruodžio 16 d. redakcija) 18 straipsnio 1 dalies 4 punkte nustatytas teisinis reguliavimas aiškintinas ir šio įstatymo 16 strai</text:span><text:span text:style-name="T733">psnio 6 dalies kontekste. Valstybės ir tarnybos paslapčių įstatymo (2003 m. gruodžio 16 d. redakcija) 16 straipsnio 6 dalyje<text:s/></text:span><text:span text:style-name="T734">inter alia</text:span><text:span text:style-name="T735"><text:s/>nustatyta, kad asmuo gali būti pakartotinai tikrinamas, jeigu kyla įtarimas, kad atsirado šio straipsnio 2 dalyje numaty</text:span><text:span text:style-name="T736">tų aplinkybių.</text:span></text:p>
      <text:p text:style-name="P737"><text:span text:style-name="T738">Kiek tai susiję su ginčijamu Valstybės ir tarnybos paslapčių įstatymo (2003 m. gruodžio 16 d. redakcija) 18 straipsnio 1 dalies 4 punkte nustatytu teisiniu reguliavimu, toks asmens pakartotinis tikrinimas pagal šio įstatymo 16 straipsnio 6 d</text:span><text:span text:style-name="T739">alį būtų galimas tik norint nustatyti, ar nėra 16 straipsnio 2 dalies 13 punkte nurodytų aplinkybių, t. y. ar asmuo nėra traukiamas baudžiamojon atsakomybėn už tyčinę nusikalstamą veiką arba jam dėl tokios veikos nėra atliekamas ikiteisminis ar operatyvini</text:span><text:span text:style-name="T740">s tyrimas. Tačiau tokio patikrinimo metu nustačius, kad yra kuri nors iš šių aplinkybių, pagal Valstybės ir tarnybos paslapčių įstatymo (2003 m. gruodžio 16 d. redakcija) 18 straipsnio 1 dalies 4 punktą visais atvejais leidimas dirbti ar susipažinti su įsl</text:span><text:span text:style-name="T741">aptinta informacija arba asmens patikimumo pažymėjimas turi būti panaikintas be papildomo asmens, kuriam toks leidimas ar pažymėjimas buvo išduotas, tikrinimo.</text:span></text:p>
      <text:p text:style-name="P742"><text:span text:style-name="T743">14</text:span><text:span text:style-name="T744">. Šios konstitucinės justicijos bylos kontekste ginčijama Valstybės ir tarnybos paslapčių<text:s/></text:span><text:span text:style-name="T745">įstatymo (2003 m. gruodžio 16 d. redakcija) 18 straipsnio 1 dalies 4 punkto nuostata taip pat aiškintina kartu su Vidaus tarnybos statute nustatytu teisiniu reguliavimu.</text:span></text:p>
      <text:p text:style-name="P746">Vidaus tarnybos statuto 53 straipsnio 1 dalies 17 punkte nustatyta:</text:p>
      <text:p text:style-name="P747">„Pareigūnas atleidžiamas iš vidaus tarnybos:</text:p>
      <text:p text:style-name="P748">&lt;…&gt;</text:p>
      <text:p text:style-name="P749">17) kai jam įstatymų nustatyta tvarka atimamos specialiosios teisės, susijusios su jo tiesioginių pareigų atlikimu.“</text:p>
      <text:p text:style-name="P750">Taigi Vidaus tarnybos statuto 53 straipsnio 1 dalies 17 punkte numatytas pareigūno atleidimo iš vidaus tarnybos pagrindas – kai jam įstatymų nustatyta tvarka atimama specialioji teisė, būtina jo tiesioginėms pareigoms atlikti. Vidaus tarnybos pareigūnams, kurių pareigos susijusios su įslaptintos informacijos naudojimu ar jos apsauga, tokia specialioji teisė yra<text:s/>teisė dirbti ar susipažinti su įslaptinta informacija, nes, kaip minėta, Valstybės ir tarnybos paslapčių įstatymo (2003 m. gruodžio 16 d. redakcija) 15 straipsnio 1 dalyje nustatyta, kad eiti pareigas, susijusias su įslaptintos informacijos naudojimu ar jos apsauga, gali tik leidimus dirbti ar susipažinti su įslaptinta informacija arba asmens patikimumo pažymėjimus turintys asmenys. Toks leidimas ar pažymėjimas patvirtina šią tokioms pareigoms eiti būtiną specialiąją teisę (Valstybės ir tarnybos paslapčių įstatymo (2003 m. gruodžio 16 d. redakcija) 2 straipsnio 15 ir 16 dalys).</text:p>
      <text:p text:style-name="P751"><text:span text:style-name="T752">Vadinasi, vidaus tarnybos pareigūnui, kurio pareigos susijusios su įslaptintos informacijos naudojimu ar jos apsauga, panaikinus leidimą dirbti ar susipažinti su įslaptinta informacij</text:span><text:span text:style-name="T753">a arba asmens patikimumo pažymėjimą pagal Valstybės ir tarnybos paslapčių įstatymo (2003 m. gruodžio 16 d. redakcija) 18 straipsnio 1 dalies 4 punktą,<text:s/></text:span><text:span text:style-name="T754">inter alia</text:span><text:span text:style-name="T755"><text:s/>kai atsiranda arba paaiškėja kuri nors iš šio įstatymo 16 straipsnio 2 dalies 13 punkte nurody</text:span><text:span text:style-name="T756">tų aplinkybių (asmuo yra traukiamas baudžiamojon atsakomybėn už tyčinę nusikalstamą veiką arba jam dėl tokios veikos atliekamas ikiteisminis ar operatyvinis tyrimas), pareigūnas turi būti atleistas iš vidaus tarnybos pagal Vidaus tarnybos statuto 53 straip</text:span><text:span text:style-name="T757">snio 1 dalies 17 punktą.</text:span></text:p>
      <text:p text:style-name="P758"><text:span text:style-name="T759">15</text:span><text:span text:style-name="T760">. Pažymėtina, kad Vidaus tarnybos statuto 56 straipsnio 1 dalyje nustatyta:</text:span></text:p>
      <text:p text:style-name="P761"><text:span text:style-name="T762">„Esant šio Statuto 53 straipsnio 1 dalies 2–10, 13, 14 ir 17 punktuose išvardytiems atleidimo pagrindams, pareigūnas atleidžiamas iš vidaus tarnybos<text:s/></text:span><text:span text:style-name="T763">kitą dieną po to, kai atsiranda ar nustatomas faktas (aplinkybė), dėl kurio pareigūnas nebegali tęsti tarnybos. Esant šiems pagrindams, pareigūną galima atleisti iš vidaus tarnybos ir jo laikinojo nedarbingumo bei atostogų metu.“</text:span></text:p>
      <text:p text:style-name="P764"><text:span text:style-name="T765">Taigi pagal Vidaus tarny</text:span><text:span text:style-name="T766">bos statuto 56 straipsnio 1 dalį vidaus tarnybos pareigūnas, kurio pareigos susijusios su įslaptintos informacijos naudojimu ar jos apsauga, turi būti atleistas iš tarnybos kitą dieną po to, kai jam Valstybės ir tarnybos paslapčių įstatymo nustatyta tvarka</text:span><text:span text:style-name="T767"><text:s/>panaikinamas leidimas dirbti ar susipažinti su įslaptinta informacija arba asmens patikimumo pažymėjimas. Vidaus tarnybos statute,<text:s/></text:span><text:span text:style-name="T768">inter alia</text:span><text:span text:style-name="T769"><text:s/>jo 56 straipsnio 6 dalyje, nėra nustatyta, kad asmuo, netekęs jo tiesioginėms pareigoms atlikti būtinos specialio</text:span><text:span text:style-name="T770">sios teisės (šios konstitucinės justicijos bylos kontekste – teisės dirbti ar susipažinti su įslaptinta informacija), jeigu yra galimybė, turi būti perkeltas į lygiavertes pareigas arba jo sutikimu – į žemesnes pareigas, kurioms atlikti specialioji teisė n</text:span><text:span text:style-name="T771">ėra būtina.</text:span></text:p>
      <text:p text:style-name="P772"><text:span text:style-name="T773">16</text:span><text:span text:style-name="T774">. Apibendrinant ginčijamą Valstybės ir tarnybos paslapčių įstatymo (2003 m. gruodžio 16 d. redakcija) 18 straipsnio 1 dalies 4 punkte nustatytą teisinį reguliavimą kitų minėtų šio įstatymo ir Vidaus tarnybos statuto nuostatų kontekste</text:span><text:span text:style-name="T775"><text:s/>pažymėtina, kad:</text:span></text:p>
      <text:p text:style-name="P776"><text:span text:style-name="T777">– Valstybės ir tarnybos paslapčių įstatymo (2003 m. gruodžio 16 d. redakcija) 18 straipsnio 1 dalies 4 punktu siekiama užtikrinti bendrąjį personalo patikimumo reikalavimą, kad leidimą dirbti ar susipažinti su įslaptinta informacija arba<text:s/></text:span><text:span text:style-name="T778">asmens patikimumo pažymėjimą gali turėti tik toks asmuo, kurio patikimumas ir lojalumas Lietuvos valstybei nekelia abejonių: jame nurodytos aplinkybės, kurios kelia abejonių dėl asmens, einančio pareigas valstybės tarnyboje, kurioms eiti būtinas</text:span><text:span text:style-name="T779"><text:s/></text:span><text:span text:style-name="T780">leidimas d</text:span><text:span text:style-name="T781">irbti ar susipažinti su įslaptinta informacija ar asmens patikimumo pažymėjimas, patikimumo ar lojalumo Lietuvos valstybei,<text:s/></text:span><text:span text:style-name="T782">inter alia</text:span><text:span text:style-name="T783"><text:s/>tai yra aplinkybės, nurodytos šio įstatymo 16 straipsnio 2 dalies 13 punkte (asmuo yra traukiamas baudžiamojon atsakomybė</text:span><text:span text:style-name="T784">n už tyčinę nusikalstamą veiką arba jam dėl tokios veikos atliekamas ikiteisminis ar operatyvinis tyrimas);</text:span></text:p>
      <text:p text:style-name="P785">– visais atvejais, kai atsiranda arba paaiškėja kuri nors iš Valstybės ir tarnybos paslapčių įstatymo (2003 m. gruodžio 16 d. redakcija) 16 straipsnio 2 dalies 13 punkte nurodytų aplinkybių (asmuo yra traukiamas baudžiamojon atsakomybėn už tyčinę nusikalstamą veiką arba jam dėl tokios veikos atliekamas ikiteisminis ar operatyvinis tyrimas), pagal Valstybės ir tarnybos paslapčių įstatymo (2003 m. gruodžio 16 d. redakcija) 18 straipsnio 1 dalies 4 punktą asmeniui turi būti panaikintas leidimas dirbti ar susipažinti su įslaptinta informacija arba asmens patikimumo pažymėjimas; asmuo, kuris yra traukiamas baudžiamojon atsakomybėn už tyčinę nusikalstamą veiką arba jam dėl tokios veikos atliekamas ikiteisminis ar operatyvinis tyrimas, negali būti pakartotinai tikrinamas dėl jo patikimumo ir lojalumo Lietuvos valstybei, tokio tikrinimo metu uždraudžiant jam dirbti su įslaptinta informacija;</text:p>
      <text:p text:style-name="P786"><text:span text:style-name="T787">– pagal Valstybės i</text:span><text:span text:style-name="T788">r tarnybos paslapčių įstatymo (2003 m. gruodžio 16 d. redakcija) 18 straipsnio 1 dalies 4 punktą asmeniui panaikinus leidimą dirbti ar susipažinti su įslaptinta informacija arba asmens patikimumo pažymėjimą, turėjęs tokį leidimą arba pažymėjimą asmuo nebea</text:span><text:span text:style-name="T789">titinka būtinos specialiosios sąlygos pareigoms valstybės tarnyboje eiti, susijusioms su įslaptintos informacijos naudojimu ar jos apsauga; kai toks asmuo yra vidaus tarnybos pareigūnas, jis turi būti atleistas iš vidaus tarnybos pagal Vidaus tarnybos stat</text:span><text:span text:style-name="T790">uto 53 straipsnio 1 dalies 17 punktą (jam įstatymų nustatyta tvarka atėmus specialiąją teisę, susijusią su jo tiesioginių pareigų atlikimu).</text:span></text:p>
      <text:p text:style-name="P791"><text:span text:style-name="T792">17</text:span><text:span text:style-name="T793">. Šioje konstitucinės justicijos byloje taip pat ginčijama Vidaus tarnybos statuto 28 straipsnio (2007 m. geg</text:span><text:span text:style-name="T794">užės 15 d. redakcija) atitiktis Konstitucijai tiek, kiek jame nėra nustatyti vadovo, turinčio teisę skirti asmenį į pareigas, įgaliojimai nušalinti pareigūną nuo pareigų, kurioms eiti būtinas leidimas dirbti ar susipažinti su įslaptinta informacija arba as</text:span><text:span text:style-name="T795">mens patikimumo pažymėjimas, tuo atveju, kai asmuo yra traukiamas baudžiamojon atsakomybėn už tyčinę nusikalstamą veiką arba jam dėl tokios veikos atliekamas ikiteisminis ar operatyvinis tyrimas.</text:span></text:p>
      <text:p text:style-name="P796"><text:span text:style-name="T797">18</text:span><text:span text:style-name="T798">. Seimas 2003 m. balandžio 29 d. priėmė Lietuvos Respu</text:span><text:span text:style-name="T799">blikos vidaus tarnybos statuto patvirtinimo įstatymą, kuris įsigaliojo 2003 m. gegužės 1 d. Šio įstatymo 1 straipsniu „Vidaus tarnybos statuto patvirtinimas“ buvo patvirtintas Vidaus tarnybos statutas.</text:span></text:p>
      <text:p text:style-name="P800"><text:span text:style-name="T801">Vidaus tarnybos statute yra nustatyti vidaus tarnybos<text:s/></text:span><text:span text:style-name="T802">principai, vidaus tarnybos sistemos pareigūnų statusas, priėmimas į tarnybą ir atleidimas, priėmimas į vidaus reikalų profesinio mokymo įstaigas ir mokymasis jose, pareigūnų atsakomybė, paskatinimai, socialinės ir kitos garantijos, profesinių sąjungų veikl</text:span><text:span text:style-name="T803">os vidaus reikalų statutinėse įstaigose ypatumai, taip pat kitų valstybės tarnautojų priėmimo į tarnybą vidaus reikalų statutinėse įstaigose ypatumai (Vidaus tarnybos statuto 1 straipsnis).</text:span></text:p>
      <text:p text:style-name="P804"><text:span text:style-name="T805">19</text:span><text:span text:style-name="T806">. Seimas 2007 m. gegužės 15 d. priėmė Lietuvos Respublikos v</text:span><text:span text:style-name="T807">idaus tarnybos statuto 14 ir 28 straipsnių pakeitimo ir papildymo įstatymą, kuris įsigaliojo 2007 m. gegužės 29 d. Šiuo įstatymu įstatymų leidėjas pakeitė ir papildė<text:s/></text:span><text:span text:style-name="T808">inter alia</text:span><text:span text:style-name="T809"><text:s/>Vidaus tarnybos statuto 28 straipsnį „Pareigūno nušalinimas nuo pareigų“,<text:s/></text:span><text:span text:style-name="T810">inter</text:span><text:span text:style-name="T811"><text:s/>alia</text:span><text:span text:style-name="T812"><text:s/>papildė šį straipsnį nauja 3 dalimi, kurioje numatyta, kad pareigūnas gali būti nušalintas nuo pareigų Baudžiamojo proceso kodekso nustatyta tvarka, jeigu pradedamas ikiteisminis tyrimas.</text:span></text:p>
      <text:p text:style-name="P813"><text:span text:style-name="T814">20</text:span><text:span text:style-name="T815">. Vidaus tarnybos statuto 28 straipsnyje (2007 m.<text:s/></text:span><text:span text:style-name="T816">gegužės 15 d. redakcija) „Pareigūno nušalinimas nuo pareigų“ nustatyta:</text:span></text:p>
      <text:p text:style-name="P817"><text:span text:style-name="T818">„</text:span><text:span text:style-name="T819">1</text:span><text:span text:style-name="T820">. Tarnybos metu apsvaigusį nuo alkoholio, narkotinių, psichotropinių ar kitų svaigiųjų medžiagų pareigūną jo tiesioginis vadovas nušalina nuo pareigų tos dienos likusiam darbo laik</text:span><text:span text:style-name="T821">ui.</text:span></text:p>
      <text:p text:style-name="P822"><text:span text:style-name="T823">2</text:span><text:span text:style-name="T824">. Tarnybinio patikrinimo metu pareigūnas gali būti nušalinamas nuo pareigų vadovo, turinčio teisę skirti į pareigas, įsakymu, tačiau ne ilgiau kaip 3 mėnesiams. Į šį terminą neįskaitomas pareigūno ligos ar atostogų laikas.</text:span></text:p>
      <text:p text:style-name="P825"><text:span text:style-name="T826">3</text:span><text:span text:style-name="T827">. Jeigu pradedamas<text:s/></text:span><text:span text:style-name="T828">ikiteisminis tyrimas, pareigūnas gali būti nušalintas nuo pareigų Baudžiamojo proceso kodekso nustatyta tvarka.</text:span></text:p>
      <text:p text:style-name="P829"><text:span text:style-name="T830">4</text:span><text:span text:style-name="T831">. Jei pareigūnas nušalinamas nuo pareigų, taip pat tais atvejais, kai nušalinamas Baudžiamojo proceso kodekso nustatyta tvarka, nušalinimo<text:s/></text:span><text:span text:style-name="T832">nuo pareigų laikotarpiu pareigūnui darbo užmokestis nemokamas. Šiais atvejais pareigūnui netaikomi šio Statuto 24 straipsnio 3 punkte nustatyti apribojimai.</text:span></text:p>
      <text:p text:style-name="P833"><text:span text:style-name="T834">5</text:span><text:span text:style-name="T835">. Šio straipsnio 1, 2, 3 ir 4 dalyse nustatyta tvarka nušalintas nuo pareigų pareigūnas nuo nu</text:span><text:span text:style-name="T836">šalinimo momento grąžina pareigūno pažymėjimą, specialų ženklą, tarnybinį šaunamąjį ginklą, specialiąsias priemones ir sprogmenis vadovui, turinčiam teisę skirti į pareigas, arba jo įgaliotam pareigūnui, taip pat perduoda jam patikėtus tarnybinius dokument</text:span><text:span text:style-name="T837">us, inventorių, kitas darbo priemones.</text:span></text:p>
      <text:p text:style-name="P838"><text:span text:style-name="T839">6</text:span><text:span text:style-name="T840">. Tarnybinio patikrinimo metu nustačius, kad pareigūnas nepadarė tarnybinio nusižengimo, kad nėra įstatymo nustatyta tvarka pripažintas kaltu dėl administracinio teisės pažeidimo ar nusikalstamos veikos padarymo,</text:span><text:span text:style-name="T841"><text:s/>taip pat tais atvejais, kai nustatoma, kad pareigūnas padarė tarnybinį nusižengimą, tačiau tarnybinei nuobaudai paskirti yra pasibaigęs senaties terminas, jis toliau eina pareigas ir per 5 darbo dienas nuo tada, kai vėl pradėjo eiti pareigas, jam išmokama</text:span><text:span text:style-name="T842">s darbo užmokestis už laikotarpį, kurį jis buvo nušalintas nuo pareigų, taip pat delspinigiai už šią sumą, apskaičiuoti Vyriausybės nustatyta tvarka.</text:span></text:p>
      <text:p text:style-name="P843"><text:span text:style-name="T844">7</text:span><text:span text:style-name="T845">. Laikotarpis, kurį pareigūnas buvo nušalintas nuo pareigų, į vidaus tarnybos stažą neįskaitomas, išs</text:span><text:span text:style-name="T846">kyrus atvejus, kai tarnybinio patikrinimo metu pripažįstama, kad pareigūnas nepadarė tarnybinio nusižengimo, kad nėra įstatymo nustatyta tvarka pripažintas kaltu dėl administracinio teisės pažeidimo ar nusikalstamos veikos padarymo, taip pat tais atvejais,</text:span><text:span text:style-name="T847"><text:s/>kai nustatoma, kad pareigūnas padarė tarnybinį nusižengimą, tačiau tarnybinei nuobaudai paskirti yra pasibaigęs senaties terminas.</text:span></text:p>
      <text:p text:style-name="P848"><text:span text:style-name="T849">8</text:span><text:span text:style-name="T850">. Žymos apie sprendimus nušalinti pareigūną nuo pareigų įtraukiamos į pareigūno tarnybos bylą.“</text:span></text:p>
      <text:p text:style-name="P851"><text:span text:style-name="T852">21</text:span><text:span text:style-name="T853">. Taigi Vidau</text:span><text:span text:style-name="T854">s tarnybos statuto 28 straipsnyje (2007 m. gegužės 15 d. redakcija) nustatyti šie vidaus tarnybos pareigūno nušalinimo nuo pareigų atvejai:</text:span></text:p>
      <text:p text:style-name="P855">– tarnybos metu dėl apsvaigimo nuo alkoholio, narkotinių, psichotropinių ar kitų svaigiųjų medžiagų – tiesioginio vadovo sprendimu;</text:p>
      <text:p text:style-name="P856">– tarnybinio patikrinimo metu – vadovo, turinčio teisę skirti į pareigas, įsakymu; pagal Vidaus tarnybos statuto 26 straipsnio 6 dalį tarnybinis patikrinimas atliekamas esant duomenų apie pareigūno padarytą tarnybinį nusižengimą;</text:p>
      <text:p text:style-name="P857">– pradėjus<text:s/>ikiteisminį tyrimą – Baudžiamojo proceso kodekso nustatyta tvarka.</text:p>
      <text:p text:style-name="P858">Pažymėtina, kad kitų vidaus tarnybos pareigūno nušalinimo nuo pareigų atvejų Vidaus tarnybos statute nenumatyta.</text:p>
      <text:p text:style-name="P859"><text:span text:style-name="T860">Šiame kontekste paminėtinas Baudžiamojo proceso kodekso 157 straipsnio 4 da</text:span><text:span text:style-name="T861">lyje nustatytas dar vienas laikino nušalinimo nuo pareigų atvejis: bylą perdavus į teismą, teismas, kurio žinioje byla yra, gali spręsti laikino jo nušalinimo nuo pareigų klausimą.</text:span></text:p>
      <text:p text:style-name="P862"><text:span text:style-name="T863">22</text:span><text:span text:style-name="T864">. Šios konstitucinės justicijos bylos kontekste Vidaus tarnybos statu</text:span><text:span text:style-name="T865">to 28 straipsnyje nustatytas teisinis reguliavimas aiškintinas kartu su Baudžiamojo proceso kodekso 157 straipsniu „Laikinas nušalinimas nuo pareigų ar laikinas teisės užsiimti tam tikra veikla sustabdymas“ (2010 m. rugsėjo 21 d. redakcija), kuriame nustat</text:span><text:span text:style-name="T866">yta:</text:span></text:p>
      <text:p text:style-name="P867"><text:span text:style-name="T868">„</text:span><text:span text:style-name="T869">1</text:span><text:span text:style-name="T870">. Nusikalstamos veikos tyrimo metu ikiteisminio tyrimo teisėjas, gavęs prokuroro prašymą, nutartimi turi teisę laikinai nušalinti įtariamąjį nuo pareigų ar laikinai sustabdyti teisę užsiimti tam tikra veikla, jei tai būtina, kad būtų greičiau ir n</text:span><text:span text:style-name="T871">ešališkiau ištirta nusikalstama veika ar užkirsta įtariamajam galimybė daryti naujas nusikalstamas veikas. Nutartis laikinai nušalinti įtariamąjį nuo pareigų siunčiama įtariamojo darbdaviui vykdyti.</text:span></text:p>
      <text:p text:style-name="P872"><text:span text:style-name="T873">2</text:span><text:span text:style-name="T874">. Laikinas nušalinimas nuo pareigų ar laikinas teisė</text:span><text:span text:style-name="T875">s užsiimti tam tikra</text:span><text:span text:style-name="T876"><text:s/></text:span><text:span text:style-name="T877">veikla sustabdymas</text:span><text:span text:style-name="T878"><text:s/></text:span><text:span text:style-name="T879">negali trukti ilgiau kaip šešis mėnesius. Prireikus šios priemonės taikymas gali būti pratęstas dar iki trijų mėnesių. Pratęsimų skaičius neribojamas.</text:span></text:p>
      <text:p text:style-name="P880"><text:span text:style-name="T881">3</text:span><text:span text:style-name="T882">. Nutartį laikinai nušalinti įtariamąjį nuo pareigų ar<text:s/></text:span><text:span text:style-name="T883">laikinai sustabdyti teisę užsiimti tam tikra veikla, taip pat nutartį pratęsti šios priemonės taikymo terminą per septynias dienas nuo nutarties paskelbimo įtariamajam dienos įtariamasis ar jo gynėjas gali apskųsti aukštesniajam teismui. Šio teismo priimta</text:span><text:span text:style-name="T884"><text:s/>nutartis yra galutinė ir neskundžiama.</text:span></text:p>
      <text:p text:style-name="P885"><text:span text:style-name="T886">4</text:span><text:span text:style-name="T887">. Kai byla perduota į teismą, dėl laikino nušalinimo nuo pareigų ar laikino teisės užsiimti tam tikra veikla sustabdymo nusprendžia teismas, kurio žinioje yra byla.</text:span></text:p>
      <text:p text:style-name="P888"><text:span text:style-name="T889">5</text:span><text:span text:style-name="T890">. Ikiteisminio tyrimo metu prokuroras, o<text:s/></text:span><text:span text:style-name="T891">perdavus bylą teismui – teismas privalo panaikinti laikiną nušalinimą nuo pareigų ar</text:span><text:span text:style-name="T892"><text:s/></text:span><text:span text:style-name="T893">laikiną teisės užsiimti tam tikra veikla sustabdymą, kai ši priemonė pasidaro nebereikalinga.“</text:span></text:p>
      <text:p text:style-name="P894"><text:span text:style-name="T895">Taigi nors Vidaus tarnybos statuto 28 straipsnio (2007 m. gegužės 15 d.<text:s/></text:span><text:span text:style-name="T896">redakcija) 3 dalyje numatyta, kad pareigūnas gali būti nušalintas nuo pareigų Baudžiamojo proceso kodekso nustatyta tvarka pradėjus ikiteisminį tyrimą, pagal Baudžiamojo proceso kodekso 157 straipsnio 1 dalį nuo pareigų laikinai gali būti nušalintas vidaus</text:span><text:span text:style-name="T897"><text:s/>tarnybos pareigūnas, kuris yra įtariamas padaręs nusikalstamą veiką (įtariamasis). Tokiu atveju pareigūną laikinai nušalina nuo pareigų ne vadovas, turintis teisę skirti asmenį į pareigas, – jis nušalinamas nuo pareigų ikiteisminio tyrimo teisėjo nutartim</text:span><text:span text:style-name="T898">i, gavus prokuroro prašymą. Tokiu nušalinimu siekiama ne užtikrinti įslaptintos informacijos apsaugą, o greičiau ir nešališkiau ištirti nusikalstamą veiką ar užkirsti galimybę daryti naujas nusikalstamas veikas.</text:span></text:p>
      <text:p text:style-name="P899"><text:span text:style-name="T900">23</text:span><text:span text:style-name="T901">. Šios konstitucinės justicijos bylo</text:span><text:span text:style-name="T902">s kontekste apibendrinant Vidaus tarnybos statuto 28 straipsnyje (2007 m. gegužės 15 d.) nustatytą reguliavimą pažymėtina, kad šiame straipsnyje nėra nustatyti vadovo, turinčio teisę skirti asmenį į pareigas, įgaliojimai nušalinti pareigūną nuo pareigų, ku</text:span><text:span text:style-name="T903">rioms eiti būtinas leidimas dirbti ar susipažinti su įslaptinta informacija arba asmens patikimumo pažymėjimas, tuo atveju, kai asmuo yra traukiamas baudžiamojon atsakomybėn už tyčinę nusikalstamą veiką arba jam dėl tokios veikos atliekamas ikiteisminis ar</text:span><text:span text:style-name="T904"><text:s/>operatyvinis tyrimas, taip pat nėra numatytas joks kitas vidaus tarnybos pareigūno nušalinimo nuo pareigų atvejis prireikus užtikrinti įslaptintos informacijos apsaugą.</text:span></text:p>
      <text:p text:style-name="P905"><text:span text:style-name="T906">Šiame kontekste taip pat pažymėtina, kad vidaus reikalų įstaiga, pagal Vidaus tarnybos</text:span><text:span text:style-name="T907"><text:s/>statuto 2 straipsnio 3 dalį apibrėžiama kaip valstybės politiką visuomenės saugumo srityje įgyvendinantis Vidaus reikalų ministerijos valdymo srities viešasis juridinis asmuo, kurio pareigūnų tarnyba organizuojama statutiniais pagrindais, kartu yra ir pas</text:span><text:span text:style-name="T908">lapčių subjektas, kuris pagal Valstybės ir tarnybos paslapčių įstatymo (2003 m. gruodžio 16 d. redakcija) 2 straipsnio 8 dalį (2010 m. gruodžio 14 d. redakcija)<text:s/></text:span><text:span text:style-name="T909">inter alia</text:span><text:span text:style-name="T910"><text:s/>apibrėžiamas kaip valstybės institucija, kurios veikla susijusi su informacijos įsla</text:span><text:span text:style-name="T911">ptinimu, išslaptinimu, įslaptintos informacijos naudojimu ir (ar) apsauga. Taigi vidaus reikalų įstaigos vadovas, turintis teisę skirti asmenį į pareigas, kartu yra ir paslapčių subjekto vadovas, kuris pagal Valstybės ir tarnybos paslapčių įstatymo (2003 m</text:span><text:span text:style-name="T912">. gruodžio 16 d. redakcija) 12 straipsnio 2 dalį atsako už bendrą įslaptintos informacijos apsaugos organizavimą ir būklę.</text:span></text:p>
      <text:p text:style-name="P913"/>
      <text:p text:style-name="P914"><text:span text:style-name="T915">IV</text:span></text:p>
      <text:p text:style-name="P916"/>
      <text:p text:style-name="P917"><text:span text:style-name="T918">1</text:span><text:span text:style-name="T919">. Pažymėtina, kad iš įstatymų leidėjo ketinimų, užfiksuotų<text:s/></text:span><text:span text:style-name="T920">travaux préparatoires</text:span><text:span text:style-name="T921">, matyti, kad Valstybės ir tarnybos pas</text:span><text:span text:style-name="T922">lapčių įstatymas (2003 m. gruodžio 16 d. redakcija) buvo priimtas įgyvendinant NATO ir ES teisės aktus, reglamentuojančius įslaptintos informacijos apsaugą,<text:s/></text:span><text:span text:style-name="T923">inter alia</text:span><text:span text:style-name="T924"><text:s/>personalo patikimumo standartus.</text:span></text:p>
      <text:p text:style-name="P925"><text:span text:style-name="T926">2</text:span><text:span text:style-name="T927">. Valstybės ir tarnybos paslapčių įstatymo (2003 m</text:span><text:span text:style-name="T928">. gruodžio 16 d. redakcija) priede yra nurodytas įgyvendinamas ES teisės aktas – ES Tarybos 2001 m. kovo 19 d. sprendimas 2001/264/EB dėl Europos Sąjungos Tarybos saugumo nuostatų (OL<text:s/></text:span><text:span text:style-name="T929">2004 m. specialusis leidimas</text:span><text:span text:style-name="T930">, 1 sk., 3 t., p. 263–328).</text:span></text:p>
      <text:p text:style-name="P931"><text:span text:style-name="T932">Šiuo ES Tarybos<text:s/></text:span><text:span text:style-name="T933">sprendimu patvirtintuose Europos Sąjungos Tarybos saugumo nuostatuose<text:s/></text:span><text:span text:style-name="T934">inter alia</text:span><text:span text:style-name="T935"><text:s/>buvo įtvirtinta, jog saugumo priemonės turi būti tokios, kad leistų nustatyti asmenis, kurių būklė gali kelti grėsmę įslaptintos informacijos ir svarbios įrangos, kurioje laik</text:span><text:span text:style-name="T936">oma įslaptinta informacija, saugumui, ir suteiktų galimybę tokius asmenis nušalinti ar atleisti.</text:span></text:p>
      <text:p text:style-name="P937"><text:span text:style-name="T938">Europos Sąjungos Tarybos saugumo nuostatuose taip pat buvo numatyta, kad išduodant leidimus naudotis informacija, pažymėta ES KONFIDENCIALIAI arba aukštesnio l</text:span><text:span text:style-name="T939">aipsnio slaptumo žyma, asmenys turi būti tinkamai patikrinami. Toks tikrinimas turi leisti nustatyti: ar tie asmenys yra<text:s/></text:span><text:span text:style-name="T940">inter alia</text:span><text:span text:style-name="T941"><text:s/>neabejotinai lojalūs; ar jie yra tokio charakterio ir tokie diskretiški, kad nekyla abejonių dėl jų sąžiningumo tvarkant įsl</text:span><text:span text:style-name="T942">aptintą informaciją; ar jie negali pasiduoti užsienio arba kitų šaltinių spaudimui, pvz., dėl savo ankstesnės gyvenamosios vietos ar galinčių kelti grėsmę saugumui praeities ryšių. Personalo saugumo priemonės apima ir tvarką, užtikrinančią, kad, gavus tam<text:s/></text:span><text:span text:style-name="T943">tikram asmeniui nepalankios informacijos, būtų nustatyta, ar jis dirba su įslaptinta informacija arba turi galimybę naudotis ypatingos svarbos ryšių ar informacinėmis sistemomis, ir apie tai būtų pranešta atitinkamai institucijai; nustačius, kad toks asmuo</text:span><text:span text:style-name="T944"><text:s/>kelia grėsmę saugumui, jam uždraudžiama vykdyti tokias užduotis arba jis nušalinamas nuo pareigų, kurias eidamas galėtų kelti grėsmę saugumui.</text:span></text:p>
      <text:p text:style-name="P945"><text:span text:style-name="T946">3</text:span><text:span text:style-name="T947">. Pažymėtina, kad Valstybės ir tarnybos paslapčių įstatymo (2003 m. gruodžio 16 d. redakcija) priede nurody</text:span><text:span text:style-name="T948">tas įgyvendinamas ES teisės aktas – 2001 m. kovo 19 d. ES sprendimas 2001/264/EB dėl Europos Sąjungos Tarybos saugumo nuostatų – buvo panaikintas ir pakeistas ES Tarybos 2011 m. kovo 31 d. sprendimu 2011/292/ES dėl Europos Sąjungos įslaptintos informacijos</text:span><text:span text:style-name="T949"><text:s/>apsaugai užtikrinti skirtų saugumo taisyklių (OL L 141, 2011 5 27, p. 17–65), kuris įsigaliojo 2011 m. gegužės 27 d.</text:span></text:p>
      <text:p text:style-name="P950"><text:span text:style-name="T951">3.1</text:span><text:span text:style-name="T952">. ES Tarybos 2011 m. kovo 31 d. sprendime 2011/292/ES dėl Europos Sąjungos įslaptintos informacijos apsaugai užtikrinti skirtų saugum</text:span><text:span text:style-name="T953">o taisyklių yra nustatyti pagrindiniai ES įslaptintos informacijos apsaugai užtikrinti skirti saugumo principai ir būtiniausi standartai, kurie taikomi ES Tarybai bei jos Generaliniam sekretoriatui ir kurių privalo laikytis valstybės narės, vadovaudamosi s</text:span><text:span text:style-name="T954">avo atitinkamais nacionaliniais įstatymais ir kitais teisės aktais, kad visi būtų tikri, jog yra užtikrinta lygiavertė ES įslaptintos informacijos apsauga (1 straipsnis).</text:span></text:p>
      <text:p text:style-name="P955"><text:span text:style-name="T956">Minėto sprendimo 7 straipsnyje „Personalo patikimumas“ yra nustatyti personalo patiki</text:span><text:span text:style-name="T957">mumo užtikrinimo priemonių pagrindai.<text:s/></text:span><text:span text:style-name="T958">Inter alia</text:span><text:span text:style-name="T959"><text:s/>šiame straipsnyje nustatyta, kad personalo patikimumo tikrinimo procedūrų tikslas – nustatyti, ar asmeniui, atsižvelgiant į jo lojalumą ir patikimumą, gali būti leidžiama susipažinti su ES įslaptinta informa</text:span><text:span text:style-name="T960">cija; prieš leidžiant Tarybos Generaliniame sekretoriate dirbantiems asmenims, kuriems dėl jų pareigų gali reikėti susipažinti su CONFIDENTIEL UE/EU CONFIDENTIAL arba aukštesnio laipsnio slaptumo žyma pažymėta ES įslaptinta informacija, susipažinti su toki</text:span><text:span text:style-name="T961">a informacija, jų visų patikimumas turi būti atitinkamu lygiu patikrintas.</text:span></text:p>
      <text:p text:style-name="P962"><text:span text:style-name="T963">Tarybos 2011 m. kovo 31 d. sprendimo 2011/292/ES A priedėlyje personalo patikimumo tikrinimas apibrėžiamas kaip tikrinimo procedūros, kurias, vadovaudamasi valstybėje narėje<text:s/></text:span><text:span text:style-name="T964">galiojančiais įstatymais ir kitais teisės aktais, atlieka kompetentinga institucija, siekdama gauti užtikrinimą, kad nėra jokios nepalankios informacijos, kuri neleistų asmeniui išduoti nacionalinio arba ES asmens patikimumo pažymėjimo, suteikiančio galimy</text:span><text:span text:style-name="T965">bę susipažinti su tam tikro lygio ES įslaptinta informacija (CONFIDENTIEL UE/EU CONFIDENTIAL arba aukštesnio laipsnio slaptumo žyma pažymėta informacija).</text:span></text:p>
      <text:p text:style-name="P966"><text:span text:style-name="T967">3.2</text:span><text:span text:style-name="T968">. Tarybos 2011 m. kovo 31 d. sprendimo 2011/292/ES 7 straipsnio įgyvendinimo nuostatos išdėsty</text:span><text:span text:style-name="T969">tos šio sprendimo I priede. Jame<text:s/></text:span><text:span text:style-name="T970">inter alia</text:span><text:span text:style-name="T971"><text:s/>nurodyti personalo patikimumo tikrinimo kriterijai, kuriais remiantis nustatoma, ar asmeniui, atsižvelgiant į jo lojalumą ir patikimumą, gali būti išduotas asmens patikimumo pažymėjimas, leidžiantis susipažinti s</text:span><text:span text:style-name="T972">u CONFIDENTIEL UE/EU CONFIDENTIAL arba aukštesnio laipsnio slaptumo žyma pažymėta ES įslaptinta informacija. Atsižvelgiant į nacionalinius įstatymus ir kitus teisės aktus, tokie pagrindiniai kriterijai<text:s/></text:span><text:span text:style-name="T973">inter alia</text:span><text:span text:style-name="T974"><text:s/>apima nagrinėjimą, ar asmuo buvo nuteistas<text:s/></text:span><text:span text:style-name="T975">už nusikalstamą veiką ar nusikalstamas veikas, atlieka ar atliko veiksmus, dėl kurių jį galima šantažuoti ar daryti jam spaudimą, savo elgesiu ar žodžiais pasirodė esąs nesąžiningas, nelojalus ar nepatikimas, gali patirti spaudimą (pvz., dėl vienos ar keli</text:span><text:span text:style-name="T976">ų ne ES pilietybių turėjimo arba dėl giminaičių ar artimų asmenų, kurie galėtų būti pažeidžiami dėl užsienio žvalgybos tarnybų, teroristų grupių ar kitų ardomojo pobūdžio organizacijų ar asmenų, kurių siekiai gali kelti grėsmę ES ir (arba) valstybių narių<text:s/></text:span><text:span text:style-name="T977">saugumo interesams, poveikio); vykdant patikimumo tikrinimą, atitinkamais atvejais, vadovaujantis nacionaliniais įstatymais ir kitais teisės aktais, taip pat gali būti svarbi informacija apie asmens finansinę padėtį ir sveikatą, sutuoktinio, sugyventinio a</text:span><text:span text:style-name="T978">r artimo šeimos nario charakteris, elgesys ir gyvenimo aplinkybės.</text:span></text:p>
      <text:p text:style-name="P979"><text:span text:style-name="T980">Tarybos 2011 m. kovo 31 d. sprendimo 2011/292/ES I priede nustatytos taikytinos personalo patikimumo tikrinimo ir administracinės procedūros. Jame</text:span><text:span text:style-name="T981"><text:s/>inter alia</text:span><text:span text:style-name="T982"><text:s/>nustatyta, jog prireikus, vadov</text:span><text:span text:style-name="T983">aujantis nacionaliniais įstatymais ir kitais teisės aktais, gali būti atliekami papildomi patikimumo patikrinimai, kad būtų surinkta visa svarbi informacija apie asmenį ir būtų pagrįsta arba paneigta nepalanki informacija. Jei sužinoma informacija apie tai</text:span><text:span text:style-name="T984">, kad galiojantį ES asmens patikimumo pažymėjimą turintis asmuo kelia pavojų saugumui, laikantis atitinkamų taisyklių ir teisės aktų apie tai pranešama atitinkamai nacionalinei saugumo institucijai. Jei nepalanki informacija patvirtinama, ES asmens patikim</text:span><text:span text:style-name="T985">umo pažymėjimas panaikinamas, o asmeniui neleidžiama susipažinti su ES įslaptinta informacija ir eiti pareigų, kurias eidamas jis galėtų susipažinti su ta informacija arba sukelti pavojų saugumui.</text:span></text:p>
      <text:p text:style-name="P986"><text:span text:style-name="T987">4</text:span><text:span text:style-name="T988">. NATO įslaptintos informacijos apsaugos standartus<text:s/></text:span><text:span text:style-name="T989">inter alia</text:span><text:span text:style-name="T990"><text:s/>nustato 1997 m. kovo 6 d. Šiaurės Atlanto Sutarties Šalių susitarimas dėl informacijos saugumo, sudarytas siekiant įgyvendinti Šiaurės Atlanto Sutarties 3 straipsnyje nustatytus NATO narių įsipareigojimus bendradarbiauti plėtojant kolektyvinį pa</text:span><text:span text:style-name="T991">jėgumą atremti ginkluotą užpuolimą. Šiaurės Atlanto Sutarties Šalių susitarimas dėl informacijos saugumo buvo ratifikuotas Seimo 2004 m. liepos 15 d. priimto Lietuvos Respublikos įstatymo „Dėl Šiaurės Atlanto Sutarties Šalių susitarimo dėl informacijos sau</text:span><text:span text:style-name="T992">gumo, NATO susitarimo dėl su gynyba susijusių išradimų, dėl kurių paduotos patento paraiškos, abipusės slaptumo apsaugos bei NATO susitarimo dėl techninės informacijos perdavimo gynybos tikslais ratifikavimo“ 1 straipsniu. Pagal šio įstatymo 3 straipsnio 2</text:span><text:span text:style-name="T993"><text:s/>dalį Šiaurės Atlanto Sutarties Šalių susitarimas dėl informacijos saugumo Lietuvos Respublikoje turi būti įgyvendinamas laikantis Šiaurės Atlanto Tarybos sprendimais nustatomų saugumo standartų ir kitų šių susitarimų įgyvendinimo tvarkos bei taikymo reika</text:span><text:span text:style-name="T994">lavimų.</text:span></text:p>
      <text:p text:style-name="P995"><text:span text:style-name="T996">4.1</text:span><text:span text:style-name="T997">. Šiaurės Atlanto Sutarties Šalių susitarimo dėl informacijos saugumo 3 straipsnyje yra nustatyta pareiga Šalims užtikrinti tinkamą visų jų pilietybę turinčių asmenų, kurie, vykdydami tarnybines pareigas, turi arba gali susipažinti su informac</text:span><text:span text:style-name="T998">ija, žymima slaptumo žyma „Konfidencialiai“ ir aukštesnio laipsnio slaptumo žymomis, patikimumo patikrinimą prieš jiems pradedant eiti tokias pareigas; asmens patikimumo patikrinimo procedūros turi būti tokios, kad pagal jas būtų galima nustatyti, ar asmuo</text:span><text:span text:style-name="T999">, atsižvelgiant į jo lojalumą ir patikimumą, gali susipažinti su įslaptinta informacija, nesukeldamas nepriimtino pavojaus saugumui.</text:span></text:p>
      <text:p text:style-name="P1000"><text:span text:style-name="T1001">4.2</text:span><text:span text:style-name="T1002">. Kituose NATO dokumentuose, priimtuose įgyvendinant Šiaurės Atlanto Sutarties Šalių susitarimą dėl informacijos sau</text:span><text:span text:style-name="T1003">gumo (</text:span><text:span text:style-name="T1004">inter alia</text:span><text:span text:style-name="T1005"><text:s/>NATO dokumente C-M(2002)49 „Saugumas Šiaurės Atlanto Sutarties Organizacijoje (NATO)“),<text:s/></text:span><text:span text:style-name="T1006">inter alia</text:span><text:span text:style-name="T1007"><text:s/>nustatyta, kad personalo saugumo procedūros turi būti tokios, kad būtų vertinama, ar asmeniui, atsižvelgiant į jo lojalumą ir patikimumą, ga</text:span><text:span text:style-name="T1008">li būti leidžiama susipažinti su įslaptinta informacija be nepriimtinos rizikos saugumui, taip pat kad visi asmenys, kurie dėl savo pareigų privalo gauti informaciją, klasifikuojamą NATO CONFIDENTIAL ir aukštesnio lygio žyma, turi būti tinkamai ištirti, ka</text:span><text:span text:style-name="T1009">d būtų pakankamai pasitikima jų tinkamumu prieiti prie tokios informacijos. Juose taip pat<text:s/></text:span><text:span text:style-name="T1010">inter alia</text:span><text:span text:style-name="T1011"><text:s/>nustatyti pagrindiniai lojalumo ir patikimumo vertinimo kriterijai, kai sprendžiamas personalo saugumo leidimo klausimas. Pagal šiuos kriterijus nustatomi</text:span><text:span text:style-name="T1012"><text:s/>asmens reputacijos aspektai ar aplinkybės, galinčios kelti potencialias saugumo problemas. Jie<text:s/></text:span><text:span text:style-name="T1013">inter alia</text:span><text:span text:style-name="T1014"><text:s/>apima informaciją apie tai, ar asmuo ir, prireikus atsižvelgiant į nacionalinės teisės aktus, jo sutuoktinis, sugyventinis ar artimas šeimos narys sa</text:span><text:span text:style-name="T1015">vo veiksmais ar kalbomis nedemonstravo nesąžiningumo, nelojalumo, nepatikimumo arba nerūpestingumo, ar jis nebuvo nuteistas už nusikalstamą veiką arba už veikas, rodančias recidyvizmo tendencijas, ar jis negali pasiduoti spaudimui per giminaičius ar artimu</text:span><text:span text:style-name="T1016">s asmenis, kurie gali būti pažeidžiami dėl užsienio žvalgybų tarnybų, teroristų grupių ar kitų ardomojo pobūdžio organizacijų arba asmenų, kurių interesai gali kelti grėsmę NATO ir (ar) NATO valstybių saugumo interesams, įtakos. Personalo saugumo priemonės</text:span><text:span text:style-name="T1017"><text:s/>apima ir tvarką, kuri užtikrintų, kad, gavus tam tikram asmeniui nepalankios informacijos, būtų nustatyta, ar jis gali toliau turėti personalo saugumo leidimą; nustačius nepriimtiną riziką saugumui, personalo saugumo leidimas turi būti panaikintas, tam as</text:span><text:span text:style-name="T1018">meniui turi būti atimta galimybė naudotis NATO įslaptinta informacija ir jis turi būti pašalintas iš pareigų, kurias eidamas galėtų kelti grėsmę saugumui.</text:span></text:p>
      <text:p text:style-name="P1019"><text:span text:style-name="T1020">5</text:span><text:span text:style-name="T1021">. Taigi NATO ir ES dokumentuose nustatyti įslaptintos informacijos apsaugos standartai yra pan</text:span><text:span text:style-name="T1022">ašūs. Apibendrinant šiuos standartus šios konstitucinės justicijos bylos kontekste pažymėtina, kad jie<text:s/></text:span><text:span text:style-name="T1023">inter alia</text:span><text:span text:style-name="T1024"><text:s/>skirti užtikrinti, kad prieigą prie įslaptintos informacijos turėtų tik tie asmenys, kurių lojalumas ir patikimumas yra patikrintas ir nekelia</text:span><text:span text:style-name="T1025"><text:s/>jokių abejonių. Personalo saugumo procedūros turi būti tokios, kad būtų vertinama, ar asmeniui, atsižvelgiant į jo lojalumą ir patikimumą, gali būti leidžiama susipažinti su įslaptinta informacija be nepriimtinos rizikos tokios informacijos saugumui. Pagr</text:span><text:span text:style-name="T1026">indiniai arba minimalūs kriterijai vertinant asmens lojalumą ir patikimumą nėra siejami tik su asmens kalte padarius nusikalstamą veiką ar kitokį teisės pažeidimą; jie apima ir informaciją apie potencialias grėsmes saugumui: asmens savybes, veiklą bei kita</text:span><text:span text:style-name="T1027">s aplinkybes, liudijančias jo nesąžiningumą, nelojalumą, nepatikimumą ar neapdairumą, taip pat jo pažeidžiamumą per su juo susijusius artimus asmenis. Taikytinos saugumo priemonės taip pat turi būti tokios, kad leistų nustatyti tokius jau turinčius teisę d</text:span><text:span text:style-name="T1028">irbti ir susipažinti su įslaptinta informacija asmenis, kurių būklė gali kelti grėsmę įslaptintos informacijos saugumui, ir suteiktų galimybę tokius asmenis nušalinti ar atleisti. Gavus tam tikram asmeniui nepalankios informacijos turėtų būti patikrinta, a</text:span><text:span text:style-name="T1029">r tolesnis jo darbas su įslaptinta informacija nesukelia nepriimtinos rizikos tokios informacijos saugumui, o nustačius tokią riziką, asmeniui turi būti atimta galimybė naudotis įslaptinta informacija – jam turi būti uždraudžiama vykdyti užduotis, susijusi</text:span><text:span text:style-name="T1030">as su įslaptinta informacija, jis nušalinamas nuo pareigų, kurioms vykdyti būtina įslaptinta informacija, arba iš tų pareigų atleidžiamas. Šiame kontekste paminėtina, jog svarbu, kad asmuo, kurio tolesnis darbas su įslaptinta informacija sudarytų nepriimti</text:span><text:span text:style-name="T1031">ną riziką tokios informacijos saugumui, negalėtų prieiti prie įslaptintos informacijos ir nebevykdytų atitinkamų pareigų. Tai gali būti pasiekiama įvairiomis teisinėmis priemonėmis, t. y. ne tik atleidžiant asmenį iš pareigų, bet ir taikant švelnesnes paga</text:span><text:span text:style-name="T1032">l savo pobūdį priemones – nušalinant nuo pareigų arba uždraudžiant vykdyti su įslaptinta informacija susijusias užduotis.</text:span></text:p>
      <text:p text:style-name="P1033">Pažymėtina ir tai, kad NATO ir ES dokumentai nustato pagrindinius arba minimalius (būtiniausius) personalo saugumo standartus, t. y. nacionalinėje teisėje gali būti numatyti ir papildomi bei griežtesni kriterijai, į kuriuos atsižvelgiant būtų vertinamas asmens lojalumas ir patikimumas, taip pat papildomas ir griežtesnes personalo saugumo užtikrinimo priemones.</text:p>
      <text:p text:style-name="P1034"/>
      <text:p text:style-name="P1035"><text:span text:style-name="T1036">V</text:span></text:p>
      <text:p text:style-name="P1037"/>
      <text:p text:style-name="P1038"><text:span text:style-name="T1039">Dėl Valstybės ir<text:s/></text:span><text:span text:style-name="T1040">tarnybos paslapčių įstatymo (2003 m. gruodžio 16 d. redakcija) 16 straipsnio 2 dalies 13 punkto atitikties Konstitucijos 31 straipsnio 1 daliai, 33 straipsnio 1 dalies nuostatai „piliečiai turi &lt;...&gt; teisę lygiomis sąlygomis stoti į Lietuvos Respublikos va</text:span><text:span text:style-name="T1041">lstybinę tarnybą“, 48 straipsnio 1 dalies nuostatai „kiekvienas žmogus gali laisvai pasirinkti darbą“, konstituciniam teisinės valstybės principui.</text:span></text:p>
      <text:p text:style-name="P1042"><text:span text:style-name="T1043">1</text:span><text:span text:style-name="T1044">. Minėta, kad šioje konstitucinės justicijos byloje pareiškėjas abejoja, ar Valstybės ir tarnybos pasla</text:span><text:span text:style-name="T1045">pčių įstatymo (2003 m. gruodžio 16 d. redakcija) 16 straipsnio 2 dalies 13 punktas neprieštarauja Konstitucijos 31 straipsnio 1 daliai, 33 straipsnio 1 dalies nuostatai „piliečiai turi &lt;...&gt; teisę lygiomis sąlygomis stoti į Lietuvos Respublikos valstybinę<text:s/></text:span><text:span text:style-name="T1046">tarnybą“, 48 straipsnio 1 dalies nuostatai „kiekvienas žmogus gali laisvai pasirinkti darbą“, konstituciniam teisinės valstybės principui.</text:span></text:p>
      <text:p text:style-name="P1047"><text:span text:style-name="T1048">2</text:span><text:span text:style-name="T1049">. Kaip minėta, ginčijamame Valstybės ir tarnybos paslapčių įstatymo 16 straipsnio „Leidimo dirbti ar susipažinti</text:span><text:span text:style-name="T1050"><text:s/>su įslaptinta informacija ir asmens patikimumo pažymėjimo išdavimo sąlygos“ 2 dalies 13 punkte nustatyta:</text:span></text:p>
      <text:p text:style-name="P1051"><text:span text:style-name="T1052">„Leidimas dirbti ar susipažinti su įslaptinta informacija arba asmens patikimumo pažymėjimas asmeniui neišduodamas, jeigu asmuo:</text:span></text:p>
      <text:p text:style-name="P1053"><text:span text:style-name="T1054">&lt;…&gt;</text:span></text:p>
      <text:p text:style-name="P1055"><text:span text:style-name="T1056">13</text:span><text:span text:style-name="T1057">) yra<text:s/></text:span><text:span text:style-name="T1058">traukiamas baudžiamojon atsakomybėn už tyčinę nusikalstamą veiką arba jam dėl tokios veikos atliekamas ikiteisminis ar operatyvinis tyrimas.“</text:span></text:p>
      <text:p text:style-name="P1059"><text:span text:style-name="T1060">3</text:span><text:span text:style-name="T1061">. Minėta, kad ginčijamame Valstybės ir tarnybos paslapčių įstatymo (2003 m. gruodžio 16 d. redakcija) 16<text:s/></text:span><text:span text:style-name="T1062">straipsnio 2 dalies 13 punkte nurodytos aplinkybės, kurioms esant kyla abejonių dėl asmens, siekiančio eiti pareigas valstybės tarnyboje, kurioms eiti būtinas</text:span><text:span text:style-name="T1063"><text:s/></text:span><text:span text:style-name="T1064">leidimas dirbti ar susipažinti su įslaptinta informacija arba asmens patikimumo pažymėjimas, pati</text:span><text:span text:style-name="T1065">kimumo ar lojalumo Lietuvos valstybei ir asmeniui negali būti išduotas toks leidimas ar pažymėjimas.</text:span></text:p>
      <text:p text:style-name="P1066"><text:span text:style-name="T1067">4</text:span><text:span text:style-name="T1068">. Pareiškėjo nuomone, Valstybės ir tarnybos paslapčių įstatymo (2003 m. gruodžio 16 d. redakcija) 16 straipsnio 2 dalies 13 punktas prieštarauja<text:s/></text:span><text:span text:style-name="T1069">inter</text:span><text:span text:style-name="T1070"><text:s/>alia</text:span><text:span text:style-name="T1071"><text:s/>Konstitucijos 31 straipsnio 1 dalyje įtvirtintam asmens nekaltumo prezumpcijos principui, nes asmuo negali būti laikomas padariusiu nusikalstamą veiką ir dėl tokios veikos jam negali būti neleidžiama eiti pareigų, susijusių su įslaptintos informacijo</text:span><text:span text:style-name="T1072">s naudojimu ar jos apsauga, kol jo kaltumas nėra nustatytas įsiteisėjusiu teismo nuosprendžiu.</text:span></text:p>
      <text:p text:style-name="P1073"><text:span text:style-name="T1074">4.1</text:span><text:span text:style-name="T1075">. Šiame Konstitucinio Teismo nutarime pažymėta, kad asmenims, siekiantiems eiti ar einantiems</text:span><text:span text:style-name="T1076"><text:s/></text:span><text:span text:style-name="T1077">pareigas valstybės tarnyboje, susijusias su įslaptintos inform</text:span><text:span text:style-name="T1078">acijos naudojimu ar jos apsauga, keliama specialioji sąlyga yra ypatingas ir nė kiek neabejotinas patikimumas ir lojalumas Lietuvos valstybei; ši sąlyga sietina su valstybės pasitikėjimu tokiu asmeniu.</text:span></text:p>
      <text:p text:style-name="P1079"><text:span text:style-name="T1080">4.2</text:span><text:span text:style-name="T1081">. Šiame Konstitucinio Teismo nutarime aiškinant</text:span><text:span text:style-name="T1082"><text:s/>Konstitucijos 31 straipsnio 1 dalyje įtvirtintą asmens nekaltumo prezumpcijos principą minėta, jog tai, kad asmuo nėra laikomas kaltu padaręs nusikalstamą veiką, kol jo kaltumas dėl tokios veikos nėra įstatymo nustatyta tvarka įrodytas ir pripažintas įsit</text:span><text:span text:style-name="T1083">eisėjusiu teismo nuosprendžiu, dar nereiškia, kad asmuo, siekiantis eiti ar einantis pareigas valstybės tarnyboje, susijusias su įslaptintos informacijos naudojimu ar jos apsauga, būtinai yra vertas valstybės pasitikėjimo ir kad įstatymo įgaliotai valstybė</text:span><text:span text:style-name="T1084">s institucijai negali kilti tam tikrų abejonių dėl asmens patikimumo ar lojalumo Lietuvos valstybei, kurias sukelia ne nustatytas jo kaltumas padarius nusikalstamą veiką, o tam tikros reikšmingos aplinkybės,<text:s/></text:span><text:span text:style-name="T1085">inter alia</text:span><text:span text:style-name="T1086"><text:s/>susijusios su galbūt padaryta nusikal</text:span><text:span text:style-name="T1087">stama veika. Minėta ir tai, kad vertindama šias aplinkybes įstatymo įgaliota valstybės institucija nevykdo teisingumo ir nesprendžia asmens kaltumo padarius nusikalstamą veiką klausimo.</text:span></text:p>
      <text:p text:style-name="P1088"><text:span text:style-name="T1089">4.3</text:span><text:span text:style-name="T1090">. Taigi, sprendžiant leidimo dirbti ar susipažinti su įslaptint</text:span><text:span text:style-name="T1091">a informacija išdavimo klausimą, asmuo yra tikrinamas siekiant nustatyti, ar juo galima pasitikėti, t. y. ar nėra jokių abejonių dėl asmens patikimumo ar lojalumo Lietuvos valstybei, kad nebūtų sukelta grėsmės įslaptintos informacijos saugumui. Todėl Valst</text:span><text:span text:style-name="T1092">ybės ir tarnybos paslapčių įstatymo reguliuojamuose santykiuose, kai sprendžiama dėl asmens patikimumo ir lojalumo Lietuvos valstybei,<text:s/></text:span><text:span text:style-name="T1093">inter alia</text:span><text:span text:style-name="T1094"><text:s/>dėl leidimo dirbti ar susipažinti su įslaptinta informacija ar asmens patikimumo pažymėjimo išdavimo, nesprend</text:span><text:span text:style-name="T1095">žiamas asmens kaltumo padarius nusikalstamą veiką klausimas.</text:span></text:p>
      <text:p text:style-name="P1096"><text:span text:style-name="T1097">4.4</text:span><text:span text:style-name="T1098">. Atsižvelgiant į išdėstytus argumentus darytina išvada, kad Valstybės ir tarnybos paslapčių įstatymo (2003 m. gruodžio 16 d. redakcija) 16 straipsnio 2 dalies 13 punktas neprieštarauja Ko</text:span><text:span text:style-name="T1099">nstitucijos 31 straipsnio 1 daliai.</text:span></text:p>
      <text:p text:style-name="P1100"><text:span text:style-name="T1101">5</text:span><text:span text:style-name="T1102">. Pareiškėjo nuomone, Valstybės ir tarnybos paslapčių įstatymo (2003 m. gruodžio 16 d. redakcija) 16 straipsnio 2 dalies 13 punktas prieštarauja<text:s/></text:span><text:span text:style-name="T1103">inter alia</text:span><text:span text:style-name="T1104"><text:s/>Konstitucijos 33 straipsnio 1 dalies nuostatai „piliečiai</text:span><text:span text:style-name="T1105"><text:s/>turi &lt;...&gt; teisę lygiomis sąlygomis stoti į Lietuvos Respublikos valstybinę tarnybą“, 48 straipsnio 1 dalies nuostatai „kiekvienas žmogus gali laisvai pasirinkti darbą“, konstituciniam teisinės valstybės principui, nes ginčijamu teisiniu reguliavimu nusta</text:span><text:span text:style-name="T1106">tytas konstitucinės teisės į darbą apribojimas – neleidimas asmeniui eiti valstybės tarnautojo pareigų, susijusių su įslaptintos informacijos naudojimu ar apsauga, yra neproporcingas demokratinės visuomenės tikslui apsaugoti valstybę nuo galimos nusikalsta</text:span><text:span text:style-name="T1107">mos veikos ar kitų pavojingų pažeidimų padarinių.</text:span></text:p>
      <text:p text:style-name="P1108"><text:span text:style-name="T1109">5.1</text:span><text:span text:style-name="T1110">. Minėta, kad Konstitucijos 33 straipsnio 1 dalyje įtvirtinta teisė lygiomis sąlygomis stoti į valstybės tarnybą sietina<text:s/></text:span><text:span text:style-name="T1111">inter alia</text:span><text:span text:style-name="T1112"><text:s/>su Konstitucijos 48 straipsnio 1 dalyje įtvirtinta kiekvieno žmogaus<text:s/></text:span><text:span text:style-name="T1113">teise laisvai pasirinkti darbą. Piliečio konstitucinė teisė lygiomis sąlygomis stoti į Lietuvos Respublikos valstybinę tarnybą yra kiekvieno asmens konstitucinės teisės pasirinkti darbą atmaina.</text:span></text:p>
      <text:p text:style-name="P1114"><text:span text:style-name="T1115">5.2</text:span><text:span text:style-name="T1116">. Taip pat minėta, kad, sudarydamas teisines prielaida</text:span><text:span text:style-name="T1117">s įgyvendinti teisę laisvai pasirinkti darbą bei verslą (taigi ir stoti į valstybės tarnybą), įstatymų leidėjas turi įgaliojimus, atsižvelgdamas į darbo pobūdį, nustatyti teisės laisvai pasirinkti darbą įgyvendinimo sąlygas. Piliečių teisė stoti į Lietuvos</text:span><text:span text:style-name="T1118"><text:s/>Respublikos valstybės tarnybą nėra absoliuti.</text:span></text:p>
      <text:p text:style-name="P1119"><text:span text:style-name="T1120">5.3</text:span><text:span text:style-name="T1121">. Šiame Konstitucinio Teismo nutarime<text:s/></text:span><text:span text:style-name="T1122">inter alia</text:span><text:span text:style-name="T1123"><text:s/>konstatuota, kad:</text:span></text:p>
      <text:p text:style-name="P1124"><text:span text:style-name="T1125">– asmenims, siekiantiems eiti ar einantiems</text:span><text:span text:style-name="T1126"><text:s/></text:span><text:span text:style-name="T1127">pareigas valstybės tarnyboje, susijusias su įslaptintos informacijos naudojimu ar jos<text:s/></text:span><text:span text:style-name="T1128">apsauga, keliama specialioji sąlyga yra ypatingas ir nė kiek neabejotinas patikimumas ir lojalumas Lietuvos valstybei;</text:span></text:p>
      <text:p text:style-name="P1129"><text:span text:style-name="T1130">– įstatymų leidėjas turi plačią diskreciją reguliuodamas santykius, susijusius su valstybės ir tarnybos paslapčių apsauga,<text:s/></text:span><text:span text:style-name="T1131">inter alia</text:span><text:span text:style-name="T1132"><text:s/>nus</text:span><text:span text:style-name="T1133">tatydamas asmenų, siekiančių eiti ar einančių pareigas valstybės tarnyboje, susijusias su įslaptintos informacijos naudojimu ar jos apsauga, patikimumo bei lojalumo Lietuvos valstybei kriterijus ir tokių asmenų patikrinimo procedūras;</text:span></text:p>
      <text:p text:style-name="P1134"><text:span text:style-name="T1135">– įstatymų leidėjas g</text:span><text:span text:style-name="T1136">ali numatyti tokias įslaptintos informacijos apsaugos priemones, kurios leistų iš anksto užkirsti kelią grėsmėms įslaptintos informacijos saugumui ir kartu – grėsmėms valstybės interesams.</text:span></text:p>
      <text:p text:style-name="P1137"><text:span text:style-name="T1138">5.4</text:span><text:span text:style-name="T1139">. Pažymėtina, jog aplinkybės, kad asmuo yra traukiamas baudž</text:span><text:span text:style-name="T1140">iamojon atsakomybėn už tyčinę nusikalstamą veiką arba jam dėl tokios veikos atliekamas ikiteisminis ar operatyvinis tyrimas, gali suponuoti asmens pažeidžiamumą, kartu kelti abejonių dėl jo patikimumo ar lojalumo Lietuvos valstybei.</text:span></text:p>
      <text:p text:style-name="P1141"><text:span text:style-name="T1142">5.5</text:span><text:span text:style-name="T1143">. Įstatymų leidė</text:span><text:span text:style-name="T1144">jas, ginčijamame Valstybės ir tarnybos paslapčių įstatymo (2003 m. gruodžio 16 d. redakcija) 16 straipsnio 2 dalies 13 punkte nustatęs, jog leidimas dirbti ar susipažinti su įslaptinta informacija arba asmens patikimumo pažymėjimas neišduodamas dėl to, kad</text:span><text:span text:style-name="T1145"><text:s/>asmuo yra traukiamas baudžiamojon atsakomybėn už tyčinę nusikalstamą veiką arba jam dėl tokios veikos atliekamas ikiteisminis ar operatyvinis tyrimas, kitaip nei teigia pareiškėjas, siekė ne</text:span><text:span text:style-name="T1146"><text:s/></text:span><text:span text:style-name="T1147">apsaugoti valstybę nuo galimos nusikalstamos veikos ar kitų pavo</text:span><text:span text:style-name="T1148">jingų pažeidimų padarinių, o sudarė prielaidas, kad prieigos prie įslaptintos informacijos neturėtų asmuo, dėl kurio patikimumo ar lojalumo Lietuvos valstybei yra abejonių. Todėl toks teisinis reguliavimas vertintinas kaip užkertantis kelią galimai žalai v</text:span><text:span text:style-name="T1149">alstybės interesams, susijusiems su įslaptintos informacijos apsauga.</text:span></text:p>
      <text:p text:style-name="P1150"><text:span text:style-name="T1151">Šiame Konstitucinio Teismo nutarime konstatuota ir tai, kad su valstybės paslaptimis gali būti leidžiama susipažinti tik tokiam asmeniui, kurio veikla, savybės, ryšiai ir kt. negali duot</text:span><text:span text:style-name="T1152">i pagrindo nuogąstauti, kad, jam sužinojus valstybės paslaptį, kils grėsmė, juo labiau bus padaryta žalos svarbiems valstybės interesams.</text:span></text:p>
      <text:p text:style-name="P1153"><text:span text:style-name="T1154">5.6</text:span><text:span text:style-name="T1155">. Taigi Valstybės ir tarnybos paslapčių įstatymo (2003 m. gruodžio 16 d. redakcija) 16 straipsnio 2 dalies 13 p</text:span><text:span text:style-name="T1156">unkte nustatytu teisiniu reguliavimu, pagal kurį leidimas dirbti ar susipažinti su įslaptinta informacija arba asmens patikimumo pažymėjimas asmeniui neišduodamas, jeigu asmuo yra traukiamas baudžiamojon atsakomybėn už tyčinę nusikalstamą veiką arba jam dė</text:span><text:span text:style-name="T1157">l tokios veikos atliekamas ikiteisminis ar operatyvinis tyrimas, Konstitucijos 33 straipsnio 1 dalyje įtvirtinta piliečio teisė lygiomis sąlygomis stoti į Lietuvos Respublikos valstybinę tarnybą, kartu ir Konstitucijos 48 straipsnio 1 dalyje įtvirtinta asm</text:span><text:span text:style-name="T1158">ens teisė pasirinkti darbą nėra paneigiama ar varžoma labiau negu reikia teisėtiems ir visuomenei svarbiems tikslams pasiekti.</text:span></text:p>
      <text:p text:style-name="P1159">Atsižvelgiant į išdėstytus argumentus konstatuotina, kad Valstybės ir tarnybos paslapčių įstatymo (2003 m. gruodžio 16 d. redakcija) 16 straipsnio 2 dalies 13 punktas neprieštarauja Konstitucijos 33 straipsnio 1 dalies nuostatai „piliečiai turi &lt;...&gt; teisę lygiomis sąlygomis stoti į Lietuvos Respublikos valstybinę tarnybą“, 48 straipsnio 1 dalies nuostatai „kiekvienas žmogus gali laisvai pasirinkti darbą“, konstituciniam teisinės valstybės principui.</text:p>
      <text:p text:style-name="P1160"/>
      <text:p text:style-name="P1161"><text:span text:style-name="T1162">VI</text:span></text:p>
      <text:p text:style-name="P1163"/>
      <text:p text:style-name="P1164"><text:span text:style-name="T1165">Dėl Valstybės ir tarnybos paslapčių įstatymo (2003 m. gruodžio 16 d. redakcija) 18 straipsnio 1 dalies 4 punkto tiek, kiek jame nustatyta, kad leidimas dirbti ar susipažinti</text:span><text:span text:style-name="T1166"><text:s/>su įslaptinta informacija arba asmens patikimumo pažymėjimas panaikinamas atsiradus arba paaiškėjus Valstybės ir tarnybos paslapčių įstatymo (2003 m. gruodžio 16 d. redakcija) 16 straipsnio 2 dalies 13 punkte nurodytoms aplinkybėms, atitikties Konstitucij</text:span><text:span text:style-name="T1167">os 31 straipsnio 1 daliai, 48 straipsnio 1 dalies nuostatai „kiekvienas žmogus gali laisvai pasirinkti darbą“, konstituciniam teisinės valstybės principui.</text:span></text:p>
      <text:p text:style-name="P1168"><text:span text:style-name="T1169">1</text:span><text:span text:style-name="T1170">. Minėta, kad šioje konstitucinės justicijos byloje pareiškėjas abejoja, ar Valstybės ir tarnyb</text:span><text:span text:style-name="T1171">os paslapčių įstatymo (2003 m. gruodžio 16 d. redakcija) 18 straipsnio 1 dalies 4 punktas tiek, kiek jame nustatyta, kad leidimas dirbti ar susipažinti su įslaptinta informacija arba asmens patikimumo pažymėjimas panaikinamas atsiradus arba paaiškėjus šio<text:s/></text:span><text:span text:style-name="T1172">įstatymo 16 straipsnio 2 dalies 13 punkte nurodytoms aplinkybėms, neprieštarauja Konstitucijos 31 straipsnio 1 daliai, 48 straipsnio 1 dalies nuostatai „kiekvienas žmogus gali laisvai pasirinkti darbą“, konstituciniam teisinės valstybės principui.</text:span></text:p>
      <text:p text:style-name="P1173"><text:span text:style-name="T1174">2</text:span><text:span text:style-name="T1175">. M</text:span><text:span text:style-name="T1176">inėta, kad ginčijamame Valstybės ir tarnybos paslapčių įstatymo (2003 m. gruodžio 16 d. redakcija) 18 straipsnio „Leidimo dirbti ar susipažinti su įslaptinta informacija ir asmens patikimumo pažymėjimo panaikinimas“ 1 dalies 4 punkte nustatyta:</text:span></text:p>
      <text:p text:style-name="P1177"><text:span text:style-name="T1178">„Leidimas<text:s/></text:span><text:span text:style-name="T1179">dirbti ar susipažinti su įslaptinta informacija ir asmens patikimumo pažymėjimas panaikinamas, jeigu:</text:span></text:p>
      <text:p text:style-name="P1180"><text:span text:style-name="T1181">&lt;...&gt;</text:span></text:p>
      <text:p text:style-name="P1182"><text:span text:style-name="T1183">4</text:span><text:span text:style-name="T1184">) atsiranda ar paaiškėja kuri nors iš aplinkybių, nurodytų šio Įstatymo 16 straipsnio 2 dalyje.“</text:span></text:p>
      <text:p text:style-name="P1185"><text:span text:style-name="T1186">Kaip minėta, pareiškėjas ginčija šią<text:s/></text:span><text:span text:style-name="T1187">Valstybės ir tarnybos paslapčių įstatymo (2003 m. gruodžio 16 d. redakcija) 18 straipsnio 1 dalies 4 punkto nuostatą ne visa apimtimi, o tiek, kiek joje nustatyta, kad leidimas dirbti ar susipažinti su įslaptinta informacija arba asmens patikimumo pažymėji</text:span><text:span text:style-name="T1188">mas panaikinamas atsiradus arba paaiškėjus šio įstatymo 16 straipsnio 2 dalies 13 punkte nurodytoms aplinkybėms.</text:span></text:p>
      <text:p text:style-name="P1189"><text:span text:style-name="T1190">3</text:span><text:span text:style-name="T1191">. Taip pat minėta, kad:</text:span></text:p>
      <text:p text:style-name="P1192"><text:span text:style-name="T1193">– Valstybės ir tarnybos paslapčių įstatymo (2003 m. gruodžio 16 d. redakcija) 18 straipsnio 1 dalies 4 punkte nu</text:span><text:span text:style-name="T1194">statytu teisiniu reguliavimu tiek, kiek jis yra susijęs su šio įstatymo 16 straipsnio 2 dalies 13 punktu, siekiama užtikrinti bendrąjį personalo patikimumo reikalavimą, kad leidimą dirbti ar susipažinti su įslaptinta informacija arba asmens patikimumo pažy</text:span><text:span text:style-name="T1195">mėjimą gali turėti tik toks asmuo, kurio patikimumas ir lojalumas Lietuvos valstybei nekelia abejonių: šiuo teisiniu reguliavimu nustatytos aplinkybės, kurios kelia abejonių dėl asmens, einančio pareigas valstybės tarnyboje, kurioms eiti būtinas</text:span><text:span text:style-name="T1196"><text:s/></text:span><text:span text:style-name="T1197">leidimas d</text:span><text:span text:style-name="T1198">irbti ar susipažinti su įslaptinta informacija arba asmens patikimumo pažymėjimas, patikimumo ar lojalumo Lietuvos valstybei, – asmuo yra traukiamas baudžiamojon atsakomybėn už tyčinę nusikalstamą veiką arba jam dėl tokios veikos atliekamas ikiteisminis ar</text:span><text:span text:style-name="T1199"><text:s/>operatyvinis tyrimas;</text:span></text:p>
      <text:p text:style-name="P1200">– atsiradus arba paaiškėjus kuriai nors iš Valstybės ir tarnybos paslapčių įstatymo (2003 m. gruodžio 16 d. redakcija) 16 straipsnio 2 dalies 13 punkte nurodytų aplinkybių (asmuo yra traukiamas baudžiamojon atsakomybėn už tyčinę nusikalstamą veiką arba jam dėl tokios veikos atliekamas ikiteisminis ar operatyvinis tyrimas), pagal Valstybės ir tarnybos paslapčių įstatymo (2003 m. gruodžio 16 d. redakcija) 18 straipsnio 1 dalies 4 punktą visais atvejais turi būti panaikintas asmeniui išduotas leidimas dirbti ar susipažinti su įslaptinta informacija arba asmens patikimumo pažymėjimas ir nėra numatyta, kad toks asmuo galėtų būti pakartotinai tikrinamas dėl jo patikimumo ir lojalumo Lietuvos valstybei;</text:p>
      <text:p text:style-name="P1201"><text:span text:style-name="T1202">– pagal Valstybės ir tarnybos paslapčių</text:span><text:span text:style-name="T1203"><text:s/>įstatymo (2003 m. gruodžio 16 d. redakcija) 18 straipsnio 1 dalies 4 punktą panaikinus leidimą dirbti ar susipažinti su įslaptinta informacija arba asmens patikimumo pažymėjimą, turėjęs tokį leidimą arba pažymėjimą asmuo nebeatitinka būtinos specialiosios</text:span><text:span text:style-name="T1204"><text:s/>sąlygos, kad galėtų eiti valstybės tarnyboje pareigas, susijusias su įslaptintos informacijos naudojimu ar jos apsauga. Tokiu atveju vidaus tarnybos pareigūnas turi būti atleistas iš vidaus tarnybos pagal Vidaus tarnybos statuto 53 straipsnio 1 dalies 17<text:s/></text:span><text:span text:style-name="T1205">punktą (jam įstatymų nustatyta tvarka atėmus specialiąją teisę, susijusią su jo tiesioginių pareigų atlikimu).</text:span></text:p>
      <text:p text:style-name="P1206"><text:span text:style-name="T1207">4</text:span><text:span text:style-name="T1208">. Pareiškėjo nuomone, Valstybės ir tarnybos paslapčių įstatymo (2003 m. gruodžio 16 d. redakcija) 18 straipsnio 1 dalies 4 punkte nustatytas</text:span><text:span text:style-name="T1209"><text:s/>teisinis reguliavimas jo nurodyta apimtimi prieštarauja<text:s/></text:span><text:span text:style-name="T1210">inter alia</text:span><text:span text:style-name="T1211"><text:s/>Konstitucijos 48 straipsnio 1 dalies nuostatai „kiekvienas žmogus gali laisvai pasirinkti darbą“ ir konstituciniam teisinės valstybės principui, nes šis teisinis reguliavimas vertintinas k</text:span><text:span text:style-name="T1212">aip neproporcingas konstitucinės asmens laisvės pasirinkti darbą suvaržymas.</text:span></text:p>
      <text:p text:style-name="P1213"><text:span text:style-name="T1214">5</text:span><text:span text:style-name="T1215">. Šiame Konstitucinio Teismo nutarime minėta, kad Konstitucijos 48 straipsnio 1 dalyje įtvirtintos kiekvieno asmens konstitucinės teisės pasirinkti darbą atmaina yra Konstitu</text:span><text:span text:style-name="T1216">cijos 33 straipsnio 1 dalyje įtvirtinta piliečio teisė lygiomis sąlygomis stoti į valstybės tarnybą. Taip pat minėta, kad Konstitucijos 33 straipsnio 1 dalies nuostata, įtvirtinanti piliečių teisę lygiomis sąlygomis stoti į Lietuvos Respublikos valstybinę<text:s/></text:span><text:span text:style-name="T1217">tarnybą, neturi būti aiškinama tik lingvistiškai ir neturi būti suprantama tik kaip teisė stoti į valstybės tarnybą, t. y. tik kaip susijusi su asmens priėmimu į valstybės tarnybą; valstybės tarnybos santykiai apima ne tik santykius, susijusius su piliečio</text:span><text:span text:style-name="T1218"><text:s/>teisės lygiomis sąlygomis stoti į Lietuvos Respublikos valstybinę tarnybą įgyvendinimu, bet ir santykius, susiklostančius piliečiui įstojus į valstybės tarnybą ir einant pareigas valstybės tarnyboje.</text:span></text:p>
      <text:p text:style-name="P1219"><text:span text:style-name="T1220">Atsižvelgdamas į tai, Konstitucinis Teismas tirs ir tai</text:span><text:span text:style-name="T1221">, ar pareiškėjo ginčijamas Valstybės ir tarnybos paslapčių įstatymo (2003 m. gruodžio 16 d. redakcija) 18 straipsnio 1 dalies 4 punkte nustatytas teisinis reguliavimas neprieštarauja Konstitucijos 33 straipsnio 1 dalies nuostatai „piliečiai turi &lt;...&gt; teis</text:span><text:span text:style-name="T1222">ę lygiomis sąlygomis stoti į Lietuvos Respublikos valstybinę tarnybą“.</text:span></text:p>
      <text:p text:style-name="P1223"><text:span text:style-name="T1224">6</text:span><text:span text:style-name="T1225">. Minėta, kad pagal Konstituciją riboti žmogaus teises ir laisves galima, jeigu laikomasi šių sąlygų: tai daroma įstatymu; apribojimai yra būtini demokratinėje visuomenėje siekiant</text:span><text:span text:style-name="T1226"><text:s/>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1227"><text:span text:style-name="T1228">Šiame Kons</text:span><text:span text:style-name="T1229">titucinio Teismo nutarime konstatuota, kad konstitucinio proporcingumo principo reikalavimas asmens teisių ir laisvių įstatymu neriboti labiau negu reikia teisėtiems ir visuomenei svarbiems tikslams pasiekti</text:span><text:span text:style-name="T1230"><text:s/>inter alia</text:span><text:span text:style-name="T1231"><text:s/>suponuoja reikalavimą įstatymų leidėj</text:span><text:span text:style-name="T1232">ui nustatyti tokį teisinį reguliavimą, kuris sudarytų prielaidas pakankamai individualizuoti asmens teisių ir laisvių apribojimus: ribojantis asmens teises ir laisves įstatymo nustatytas teisinis reguliavimas turi būti toks, kad sudarytų prielaidas kiek įm</text:span><text:span text:style-name="T1233">anoma įvertinti individualią kiekvieno asmens situaciją ir, atsižvelgiant į visas svarbias aplinkybes, atitinkamai individualizuoti konkrečias tam asmeniui taikytinas ribojančias jo teises priemones.</text:span></text:p>
      <text:p text:style-name="P1234"><text:span text:style-name="T1235">7</text:span><text:span text:style-name="T1236">. Vertinant ginčijamą Valstybės ir tarnybos paslapč</text:span><text:span text:style-name="T1237">ių įstatymo (2003 m. gruodžio 16 d. redakcija) 18 straipsnio 1 dalies 4 punkte nustatytą teisinį reguliavimą pažymėtina, kad juo siekiama konstituciškai svarbių tikslų – užtikrinti, kad pareigas valstybės tarnyboje, susijusias su įslaptintos informacijos n</text:span><text:span text:style-name="T1238">audojimu ar jos apsauga, eitų tik tokie asmenys, kurių patikimumas ir lojalumas Lietuvos valstybei nekelia jokių abejonių, kartu užkirsti kelią galimoms grėsmėms įslaptintos informacijos saugumui ir su tokia informacija susijusiems valstybės interesams.</text:span></text:p>
      <text:p text:style-name="P1239"><text:span text:style-name="T1240">8</text:span><text:span text:style-name="T1241">. Minėta, pagal ginčijamą Valstybės ir tarnybos paslapčių įstatymo (2003 m. gruodžio 16 d. redakcija) 18 straipsnio 1 dalies 4 punkte nustatytą teisinį reguliavimą visais atvejais, atsiradus arba paaiškėjus kuriai nors iš šio įstatymo 16 straipsnio 2 da</text:span><text:span text:style-name="T1242">lies 13 punkte nurodytų aplinkybių, t. y. kai asmuo traukiamas baudžiamojon atsakomybėn už bet kokią tyčinę nusikalstamą veiką arba jam dėl bet kokios tyčinės veikos atliekamas ikiteisminis ar operatyvinis tyrimas, leidimas dirbti ar susipažinti su įslapti</text:span><text:span text:style-name="T1243">nta informacija arba asmens patikimumo pažymėjimas turi būti panaikintas be jokio papildomo asmens, kuriam toks leidimas ar pažymėjimas buvo išduotas, tikrinimo, ir šis asmuo nebegali toliau eiti pareigų valstybės tarnyboje, kurioms eiti būtinas toks leidi</text:span><text:span text:style-name="T1244">mas ar pažymėjimas.</text:span></text:p>
      <text:p text:style-name="P1245"><text:span text:style-name="T1246">8.1</text:span><text:span text:style-name="T1247">. Kartu pažymėtina, kad asmuo gali būti traukiamas baudžiamojon atsakomybėn arba jam gali būti pradėtas ikiteisminis tyrimas dėl labai įvairių tyčinių nusikalstamų veikų. Jis gali būti traukiamas baudžiamojon atsakomybėn<text:s/></text:span><text:span text:style-name="T1248">inter alia</text:span><text:span text:style-name="T1249"><text:s/></text:span><text:span text:style-name="T1250">dėl nesunkių tyčinių nusikaltimų ir tyčinių baudžiamųjų nusižengimų, dėl kurių asmens teistumas pagal Valstybės ir tarnybos paslapčių įstatymo (2003 m. gruodžio 16 d. redakcija) 16 straipsnio 2 dalies 6 punktą</text:span><text:span text:style-name="T1251"><text:s/></text:span><text:span text:style-name="T1252">nebūtų kliūtis išduoti leidimą dirbti ar susi</text:span><text:span text:style-name="T1253">pažinti su įslaptinta informacija arba asmens patikimumo pažymėjimą.</text:span></text:p>
      <text:p text:style-name="P1254"><text:span text:style-name="T1255">Taip pat pažymėtina, kad pagal Operatyvinės veiklos įstatymo 9 straipsnį operatyvinis tyrimas gali būti pradėtas ne tik tada, kai reikia imtis veiksmų vykdant valstybės paslapčių apsaugą,</text:span><text:span text:style-name="T1256"><text:s/>bet ir kitais atvejais,<text:s/></text:span><text:span text:style-name="T1257">inter alia</text:span><text:span text:style-name="T1258"><text:s/>kai nusikalstamos veikos požymiai nėra nustatyti, bet turima informacijos apie rengiamą, daromą ar padarytą labai sunkų ar sunkų nusikaltimą arba apie tam tikrus apysunkius nusikaltimus, kai yra informacijos apie kitų va</text:span><text:span text:style-name="T1259">lstybių specialiųjų tarnybų veiklą, kai turima informacijos apie veikas, keliančias grėsmę valstybės konstitucinei santvarkai, jos nepriklausomybei, ekonominiam saugumui, valstybės gynybinės galios užtikrinimui ar kitiems svarbiems nacionalinio saugumo int</text:span><text:span text:style-name="T1260">eresams, t. y. pagrindas pradėti operatyvinį tyrimą dėl asmens galimos tyčinės nusikalstamos veikos gali būti nepatikrinta operatyvinė informacija apie tokią veiką.</text:span></text:p>
      <text:p text:style-name="P1261">Todėl, įstatymų leidėjui Valstybės ir tarnybos paslapčių įstatymo (2003 m. gruodžio 16 d. redakcija) 18 straipsnio 1 dalies 4 punkte nenumačius galimybės vertinti reikšmingų aplinkybių, susijusių su konkrečiu atveju, kai asmuo yra traukiamas baudžiamojon atsakomybėn už tyčinę nusikalstamą veiką arba jam dėl tokios veikos yra atliekamas ikiteisminis ar operatyvinis tyrimas ir kartu patikrinti asmens patikimumo ir lojalumo Lietuvos valstybei, yra sudaromos prielaidos atsirasti ir tokioms situacijoms, kai asmeniui panaikinamas leidimas dirbti ar susipažinti su įslaptinta informacija arba asmens patikimumo pažymėjimas ir dėl to asmuo netenka pareigų valstybės tarnyboje, kurioms eiti toks leidimas ar pažymėjimas yra būtinas, net ir tais atvejais, kai su asmens traukimu baudžiamojon atsakomybėn, ikiteisminiu ar operatyviniu tyrimu susijusios aplinkybės<text:s/>nėra tokios, kurios keltų abejonių dėl tokio asmens patikimumo ir lojalumo Lietuvos valstybei ir dėl kurių tolesnis asmens darbas su įslaptinta informacija galėtų kelti grėsmę tokios informacijos saugumui.</text:p>
      <text:p text:style-name="P1262"><text:span text:style-name="T1263">Taigi pagal ginčijamame Valstybės ir tarnybos pasl</text:span><text:span text:style-name="T1264">apčių įstatymo (2003 m. gruodžio 16 d. redakcija) 18 straipsnio 1 dalies 4 punkte nustatytą teisinį reguliavimą galimi ir tokie atvejai, kai mažareikšmės aplinkybės būtų pagrindas abejoti asmens patikimumu ar lojalumu Lietuvos valstybei ir dėl to asmuo net</text:span><text:span text:style-name="T1265">ektų darbo valstybės tarnyboje.</text:span></text:p>
      <text:p text:style-name="P1266"><text:span text:style-name="T1267">8.2</text:span><text:span text:style-name="T1268">. Nors įstatymų leidėjas ir turi plačią diskreciją reguliuoti santykius, susijusius su valstybės ir tarnybos paslapčių apsauga, jis negali nustatyti tokio teisinio reguliavimo, kuris sudarytų prielaidas įstatymo<text:s/></text:span><text:span text:style-name="T1269">įgaliotai valstybės institucijai, remiantis mažareikšmėmis aplinkybėmis, konstatuoti asmens, einančio</text:span><text:span text:style-name="T1270"><text:s/></text:span><text:span text:style-name="T1271">pareigas valstybės tarnyboje, susijusias su įslaptintos informacijos naudojimu ar jos apsauga, nepatikimumą ar nelojalumą Lietuvos valstybei ir dėl to asm</text:span><text:span text:style-name="T1272">eniui netekti darbo valstybės tarnyboje.</text:span></text:p>
      <text:p text:style-name="P1273"><text:span text:style-name="T1274">9</text:span><text:span text:style-name="T1275">. Taigi ginčijamas Valstybės ir tarnybos paslapčių įstatymo (2003 m. gruodžio 16 d. redakcija) 18 straipsnio 1 dalies 4 punkte nustatytas teisinis reguliavimas nesudaro prielaidų valstybės įgaliotai instituci</text:span><text:span text:style-name="T1276">jai vertinti su asmens traukimu baudžiamojon atsakomybėn, ikiteisminiu ar operatyviniu tyrimu susijusių aplinkybių ir atitinkamai individualizuoti konkrečių tam asmeniui taikytinų priemonių, ribojančių jo teises; vienintelė priemonė, kuri taikoma visais at</text:span><text:span text:style-name="T1277">vejais, kai asmuo traukiamas baudžiamojon atsakomybėn už tyčinę nusikalstamą veiką arba jam dėl tokios veikos atliekamas ikiteisminis ar operatyvinis tyrimas, yra leidimo dirbti ar susipažinti su įslaptinta informacija arba asmens patikimumo pažymėjimo pan</text:span><text:span text:style-name="T1278">aikinimas ir paskesnis asmens atleidimas iš pareigų valstybės tarnyboje, kurioms eiti toks leidimas ar pažymėjimas yra būtinas.</text:span></text:p>
      <text:p text:style-name="P1279"><text:span text:style-name="T1280">Todėl konstatuotina, kad ginčijamas Valstybės ir tarnybos paslapčių įstatymo (2003 m. gruodžio 16 d. redakcija) 18 straipsnio 1<text:s/></text:span><text:span text:style-name="T1281">dalies 4 punkte nustatytas teisinis reguliavimas, pagal kurį nenumatyta galimybė vertinti, ar su asmens traukimu baudžiamojon atsakomybėn, ikiteisminiu ar operatyviniu tyrimu susijusios aplinkybės kelia tokių abejonių dėl asmens patikimumo ir lojalumo Liet</text:span><text:span text:style-name="T1282">uvos valstybei, kad tolesnis jo darbas su įslaptinta informacija keltų grėsmę tokios informacijos saugumui, neatitinka iš konstitucinio proporcingumo principo kylančio reikalavimo pakankamai individualizuoti asmens teisių ir laisvių apribojimus ir yra vert</text:span><text:span text:style-name="T1283">intinas kaip neproporcingas Konstitucijos 33 straipsnio 1 dalyje įtvirtintos piliečio teisės lygiomis sąlygomis stoti į valstybės tarnybą varžymas.</text:span></text:p>
      <text:p text:style-name="P1284"><text:span text:style-name="T1285">10</text:span><text:span text:style-name="T1286">. Atsižvelgiant į išdėstytus argumentus darytina išvada, kad Valstybės ir tarnybos paslapčių įstatymo<text:s/></text:span><text:span text:style-name="T1287">(2003 m. gruodžio 16 d. redakcija) 18 straipsnio 1 dalies 4 punktas tiek, kiek jame nustatyta, kad leidimas dirbti ar susipažinti su įslaptinta informacija arba asmens patikimumo pažymėjimas panaikinamas atsiradus arba paaiškėjus 16 straipsnio 2 dalies 13<text:s/></text:span><text:span text:style-name="T1288">punkte nurodytoms aplinkybėms, ir nenustatyta, kad prieš sprendžiant dėl tokio leidimo arba pažymėjimo panaikinimo atsiradus arba paaiškėjus šioms aplinkybėms asmens patikimumas ir lojalumas Lietuvos valstybei turi būti papildomai tikrinami siekiant nustat</text:span><text:span text:style-name="T1289">yti, ar tolesnis jo darbas nekeltų grėsmės įslaptintos informacijos saugumui, prieštarauja Konstitucijos 33 straipsnio 1 dalies nuostatai „piliečiai turi &lt;...&gt; teisę lygiomis sąlygomis stoti į Lietuvos Respublikos valstybinę tarnybą“, konstituciniam teisin</text:span><text:span text:style-name="T1290">ės valstybės principui.</text:span></text:p>
      <text:p text:style-name="P1291"><text:span text:style-name="T1292">11</text:span><text:span text:style-name="T1293">. Atsižvelgiant į tai, kad, kaip minėta, Konstitucijos 33 straipsnio 1 dalyje įtvirtinta piliečio teisė lygiomis sąlygomis stoti į valstybės tarnybą yra Konstitucijos 48 straipsnio 1 dalyje įtvirtintos kiekvieno asmens konstit</text:span><text:span text:style-name="T1294">ucinės teisės pasirinkti darbą atmaina, dėl tų pačių argumentų konstatuotina, kad Valstybės ir tarnybos paslapčių įstatymo (2003 m. gruodžio 16 d. redakcija) 18 straipsnio 1 dalies 4 punktas tiek, kiek jame nustatyta, kad leidimas dirbti ar susipažinti su<text:s/></text:span><text:span text:style-name="T1295">įslaptinta informacija arba asmens patikimumo pažymėjimas panaikinamas atsiradus arba paaiškėjus 16 straipsnio 2 dalies 13 punkte nurodytoms aplinkybėms, ir nenustatyta, kad prieš sprendžiant dėl tokio leidimo arba pažymėjimo panaikinimo atsiradus arba paa</text:span><text:span text:style-name="T1296">iškėjus šioms aplinkybėms asmens patikimumas ir lojalumas Lietuvos valstybei turi būti papildomai tikrinami siekiant nustatyti, ar tolesnis jo darbas su įslaptinta informacija nekeltų grėsmės tokios informacijos saugumui, prieštarauja ir Konstitucijos 48 s</text:span><text:span text:style-name="T1297">traipsnio 1 dalies nuostatai „kiekvienas žmogus gali laisvai pasirinkti darbą“.</text:span></text:p>
      <text:p text:style-name="P1298"><text:span text:style-name="T1299">12</text:span><text:span text:style-name="T1300">. Konstitucinis Teismas, šiame nutarime konstatavęs, kad Valstybės ir tarnybos paslapčių įstatymo (2003 m. gruodžio 16 d. redakcija) 18 straipsnio 1 dalies 4 punktas tiek</text:span><text:span text:style-name="T1301">, kiek jame nustatyta, kad leidimas dirbti ar susipažinti su įslaptinta informacija arba asmens patikimumo pažymėjimas panaikinamas atsiradus arba paaiškėjus 16 straipsnio 2 dalies 13 punkte nurodytoms aplinkybėms, ir nenustatyta, kad prieš sprendžiant dėl</text:span><text:span text:style-name="T1302"><text:s/>tokio leidimo arba pažymėjimo panaikinimo atsiradus arba paaiškėjus šioms aplinkybėms asmens patikimumas ir lojalumas Lietuvos valstybei turi būti papildomai tikrinami siekiant nustatyti, ar tolesnis jo darbas su įslaptinta informacija nekeltų grėsmės tok</text:span><text:span text:style-name="T1303">ios informacijos saugumui</text:span><text:span text:style-name="T1304">,<text:s/></text:span><text:span text:style-name="T1305">prieštarauja Konstitucijos 33 straipsnio 1 dalies nuostatai „piliečiai turi &lt;...&gt; teisę lygiomis sąlygomis stoti į Lietuvos Respublikos valstybinę tarnybą“, 48 straipsnio 1 dalies nuostatai „kiekvienas žmogus gali laisvai pasirin</text:span><text:span text:style-name="T1306">kti darbą“, konstituciniam teisinės valstybės principui, toliau netirs, ar Valstybės ir tarnybos paslapčių įstatymo (2003 m. gruodžio 16 d. redakcija) 18 straipsnio 1 dalies 4 punktas tiek pat neprieštarauja Konstitucijos 31 straipsnio 1 daliai.</text:span></text:p>
      <text:p text:style-name="P1307"/>
      <text:p text:style-name="P1308"><text:span text:style-name="T1309">VII</text:span></text:p>
      <text:p text:style-name="P1310"/>
      <text:p text:style-name="P1311"><text:span text:style-name="T1312">Dėl Vidaus tarnybos statuto 28 straipsnio (2007 m. gegužės 15 d. redakcija) tiek, kiek jame nėra nustatyti vadovo, turinčio teisę skirti asmenį į pareigas, įgaliojimai nušalinti pareigūną nuo pareigų, kurioms eiti būtinas leidimas dirbti ar susipažinti<text:s/></text:span><text:span text:style-name="T1313">su įslaptinta informacija arba asmens patikimumo pažymėjimas, tuo atveju, kai asmuo yra traukiamas baudžiamojon atsakomybėn už tyčinę nusikalstamą veiką arba jam dėl tokios veikos atliekamas ikiteisminis ar operatyvinis tyrimas, atitikties Konstitucijos 31</text:span><text:span text:style-name="T1314"><text:s/>straipsnio 1 daliai, 48 straipsnio 1 dalies nuostatai „kiekvienas žmogus gali laisvai pasirinkti darbą“, konstituciniam teisinės valstybės principui.</text:span></text:p>
      <text:p text:style-name="P1315"><text:span text:style-name="T1316">1</text:span><text:span text:style-name="T1317">. Minėta, kad šioje konstitucinės justicijos byloje pareiškėjas abejoja, ar Vidaus tarnybos statuto<text:s/></text:span><text:span text:style-name="T1318">28 straipsnis (2007 m. gegužės 15 d. redakcija) tiek, kiek jame nėra nustatyti vadovo, turinčio teisę asmenį skirti į pareigas, įgaliojimai nušalinti pareigūną nuo pareigų, kurioms eiti būtinas leidimas dirbti ar susipažinti su įslaptinta informacija arba<text:s/></text:span><text:span text:style-name="T1319">asmens patikimumo pažymėjimas, tuo atveju, kai asmuo yra traukiamas baudžiamojon atsakomybėn už tyčinę nusikalstamą veiką arba jam dėl tokios veikos atliekamas ikiteisminis ar operatyvinis tyrimas, neprieštarauja Konstitucijos 31 straipsnio 1 daliai, 48 st</text:span><text:span text:style-name="T1320">raipsnio 1 dalies nuostatai „kiekvienas žmogus gali laisvai pasirinkti darbą“, konstituciniam teisinės valstybės principui.</text:span></text:p>
      <text:p text:style-name="P1321"><text:span text:style-name="T1322">2</text:span><text:span text:style-name="T1323">. Minėta, kad Vidaus tarnybos statuto 28 straipsnyje „Pareigūno nušalinimas nuo pareigų“ (2007 m. gegužės 15 d. redakcija) nust</text:span><text:span text:style-name="T1324">atyti trys vidaus tarnybos pareigūno nušalinimo nuo pareigų atvejai:</text:span></text:p>
      <text:p text:style-name="P1325">– tarnybos metu dėl apsvaigimo nuo alkoholio, narkotinių, psichotropinių ar kitų svaigiųjų medžiagų – tiesioginio vadovo sprendimu;</text:p>
      <text:p text:style-name="P1326">– tarnybinio patikrinimo metu – vadovo, turinčio teisę<text:s/>skirti į pareigas, įsakymu;</text:p>
      <text:p text:style-name="P1327">– pradėjus ikiteisminį tyrimą – Baudžiamojo proceso kodekso nustatyta tvarka.</text:p>
      <text:p text:style-name="P1328">Pažymėtina, kad kitų vidaus tarnybos pareigūno nušalinimo nuo pareigų atvejų Vidaus tarnybos statute nenumatyta.</text:p>
      <text:p text:style-name="P1329">Minėta ir tai, kad Baudžiamojo proceso kodekso 157 straipsnyje numatyti teismo įgaliojimai laikinai nušalinti nuo pareigų, tačiau jie skirti ne įslaptintos informacijos apsaugai užtikrinti, o tam, kad būtų greičiau ir nešališkiau ištirta nusikalstama veika ar užkirsta galimybė daryti naujas nusikalstamas veikas.</text:p>
      <text:p text:style-name="P1330"><text:span text:style-name="T1331">Taip pat minėta, kad už įslaptintos informacijos apsaugą atsako<text:s/></text:span><text:span text:style-name="T1332">inter alia</text:span><text:span text:style-name="T1333"><text:s/>vadovas, turintis teisę skirti asmenį į pareigas; vienintelė priemonė, kurią jis gali taikyti tais atvejais, kai asmuo traukiamas baudžiamojon atsakomybėn už ty</text:span><text:span text:style-name="T1334">činę nusikalstamą veiką arba jam dėl tokios veikos atliekamas ikiteisminis ar operatyvinis tyrimas, yra leidimo dirbti ar susipažinti su įslaptinta informacija arba asmens patikimumo pažymėjimo panaikinimas ir paskesnis asmens atleidimas iš pareigų valstyb</text:span><text:span text:style-name="T1335">ės tarnyboje, kurioms eiti toks leidimas ar pažymėjimas yra būtinas.</text:span></text:p>
      <text:p text:style-name="P1336"><text:span text:style-name="T1337">3</text:span><text:span text:style-name="T1338">. Pareiškėjo nuomone, Vidaus tarnybos statuto 28 straipsnis (2007 m. gegužės 15 d. redakcija), kuriame nenustatyti vadovo, turinčio teisę skirti asmenį į pareigas, įgaliojimai nušalinti pareigūną nuo pareigų tuo atveju, kai asmuo yra traukiamas baudžiamojo</text:span><text:span text:style-name="T1339">n atsakomybėn už tyčinę nusikalstamą veiką arba jam dėl tokios veikos atliekamas ikiteisminis ar operatyvinis tyrimas, prieštarauja<text:s/></text:span><text:span text:style-name="T1340">inter alia</text:span><text:span text:style-name="T1341"><text:s/>Konstitucijos 48 straipsnio 1 dalies nuostatai „kiekvienas žmogus gali laisvai pasirinkti darbą“, konstituciniam<text:s/></text:span><text:span text:style-name="T1342">teisinės valstybės principui, nes dėl šios priežasties pagal Valstybės ir tarnybos paslapčių įstatymo (2003 m. gruodžio 16 d. redakcija) 18 straipsnio 1 dalies 4 punktą panaikinus vidaus tarnybos pareigūnui išduotą leidimą dirbti ar susipažinti su įslaptin</text:span><text:span text:style-name="T1343">ta informacija arba asmens patikimumo pažymėjimą, vadovui, turinčiam teisę skirti asmenį į pareigas, nelieka jokio kito pasirinkimo, kaip tik tokį pareigūną atleisti iš vidaus tarnybos, nors demokratinėje visuomenėje nėra ir negali būti pagrįsto intereso t</text:span><text:span text:style-name="T1344">aikyti tokią neproporcingą priemonę.</text:span></text:p>
      <text:p text:style-name="P1345"><text:span text:style-name="T1346">4</text:span><text:span text:style-name="T1347">. Minėta, kad Konstitucijos 48 straipsnio 1 dalyje įtvirtintos kiekvieno asmens konstitucinės teisės pasirinkti darbą atmaina yra Konstitucijos 33 straipsnio 1 dalyje įtvirtinta piliečio teisė lygiomis sąlygomis st</text:span><text:span text:style-name="T1348">oti į valstybės tarnybą. Taip pat minėta, kad Konstitucijos 33 straipsnio 1 dalies nuostata, įtvirtinanti piliečių teisę lygiomis sąlygomis stoti į Lietuvos Respublikos valstybinę tarnybą, neturi būti aiškinama tik lingvistiškai ir neturi būti suprantama t</text:span><text:span text:style-name="T1349">ik kaip teisė stoti į valstybės tarnybą, t. y. tik kaip susijusi su asmens priėmimu į valstybės tarnybą; valstybės tarnybos santykiai apima ne tik santykius, susijusius su piliečio teisės lygiomis sąlygomis stoti į Lietuvos Respublikos valstybinę tarnybą į</text:span><text:span text:style-name="T1350">gyvendinimu, bet ir santykius, susiklostančius piliečiui įstojus į valstybės tarnybą ir einant pareigas valstybės tarnyboje.</text:span></text:p>
      <text:p text:style-name="P1351"><text:span text:style-name="T1352">Atsižvelgdamas į tai, Konstitucinis Teismas šioje konstitucinės justicijos byloje tirs ir tai, ar pareiškėjo ginčijamas Vidaus tarn</text:span><text:span text:style-name="T1353">ybos statuto 28 straipsnis (2007 m. gegužės 15 d. redakcija) neprieštarauja Konstitucijos 33 straipsnio 1 dalies nuostatai „piliečiai turi &lt;...&gt; teisę lygiomis sąlygomis stoti į Lietuvos Respublikos valstybinę tarnybą“.</text:span></text:p>
      <text:p text:style-name="P1354"><text:span text:style-name="T1355">5</text:span><text:span text:style-name="T1356">. Minėta, kad pareiškėjas ginči</text:span><text:span text:style-name="T1357">ja, jo manymu, Vidaus tarnybos statuto 28 straipsnyje (2007 m. gegužės 15 d. redakcija) esančią legislatyvinę omisiją – tai, kas šiame teisės akte nėra nustatyta, nors, pareiškėjo manymu, pagal Konstituciją įstatymų leidėjo turėtų būti nustatyta, taigi gin</text:span><text:span text:style-name="T1358">čijama tokia teisinio reguliavimo spraga, kurią, pareiškėjo nuomone, Konstitucija draudžia.</text:span></text:p>
      <text:p text:style-name="P1359"><text:span text:style-name="T1360">Kaip minėta, teisės spraga,<text:s/></text:span><text:span text:style-name="T1361">inter alia</text:span><text:span text:style-name="T1362"><text:s/>legislatyvinė omisija, visuomet reiškia, kad atitinkamų visuomeninių santykių teisinis reguliavimas apskritai nei eksplicitiš</text:span><text:span text:style-name="T1363">kai, nei implicitiškai nėra nustatytas nei tam tikrame teisės akte (jo dalyje), nei kuriuose nors kituose teisės aktuose, tačiau poreikis tuos visuomeninius santykius teisiškai sureguliuoti yra, o legislatyvinės omisijos atveju tas teisinis reguliavimas tu</text:span><text:span text:style-name="T1364">ri būti nustatytas būtent tame teisės akte (būtent toje jo dalyje), nes to reikalauja kuris nors aukštesnės galios teisės aktas,<text:s/></text:span><text:span text:style-name="T1365">inter alia</text:span><text:span text:style-name="T1366"><text:s/>pati Konstitucija.</text:span></text:p>
      <text:p text:style-name="P1367"><text:span text:style-name="T1368">6</text:span><text:span text:style-name="T1369">. Vidaus tarnybos statuto 28 straipsnis (2007 m. gegužės 15 d. redakcija) skirtas vidaus tar</text:span><text:span text:style-name="T1370">nybos pareigūno nušalinimui nuo pareigų reguliuoti. Tačiau nei jame, nei kitose šio statuto nuostatose nėra nustatyti vadovo, turinčio teisę skirti asmenį į pareigas, įgaliojimai nušalinti pareigūną nuo pareigų, kurioms eiti būtinas leidimas dirbti ar susi</text:span><text:span text:style-name="T1371">pažinti su įslaptinta informacija arba asmens patikimumo pažymėjimas, tuo atveju, kai pareigūnas yra traukiamas baudžiamojon atsakomybėn už tyčinę nusikalstamą veiką arba jam dėl tokios veikos atliekamas ikiteisminis ar operatyvinis tyrimas.</text:span></text:p>
      <text:p text:style-name="P1372"><text:span text:style-name="T1373">Pažymėtina, ka</text:span><text:span text:style-name="T1374">d vidaus tarnybos pareigūno nušalinimo nuo pareigų, susijusių su įslaptintos informacijos naudojimu ar jos apsauga, atvejų, kai siekiama užtikrinti įslaptintos informacijos apsaugą, nenustato nei Valstybės ir tarnybos paslapčių įstatymas (2003 m. gruodžio<text:s/></text:span><text:span text:style-name="T1375">16 d. redakcija), nei Lietuvos Respublikos valstybės tarnybos įstatymas (2002 m. balandžio 23 d. redakcija su vėlesniais pakeitimais ir papildymais).</text:span></text:p>
      <text:p text:style-name="P1376"><text:span text:style-name="T1377">7</text:span><text:span text:style-name="T1378">. Šiame Konstitucinio Teismo nutarime aiškinant Konstitucijos 33 straipsnio 1 dalies nuostatą, įtvirt</text:span><text:span text:style-name="T1379">inančią piliečių teisę lygiomis sąlygomis stoti į Lietuvos Respublikos valstybinę tarnybą, ir iš konstitucinio teisinės valstybės principo kylančius imperatyvus minėta, kad:</text:span></text:p>
      <text:p text:style-name="P1380"><text:span text:style-name="T1381">– asmenims, einantiems</text:span><text:span text:style-name="T1382"><text:s/></text:span><text:span text:style-name="T1383">pareigas valstybės tarnyboje, susijusias su įslaptintos inf</text:span><text:span text:style-name="T1384">ormacijos naudojimu ar jos apsauga, keliama specialioji sąlyga yra ypatingas ir nė kiek neabejotinas patikimumas ir lojalumas Lietuvos valstybei;</text:span></text:p>
      <text:p text:style-name="P1385"><text:span text:style-name="T1386">– įstatymų leidėjas turi plačią diskreciją reguliuodamas santykius, susijusius su valstybės ir tarnybos paslap</text:span><text:span text:style-name="T1387">čių apsauga,<text:s/></text:span><text:span text:style-name="T1388">inter alia</text:span><text:span text:style-name="T1389"><text:s/>nustatydamas asmenų, einančių pareigas valstybės tarnyboje, susijusias su įslaptintos informacijos naudojimu ar jos apsauga, patikimumo ir lojalumo Lietuvos valstybei kriterijus ir tokių asmenų patikrinimo procedūras; įgyvendindamas</text:span><text:span text:style-name="T1390"><text:s/>šią diskreciją įstatymų leidėjas turi paisyti Konstitucijos normų ir principų,<text:s/></text:span><text:span text:style-name="T1391">inter alia</text:span><text:span text:style-name="T1392"><text:s/>konstitucinio teisinės valstybės principo;</text:span></text:p>
      <text:p text:style-name="P1393"><text:span text:style-name="T1394">– reguliuojant valstybės tarnybos santykius,<text:s/></text:span><text:span text:style-name="T1395">inter alia</text:span><text:span text:style-name="T1396"><text:s/>santykius, susijusius su valstybės ir tarnybos paslapčių apsauga,</text:span><text:span text:style-name="T1397"><text:s/></text:span><text:span text:style-name="T1398">turi būti paisoma<text:s/></text:span><text:span text:style-name="T1399">inter alia</text:span><text:span text:style-name="T1400"><text:s/>konstitucinio proporcingumo principo, kuris reiškia, kad įstatyme numatytos priemonės turi atitikti teisėtus ir visuomenei svarbius tikslus, kad jos turi būti būtinos minėtiems tikslams pasiekti ir kad neturi varžyti asmens tei</text:span><text:span text:style-name="T1401">sių ir laisvių akivaizdžiai labiau negu reikia šiems tikslams pasiekti;</text:span></text:p>
      <text:p text:style-name="P1402"><text:span text:style-name="T1403">– konstitucinio proporcingumo principo reikalavimas asmens teisių ir laisvių įstatymu neriboti labiau negu reikia teisėtiems ir visuomenei svarbiems tikslams pasiekti</text:span><text:span text:style-name="T1404"><text:s/>inter alia</text:span><text:span text:style-name="T1405"><text:s/>suponu</text:span><text:span text:style-name="T1406">oja reikalavimą įstatymų leidėjui nustatyti tokį teisinį reguliavimą, kuris sudarytų prielaidas pakankamai individualizuoti asmens teisių ir laisvių apribojimus: ribojantis asmens teises ir laisves įstatymo nustatytas teisinis reguliavimas turi būti toks,<text:s/></text:span><text:span text:style-name="T1407">kad sudarytų prielaidas kiek įmanoma įvertinti individualią kiekvieno asmens situaciją ir, atsižvelgiant į visas svarbias aplinkybes, atitinkamai individualizuoti konkrečias tam asmeniui taikytinas ribojančias jo teises priemones.</text:span></text:p>
      <text:p text:style-name="P1408"><text:span text:style-name="T1409">8</text:span><text:span text:style-name="T1410">. Taigi iš Konstituc</text:span><text:span text:style-name="T1411">ijos 33 straipsnio 1 dalies nuostatos „piliečiai turi &lt;...&gt; teisę lygiomis sąlygomis stoti į Lietuvos Respublikos valstybinę tarnybą“ ir iš minėtų konstitucinių teisinės valstybės principo imperatyvų įstatymų leidėjui kyla pareiga nustatyti tokį teisinį re</text:span><text:span text:style-name="T1412">guliavimą, kuriuo būtų nustatyta alternatyvi priemonė leidimui dirbti ar susipažinti su įslaptinta informacija arba asmens patikimumo pažymėjimui panaikinti ir asmeniui atleisti iš pareigų valstybės tarnyboje, kuri sudarytų prielaidas pakankamai individual</text:span><text:span text:style-name="T1413">izuoti asmens teisių ir laisvių apribojimus ir kiek įmanoma įvertinti individualią kiekvieno asmens situaciją. Tokia priemonė<text:s/></text:span><text:span text:style-name="T1414">inter alia</text:span><text:span text:style-name="T1415"><text:s/>yra nušalinimas nuo pareigų, taikomas tais atvejais, kai asmuo traukiamas baudžiamojon atsakomybėn už tyčinę nusikalsta</text:span><text:span text:style-name="T1416">mą veiką arba jam dėl tokios veikos atliekamas ikiteisminis ar operatyvinis tyrimas, ir sudarantis prielaidas papildomai patikrinti asmens patikimumą ir lojalumą Lietuvos valstybei siekiant nustatyti, ar tolesnis jo darbas nekeltų grėsmės įslaptintos infor</text:span><text:span text:style-name="T1417">macijos saugumui</text:span><text:span text:style-name="T1418">.</text:span></text:p>
      <text:p text:style-name="P1419"><text:span text:style-name="T1420">9</text:span><text:span text:style-name="T1421">. Atsižvelgiant į išdėstytus argumentus darytina išvada, kad Vidaus tarnybos statuto 28 straipsnis (2007 m. gegužės 15 d. redakcija) tiek, kiek jame nėra nustatyti vadovo, turinčio teisę skirti asmenį į pareigas, įgaliojimai nušalint</text:span><text:span text:style-name="T1422">i pareigūną nuo pareigų, kurioms eiti būtinas leidimas dirbti ar susipažinti su įslaptinta informacija arba asmens patikimumo pažymėjimas, tuo atveju, kai asmuo yra traukiamas baudžiamojon atsakomybėn už tyčinę nusikalstamą veiką arba jam dėl tokios veikos</text:span><text:span text:style-name="T1423"><text:s/>atliekamas ikiteisminis ar operatyvinis tyrimas, prieštarauja Konstitucijos 33 straipsnio 1 dalies nuostatai „piliečiai turi &lt;...&gt; teisę lygiomis sąlygomis stoti į Lietuvos Respublikos valstybinę tarnybą“, konstituciniam teisinės valstybės principui.</text:span></text:p>
      <text:p text:style-name="P1424"><text:span text:style-name="T1425">10</text:span><text:span text:style-name="T1426">. Atsižvelgiant į tai, kad, kaip minėta, Konstitucijos 33 straipsnio 1 dalyje įtvirtinta piliečio teisė lygiomis sąlygomis stoti į valstybės tarnybą yra Konstitucijos 48 straipsnio 1 dalyje įtvirtintos kiekvieno asmens konstitucinės teisės pasirinkti dar</text:span><text:span text:style-name="T1427">bą atmaina, dėl tų pačių argumentų konstatuotina, kad Vidaus tarnybos statuto 28 straipsnis (2007 m. gegužės 15 d. redakcija) tiek, kiek jame nėra nustatyti vadovo, turinčio teisę skirti asmenį į pareigas, įgaliojimai nušalinti pareigūną nuo pareigų, kurio</text:span><text:span text:style-name="T1428">ms eiti būtinas leidimas dirbti ar susipažinti su įslaptinta informacija arba asmens patikimumo pažymėjimas, tuo atveju, kai asmuo yra traukiamas baudžiamojon atsakomybėn už tyčinę nusikalstamą veiką arba jam dėl tokios veikos atliekamas ikiteisminis ar op</text:span><text:span text:style-name="T1429">eratyvinis tyrimas</text:span><text:span text:style-name="T1430">,<text:s/></text:span><text:span text:style-name="T1431">prieštarauja ir Konstitucijos 48 straipsnio 1 dalies nuostatai „kiekvienas žmogus gali laisvai pasirinkti darbą“.</text:span></text:p>
      <text:p text:style-name="P1432"><text:span text:style-name="T1433">11</text:span><text:span text:style-name="T1434">. Konstitucinis Teismas, šiame nutarime konstatavęs, kad Vidaus tarnybos statuto 28 straipsnis (2007 m. gegužės 15 d</text:span><text:span text:style-name="T1435">. redakcija) tiek, kiek jame nėra nustatyti vadovo, turinčio teisę skirti asmenį į pareigas, įgaliojimai nušalinti pareigūną nuo pareigų, kurioms eiti būtinas leidimas dirbti ar susipažinti su įslaptinta informacija arba asmens patikimumo pažymėjimas, tuo<text:s/></text:span><text:span text:style-name="T1436">atveju, kai asmuo yra traukiamas baudžiamojon atsakomybėn už tyčinę nusikalstamą veiką arba jam dėl tokios veikos atliekamas ikiteisminis ar operatyvinis tyrimas, prieštarauja Konstitucijos 33 straipsnio 1 dalies nuostatai „piliečiai turi &lt;...&gt; teisę lygio</text:span><text:span text:style-name="T1437">mis sąlygomis stoti į Lietuvos Respublikos valstybinę tarnybą“, 48 straipsnio 1 dalies nuostatai „kiekvienas žmogus gali laisvai pasirinkti darbą“, konstituciniam teisinės valstybės principui, toliau netirs, ar Vidaus tarnybos statuto 28 straipsnis (2007 m</text:span><text:span text:style-name="T1438">. gegužės 15 d. redakcija) tiek pat neprieštarauja Konstitucijos 31 straipsnio 1 daliai.</text:span></text:p>
      <text:p text:style-name="P1439">Vadovaudamasis Lietuvos Respublikos Konstitucijos 102, 105 straipsniais, Lietuvos Respublikos Konstitucinio Teismo įstatymo 1, 53, 54, 55, 56 straipsniais, Lietuvos Respublikos Konstitucinis Teismas</text:p>
      <text:p text:style-name="P1440"/>
      <text:p text:style-name="P1441"><text:span text:style-name="T1442">nutaria:</text:span></text:p>
      <text:p text:style-name="P1443"/>
      <text:p text:style-name="P1444"><text:span text:style-name="T1445">1</text:span><text:span text:style-name="T1446">. Pripažinti, kad Lietuvos Respublikos valstybės ir tarnybos paslapčių įstatymo (2003 m. gruodžio 16 d. redakcija) (Žin., 2004, Nr.<text:s/></text:span><text:a xlink:href="https://www.e-tar.lt/portal/lt/legalAct/TAR.83D9F662C0E4" office:target-frame-name="_blank" xlink:show="new"><text:span text:style-name="T1447">4-29</text:span></text:a><text:span text:style-name="T1448">) 16 straipsnio 2 dalies 13 punktas neprieštarauja Lietuvos Respublikos Konstitucijai.</text:span></text:p>
      <text:p text:style-name="P1449"><text:span text:style-name="T1450">2</text:span><text:span text:style-name="T1451">. Pripažinti, kad Lietuvos Respublikos valstybės ir tarnybos paslapčių įstatymo (20</text:span><text:span text:style-name="T1452">03 m. gruodžio 16 d. redakcija) (Žin., 2004, Nr.<text:s/></text:span><text:a xlink:href="https://www.e-tar.lt/portal/lt/legalAct/TAR.83D9F662C0E4" office:target-frame-name="_blank" xlink:show="new"><text:span text:style-name="T1453">4-29</text:span></text:a><text:span text:style-name="T1454">) 18 straipsnio 1 dalies 4 punktas tiek, kiek jame nustatyta, kad leidimas dirbti ar susipažinti su įslaptinta informacija a</text:span><text:span text:style-name="T1455">rba asmens patikimumo pažymėjimas panaikinamas atsiradus arba paaiškėjus šio įstatymo 16 straipsnio 2 dalies 13 punkte nurodytoms aplinkybėms, ir nenustatyta, kad prieš sprendžiant dėl tokio leidimo arba pažymėjimo panaikinimo atsiradus ar paaiškėjus šioms</text:span><text:span text:style-name="T1456"><text:s/>aplinkybėms asmens patikimumas ir lojalumas Lietuvos valstybei turi būti papildomai tikrinami siekiant nustatyti, ar tolesnis jo darbas su įslaptinta informacija nekeltų grėsmės tokios informacijos saugumui</text:span><text:span text:style-name="T1457">,<text:s/></text:span><text:span text:style-name="T1458">prieštarauja Lietuvos Respublikos Konstitucijos</text:span><text:span text:style-name="T1459"><text:s/>33 straipsnio 1 dalies nuostatai „piliečiai turi &lt;...&gt; teisę lygiomis sąlygomis stoti į Lietuvos Respublikos valstybinę tarnybą“, 48 straipsnio 1 dalies nuostatai „kiekvienas žmogus gali laisvai pasirinkti darbą“, konstituciniam teisinės valstybės princip</text:span><text:span text:style-name="T1460">ui.</text:span></text:p>
      <text:p text:style-name="P1461"><text:span text:style-name="T1462">3</text:span><text:span text:style-name="T1463">. Pripažinti, kad Lietuvos Respublikos vidaus tarnybos statuto patvirtinimo įstatymu patvirtinto Vidaus tarnybos statuto 28 straipsnis (2007 m. gegužės 15 d. redakcija) (Žin., 2007, Nr.<text:s/></text:span><text:a xlink:href="https://www.e-tar.lt/portal/lt/legalAct/TAR.24241C68BA15" office:target-frame-name="_blank" xlink:show="new"><text:span text:style-name="T1464">59-2282</text:span></text:a><text:span text:style-name="T1465">) tiek, kiek jame nėra nustatyti vadovo, turinčio teisę skirti asmenį į pareigas, įgaliojimai nušalinti pareigūną nuo pareigų, kurioms eiti būtinas leidimas dirbti ar susipažinti su įslaptinta informacija arba asmens patikimumo paž</text:span><text:span text:style-name="T1466">ymėjimas, tuo atveju, kai asmuo yra traukiamas baudžiamojon atsakomybėn už tyčinę nusikalstamą veiką arba jam dėl tokios veikos atliekamas ikiteisminis ar operatyvinis tyrimas</text:span><text:span text:style-name="T1467">,</text:span><text:span text:style-name="T1468"><text:s/>prieštarauja Lietuvos Respublikos Konstitucijos 33 straipsnio 1 dalies nuostata</text:span><text:span text:style-name="T1469">i „piliečiai turi &lt;...&gt; teisę lygiomis sąlygomis stoti į Lietuvos Respublikos valstybinę tarnybą“</text:span><text:span text:style-name="T1470">,</text:span><text:span text:style-name="T1471"><text:s/>48 straipsnio 1 dalies nuostatai „kiekvienas žmogus gali laisvai pasirinkti darbą“, konstituciniam teisinės valstybės principui.</text:span></text:p>
      <text:p text:style-name="P1472"/>
      <text:p text:style-name="P1473">Šis Konstitucinio Teismo nutarimas yra galutinis ir neskundžiamas.</text:p>
      <text:p text:style-name="P1474">Nutarimas skelbiamas Lietuvos Respublikos vardu.</text:p>
      <text:p text:style-name="P1475"/>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Konstitucinio Teismo teisėjai:</text:p>
          </table:table-cell>
          <table:table-cell table:style-name="TableCell1483">
            <text:p text:style-name="P1484">Egidijus Bieliūnas</text:p>
          </table:table-cell>
        </table:table-row>
        <table:table-row table:style-name="TableRow1485">
          <table:table-cell table:style-name="TableCell1486">
            <text:p text:style-name="P1487"/>
          </table:table-cell>
          <table:table-cell table:style-name="TableCell1488">
            <text:p text:style-name="P1489">Toma Birmontienė</text:p>
          </table:table-cell>
        </table:table-row>
        <table:table-row table:style-name="TableRow1490">
          <table:table-cell table:style-name="TableCell1491">
            <text:p text:style-name="P1492"/>
          </table:table-cell>
          <table:table-cell table:style-name="TableCell1493">
            <text:p text:style-name="P1494">Pranas Kuconis</text:p>
          </table:table-cell>
        </table:table-row>
        <table:table-row table:style-name="TableRow1495">
          <table:table-cell table:style-name="TableCell1496">
            <text:p text:style-name="P1497"/>
          </table:table-cell>
          <table:table-cell table:style-name="TableCell1498">
            <text:p text:style-name="P1499">Gediminas Mesonis</text:p>
          </table:table-cell>
        </table:table-row>
        <table:table-row table:style-name="TableRow1500">
          <table:table-cell table:style-name="TableCell1501">
            <text:p text:style-name="P1502"/>
          </table:table-cell>
          <table:table-cell table:style-name="TableCell1503">
            <text:p text:style-name="P1504">Ramutė Ruškytė</text:p>
          </table:table-cell>
        </table:table-row>
        <table:table-row table:style-name="TableRow1505">
          <table:table-cell table:style-name="TableCell1506">
            <text:p text:style-name="P1507"/>
          </table:table-cell>
          <table:table-cell table:style-name="TableCell1508">
            <text:p text:style-name="P1509">Egidijus Šileikis</text:p>
          </table:table-cell>
        </table:table-row>
        <table:table-row table:style-name="TableRow1510">
          <table:table-cell table:style-name="TableCell1511">
            <text:p text:style-name="P1512"/>
          </table:table-cell>
          <table:table-cell table:style-name="TableCell1513">
            <text:p text:style-name="P1514">Algirdas Taminskas</text:p>
          </table:table-cell>
        </table:table-row>
        <table:table-row table:style-name="TableRow1515">
          <table:table-cell table:style-name="TableCell1516">
            <text:p text:style-name="P1517"/>
          </table:table-cell>
          <table:table-cell table:style-name="TableCell1518">
            <text:p text:style-name="P1519">Romualdas Kęstutis Urbaitis</text:p>
          </table:table-cell>
        </table:table-row>
        <table:table-row table:style-name="TableRow1520">
          <table:table-cell table:style-name="TableCell1521">
            <text:p text:style-name="P1522"/>
          </table:table-cell>
          <table:table-cell table:style-name="TableCell1523">
            <text:p text:style-name="P1524">Dainius Žalimas</text:p>
          </table:table-cell>
        </table:table-row>
      </table:table>
      <text:p text:style-name="Normal"/>
      <text:p text:style-name="P15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7-04T14:26:00Z</meta:creation-date>
    <dc:date>2015-07-04T14:26:00Z</dc:date>
    <meta:template xlink:href="Normal" xlink:type="simple"/>
    <meta:editing-cycles>2</meta:editing-cycles>
    <meta:editing-duration>PT0S</meta:editing-duration>
    <meta:document-statistic meta:page-count="6" meta:paragraph-count="391" meta:word-count="19032" meta:character-count="147683" meta:row-count="2115" meta:non-whitespace-character-count="129042"/>
  </office:meta>
</office:document-meta>
</file>