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break-before="page" fo:margin-left="3.149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KVALIFIKACINIŲ REIKALAVIMŲ VALSTYBINIŲ IR SAVIVALDYBIŲ ŠVIETIMO ĮSTAIGŲ (IŠSKYRUS AUKŠTĄSIAS MOKYKLAS) VADOVAMS APRAŠO PATVIRTINIMO</text:p>
      <text:p text:style-name="P10"/>
      <text:p text:style-name="P11">2011 m. liepos 1<text:s/>d. Nr. V-1194</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59 straipsnio 3 dalimi:<text:s/></text:span></text:p>
      <text:p text:style-name="P20"><text:span text:style-name="T21">1</text:span><text:span text:style-name="T22">. T v i r t i n u Kvalifikacinių reikalavimų valstybinių ir savivaldybių švietimo įstaigų (išskyrus aukštąsias mokyklas) vadovams aprašą (pridedama).</text:span></text:p>
      <text:p text:style-name="P23"><text:span text:style-name="T24">2</text:span><text:span text:style-name="T25">. N u s t a t a u, kad šiuo įsakymu patvirtintų<text:s/></text:span><text:span text:style-name="T26">Kvalifikacinių reikalavimų valstybinių ir savivaldybių švietimo įstaigų (išskyrus aukštąsias mokyklas) vadovams aprašo:</text:span></text:p>
      <text:p text:style-name="P27"><text:span text:style-name="T28">2.1</text:span><text:span text:style-name="T29">. 4.7 punktas įsigalioja 2012 m. sausio 1 d.<text:s/></text:span></text:p>
      <text:p text:style-name="P30"><text:span text:style-name="T31">2.2</text:span><text:span text:style-name="T32">. 4.8 punktas galioja iki 2011 m. gruodžio 31 d.<text:s/></text:span></text:p>
      <text:p text:style-name="P33"><text:span text:style-name="T34">3</text:span><text:span text:style-name="T35">. P r i p a ž į s t u</text:span><text:span text:style-name="T36"><text:s/>netekusiais galios:</text:span></text:p>
      <text:p text:style-name="P37"><text:span text:style-name="T38">3.1</text:span><text:span text:style-name="T39">. Lietuvos Respublikos švietimo ir mokslo ministro 2005 m. spalio 7 d. įsakymą Nr. ISAK-2001 „Dėl visų tipų (išskyrus aukštąsias mokyklas) mokyklų vadovų kvalifikacinių reikalavimų aprašo patvirtinimo“ (Žin., 2005, Nr.<text:s/></text:span><text:a xlink:href="https://www.e-tar.lt/portal/lt/legalAct/TAR.6CEA37B2DF86" office:target-frame-name="_blank" xlink:show="new"><text:span text:style-name="T40">122-4374</text:span></text:a><text:span text:style-name="T41">);</text:span></text:p>
      <text:p text:style-name="P42"><text:span text:style-name="T43">3.2</text:span><text:span text:style-name="T44">. Lietuvos Respublikos švietimo ir mokslo ministro 2007 m. sausio 15 d. įsakymą Nr. ISAK-55 „Dėl Mokyklos vadovo kompetencijos aprašo patvirtinimo“ (Žin., 2007, Nr.<text:s/></text:span><text:a xlink:href="https://www.e-tar.lt/portal/lt/legalAct/TAR.A63E7B571942" office:target-frame-name="_blank" xlink:show="new"><text:span text:style-name="T45">9-362</text:span></text:a><text:span text:style-name="T46">).</text:span></text:p>
      <text:p text:style-name="P47"/>
      <text:p text:style-name="P48"><text:span text:style-name="T49">Švietimo ir mokslo ministras</text:span><text:span text:style-name="T50"><text:tab/>Gintaras Steponavičius</text:span></text:p>
      <text:soft-page-break/>
      <text:p text:style-name="P51"><text:span text:style-name="T52">PATVIRTINTA</text:span></text:p>
      <text:p text:style-name="P53">Lietuvos Respublikos švietimo ir mokslo<text:s/></text:p>
      <text:p text:style-name="P54">ministro</text:p>
      <text:p text:style-name="P55">2011 m. liepos 1 d. įsakymu Nr. V-1194</text:p>
      <text:p text:style-name="P56"/>
      <text:p text:style-name="P57"><text:span text:style-name="T58">Kvalifikacinių reikalavimų valstybinių ir savivaldybių švietimo įstaigų (išskyrus aukštąsias mokyklas) vadovam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valifikacinių reikalavimų valstybinių ir savivaldybių švietimo įstaigų (išskyrus aukštąsias mokykl</text:span><text:span text:style-name="T68">as) vadovams aprašas (toliau – kvalifikacinių reikalavimų aprašas) nustato kvalifikacinius reikalavimus valstybinių ir savivaldybių bendrojo ugdymo mokyklų, profesinio mokymo įstaigų, ikimokyklinio ugdymo mokyklų, neformaliojo vaikų švietimo mokyklų ir for</text:span><text:span text:style-name="T69">malųjį švietimą papildančio ugdymo mokyklų, neformaliojo suaugusiųjų švietimo mokyklų ir švietimo pagalbos įstaigų (toliau – švietimo įstaigos) vadovams.<text:s/></text:span></text:p>
      <text:p text:style-name="P70"><text:span text:style-name="T71">2</text:span><text:span text:style-name="T72">. Kvalifikaciniai reikalavimai įrašomi į švietimo įstaigų vadovų pareigybių aprašymus.<text:s/></text:span></text:p>
      <text:p text:style-name="P73"><text:span text:style-name="T74">3</text:span><text:span text:style-name="T75">. K</text:span><text:span text:style-name="T76">valifikacinių reikalavimų apraše vartojamos sąvokos atitinka Lietuvos Respublikos<text:s/></text:span><text:span text:style-name="T77">švietimo įstatyme</text:span><text:span text:style-name="T78"><text:s/>(Žin., 1991, Nr.<text:s/></text:span><text:a xlink:href="https://www.e-tar.lt/portal/lt/legalAct/TAR.9A3AD08EA5D0" office:target-frame-name="_blank" xlink:show="new"><text:span text:style-name="T79">23-593</text:span></text:a><text:span text:style-name="T80">; 2011, Nr.<text:s/></text:span><text:a xlink:href="https://www.e-tar.lt/portal/lt/legalAct/TAR.E2EBE95E7723" office:target-frame-name="_blank" xlink:show="new"><text:span text:style-name="T81">38-1804</text:span></text:a><text:span text:style-name="T82">) vartojamas sąvokas.</text:span></text:p>
      <text:p text:style-name="P83"/>
      <text:p text:style-name="P84"><text:span text:style-name="T85">II</text:span><text:span text:style-name="T86">.<text:s/></text:span><text:span text:style-name="T87">KVALIFIKACINIAI REIKALAVIMAI ŠVIETIMO ĮSTAIGOS VADOVUI<text:s/></text:span></text:p>
      <text:p text:style-name="P88"/>
      <text:p text:style-name="P89"><text:span text:style-name="T90">4</text:span><text:span text:style-name="T91">. Švietimo įstaigos vadovas privalo:</text:span></text:p>
      <text:p text:style-name="P92"><text:span text:style-name="T93">4.1</text:span><text:span text:style-name="T94">. turėti aukštąjį universitetinį ar jam prilygintą išsilavinimą, išskyrus<text:s/></text:span><text:span text:style-name="T95">ikimokyklinio ugdymo mokyklų vadovus, kuriems privalu turėti ne žemesnį kaip aukštąjį koleginį išsilavinimą, kitų neformaliojo vaikų švietimo mokyklų ir neformaliojo suaugusiųjų švietimo mokyklų vadovus, kuriems privalu turėti ne žemesnį kaip aukštąjį kole</text:span><text:span text:style-name="T96">ginį, aukštesnįjį, įgytą iki 2009 metų, ar specialųjį vidurinį, įgytą iki 1995 metų, išsilavinimą;</text:span></text:p>
      <text:p text:style-name="P97"><text:span text:style-name="T98">4.2</text:span><text:span text:style-name="T99">. atitikti bent vieną iš šių reikalavimų:</text:span></text:p>
      <text:p text:style-name="P100"><text:span text:style-name="T101">4.2.1</text:span><text:span text:style-name="T102">. turėti pedagogo kvalifikaciją ir ne mažesnį kaip 3 metų pedagoginio darbo stažą;<text:s/></text:span></text:p>
      <text:p text:style-name="P103"><text:span text:style-name="T104">4.2.2</text:span><text:span text:style-name="T105">. turėti</text:span><text:span text:style-name="T106"><text:s/>magistro laipsnį, pedagogo kvalifikaciją ir ne mažesnį kaip 2 metų pedagoginio darbo stažą;</text:span></text:p>
      <text:p text:style-name="P107"><text:span text:style-name="T108">4.2.3</text:span><text:span text:style-name="T109">. turėti ne mažesnę kaip 3 metų profesinės veiklos, kuri atitinka VI ar aukštesnį kvalifikacijų lygį pagal Lietuvos kvalifikacijų sandaros aprašą, patvirt</text:span><text:span text:style-name="T110">intą Lietuvos Respublikos Vyriausybės 2010 m. gegužės 4 d. nutarimu Nr. 535 (Žin., 2010, Nr.<text:s/></text:span><text:a xlink:href="https://www.e-tar.lt/portal/lt/legalAct/TAR.BC967702800C" office:target-frame-name="_blank" xlink:show="new"><text:span text:style-name="T111">56-2761</text:span></text:a><text:span text:style-name="T112">), patirtį, o kvalifikacinių reikalavimų aprašo 5 punktu nustatytų vadovavimo</text:span><text:span text:style-name="T113"><text:s/>švietimo įstaigai kompetencijų lygio vidurkis turi būti ne žemesnis kaip pakankamas;</text:span></text:p>
      <text:p text:style-name="P114"><text:span text:style-name="T115">4.2.4</text:span><text:span text:style-name="T116">. profesinio mokymo įstaigos vadovas turėti mokyklos vykdomų profesinio mokymo programų sektoriuje 3 metų profesinės veiklos, kuri atitinka V ar aukštesnį kvalif</text:span><text:span text:style-name="T117">ikacijų lygį pagal Lietuvos kvalifikacijų sandaros aprašą, patirtį;</text:span></text:p>
      <text:p text:style-name="P118"><text:span text:style-name="T119">4.2.5</text:span><text:span text:style-name="T120">. neformaliojo vaikų švietimo mokyklos vadovas švietimo ir mokslo ministro nustatyta tvarka būti išklausęs pedagoginių ir psichologinių žinių kursą, turėti 2 metų pedagoginio darb</text:span><text:span text:style-name="T121">o stažą arba 2 metų profesinės veiklos, kuri atitinka neformaliojo vaikų švietimo mokyklos vykdomų programų sritį, patirtį;<text:s/></text:span></text:p>
      <text:p text:style-name="P122"><text:span text:style-name="T123">4.3</text:span><text:span text:style-name="T124">. turėti 5 punkte nustatytas vadovavimo švietimo įstaigai kompetencijas;</text:span></text:p>
      <text:p text:style-name="P125"><text:span text:style-name="T126">4.4</text:span><text:span text:style-name="T127">. turėti ne mažesnę kaip vienų metų vadova</text:span><text:span text:style-name="T128">vimo asmenų grupei (grupėms) patirtį;</text:span></text:p>
      <text:p text:style-name="P129"><text:span text:style-name="T130">4.5</text:span><text:span text:style-name="T131">. mokėti naudotis informacinėmis technologijomis;<text:s/></text:span></text:p>
      <text:p text:style-name="P132"><text:span text:style-name="T133">4.6</text:span><text:span text:style-name="T134">. gerai mokėti lietuvių kalbą, jos mokėjimo lygis turi atitikti Valstybinės kalbos mokėjimo kategorijų, patvirtintų Lietuvos Respublikos Vyriausybės 2003</text:span><text:span text:style-name="T135"><text:s/>m. gruodžio 24 d. nutarimu Nr. 1688 (Žin., 2003, Nr.</text:span><text:a xlink:href="https://www.e-tar.lt/portal/lt/legalAct/TAR.8C62973FC46E" office:target-frame-name="_blank" xlink:show="new"><text:span text:style-name="T136">123-5618</text:span></text:a><text:span text:style-name="T137">), reikalavimus;<text:s/></text:span></text:p>
      <text:p text:style-name="P138"><text:span text:style-name="T139">4.7</text:span><text:span text:style-name="T140">. ne žemesniu kaip B1 kalbos mokėjimo lygiu (pagal Bendruosiuose Europos kalbų metmenyse nu</text:span><text:span text:style-name="T141">statytą ir apibūdintą šešių kalbos mokėjimo lygių sistemą) mokėti bent vieną iš trijų Europos Sąjungos darbo kalbų (anglų, prancūzų ar vokiečių);</text:span></text:p>
      <text:p text:style-name="P142"><text:span text:style-name="T143">4.8</text:span><text:span text:style-name="T144">. ne žemesniu kaip B1 kalbos mokėjimo lygiu (pagal Bendruosiuose Europos kalbų metmenyse nustatytą ir<text:s/></text:span><text:span text:style-name="T145">apibūdintą šešių kalbos mokėjimo lygių sistemą) mokėti bent vieną užsienio kalbą.</text:span></text:p>
      <text:p text:style-name="P146"><text:span text:style-name="T147">5</text:span><text:span text:style-name="T148">. Vadovavimo švietimo įstaigai kompetencijos, reikalingos sėkmingai profesinei veiklai, atitinka švietimo tikslus ir yra grindžiamos pagarba asmens orumui ir savitumui</text:span><text:span text:style-name="T149">, tikėjimu kiekvieno žmogaus galimybėmis, mokymosi visą gyvenimą samprata, puikiu švietimo, mokymosi supratimu, žmogaus pažinimu, demokratiško vadovavimo principų išmanymu. Vadovavimo švietimo įstaigai kompetencijas sudaro:</text:span></text:p>
      <text:p text:style-name="P150"><text:span text:style-name="T151">5.1</text:span><text:span text:style-name="T152">. bendrosios kompetencijos<text:s/></text:span><text:span text:style-name="T153">– savybės, nuostatos, žinios, gebėjimai ir įgūdžiai, kuriais paremta visa vadovo veikla:</text:span></text:p>
      <text:p text:style-name="P154"><text:span text:style-name="T155">5.1.1</text:span><text:span text:style-name="T156">. asmeninio veiksmingumo (pasitikėjimas savimi ir atvirumas; pagarba sau ir kitiems; kūrybingumas, lankstumas; tolerancija socialinei įvairovei; pozityvumas; pl</text:span><text:span text:style-name="T157">atus akiratis; atsakomybė ir sąžiningumas; kryptingumas, orientacija į tikslus; iniciatyvumas, organizuotumas; streso valdymas; drąsa ir ryžtas; integralumas – žodžių ir elgesio darna ir kt.);</text:span></text:p>
      <text:p text:style-name="P158"><text:span text:style-name="T159">5.1.2</text:span><text:span text:style-name="T160">. strateginio mąstymo ir pokyčių valdymo (konceptualus</text:span><text:span text:style-name="T161"><text:s/>mąstymas; vizijos turėjimas; gebėjimas sistemiškai analizuoti ir objektyviai vertinti situaciją bei priimti sprendimus; gebėjimas skirti prioritetus; gebėjimas dirbti su informacija: šaltinių parinkimas, duomenų rinkimas ir analizė; atvirumas pokyčiams, m</text:span><text:span text:style-name="T162">okėjimas juos planuoti ir valdyti ir kt.);</text:span></text:p>
      <text:p text:style-name="P163"><text:span text:style-name="T164">5.1.3</text:span><text:span text:style-name="T165">. mokėjimo mokytis (mokymosi visą gyvenimą nuostata; atvirumas mokymuisi; savivoka; gebėjimas įsisavinti naują informaciją, praktiškai taikyti įgytas žinias; tinkamų ir įvairių mokymosi metodų taikymas; g</text:span><text:span text:style-name="T166">ebėjimas ir noras dalytis žiniomis, patirtimi ir kt.);<text:s/></text:span></text:p>
      <text:p text:style-name="P167"><text:span text:style-name="T168">5.1.4</text:span><text:span text:style-name="T169">. vadovavimo žmonėms (gebėjimas formuoti ir valdyti komandas, dirbti komandoje; gebėjimas paskatinti ir deleguoti; gebėjimas motyvuoti, įkvėpti; gebėjimas stebėti kitų veiklą ir teikti grįžta</text:span><text:span text:style-name="T170">mąjį ryšį; gebėjimas ir noras ugdyti žmones, atskleisti jų potencialą, teikti paramą; gebėjimas moderuoti pokalbius, susirinkimus ir kt.);<text:s/></text:span></text:p>
      <text:p text:style-name="P171"><text:span text:style-name="T172">5.1.5</text:span><text:span text:style-name="T173">. bendravimo ir informavimo (dalykinio bendravimo įgūdžiai; gebėjimas išklausyti, išgirsti, suprasti; deryb</text:span><text:span text:style-name="T174">ų įgūdžiai; gebėjimas valdyti konfliktines situacijas; viešojo kalbėjimo (oratoriniai) įgūdžiai; gebėjimas rengti ir aiškiai pateikti informaciją žodžiu bei raštu – prezentacijas, ataskaitas ir kt.);<text:s/></text:span></text:p>
      <text:p text:style-name="P175"><text:span text:style-name="T176">5.2</text:span><text:span text:style-name="T177">. vadovavimo sričių kompetencijos:<text:s/></text:span></text:p>
      <text:p text:style-name="P178"><text:span text:style-name="T179">5.2.1</text:span><text:span text:style-name="T180">. s</text:span><text:span text:style-name="T181">trateginio švietimo įstaigos valdymo (gebėjimas formuoti švietimo įstaigos strateginę veiklos kryptį, rengti strateginius bei veiklos planus; analizuoti informaciją apie švietimo įstaigos veiklą, priimti ir įgyvendinti veiklos tobulinimo sprendimus; kurti<text:s/></text:span><text:span text:style-name="T182">informavimo sistemą švietimo įstaigoje; kurti palankią mokymuisi švietimo įstaigos kultūrą, susietą su strateginiais tikslais ir grindžiamą švietimo įstaigos etikos principais bei vertybėmis; aiškiai išreikšti mokyklos viziją, formuoti veiksmingus viešuosi</text:span><text:span text:style-name="T183">us ryšius; išsamiai ir objektyviai atsiskaityti už švietimo įstaigos veiklas ir kt.);</text:span></text:p>
      <text:p text:style-name="P184"><text:span text:style-name="T185">5.2.2</text:span><text:span text:style-name="T186">. vadovavimo ugdymui ir mokymuisi (gebėjimas siekti, kad būtų taikomi tinkamiausi ugdymo metodai; stiprinti bendruomenės nuostatą, kad kiekvienas mokinys gali pa</text:span><text:span text:style-name="T187">siekti gerų mokymosi rezultatų; sudaryti palankias ir saugias mokymosi sąlygas visiems mokiniams; kartu su bendruomene įgyvendinti strategijas, užtikrinančias gerą mokinių elgesį, lankomumą ir mokymosi rezultatus; skatinti ugdymo ir mokymosi proceso dalyvi</text:span><text:span text:style-name="T188">ų dalyvavimą procese bei atsakomybę už jo veiksmingumą ir rezultatus; organizuoti mokinių pasiekimų, jų pažangos ir ugdymo proceso stebėseną, analizuoti rezultatus ir tobulinti ugdymo procesą bei švietimo įstaigos veiklą ir kt.);<text:s/></text:span></text:p>
      <text:p text:style-name="P189"><text:span text:style-name="T190">5.2.3</text:span><text:span text:style-name="T191">. vadovavimo ped</text:span><text:span text:style-name="T192">agogų kvalifikacijos tobulinimui (gebėjimas motyvuoti pedagogus tapti reflektuojančiais praktikais, skatinti juos prisiimti atsakomybę už asmeninį tobulinimąsi ir veiklos tobulinimą, integruoti geriausias patirtis; sudaryti palankias sąlygas pedagogų profe</text:span><text:span text:style-name="T193">sinėms kompetencijoms ugdyti; siekti, kad pedagogų įgyjamos kompetencijos būtų veiksmingai skleidžiamos bei integruojamos švietimo įstaigoje; įtraukti švietimo įstaigos bendruomenę ir socialinius partnerius į pedagogų kvalifikacijos tobulinimo procesą ir k</text:span><text:span text:style-name="T194">t.);<text:s/></text:span></text:p>
      <text:p text:style-name="P195"><text:span text:style-name="T196">5.2.4</text:span><text:span text:style-name="T197">. švietimo įstaigos struktūros, procesų, išteklių valdymo (gebėjimas kurti, veiksmingai valdyti ir tobulinti švietimo įstaigos organizacinę struktūrą ir infrastruktūrą; formuoti ir įgyvendinti veiksmingą personalo politiką, užtikrinančią ugd</text:span><text:span text:style-name="T198">ymo ir mokymosi kokybę, taikyti šiuolaikinius vadovavimo metodus; nustatyti materialinių, finansinių ir kitų išteklių, reikalingų švietimo įstaigai funkcionuoti, poreikį, jų šaltinius bei paskirstymo prioritetus, inicijuoti papildomų išteklių pritraukimą;<text:s/></text:span><text:span text:style-name="T199">užtikrinti, kad visi ištekliai būtų valdomi ir už juos atsiskaitoma remiantis Lietuvos Respublikos įstatymais ir kt.);<text:s/></text:span></text:p>
      <text:p text:style-name="P200"><text:span text:style-name="T201">5.2.5</text:span><text:span text:style-name="T202">. švietimo įstaigos partnerystės ir bendradarbiavimo (gebėjimas dalytis veiksminga patirtimi, partneriškai dirbti su kitomis šv</text:span><text:span text:style-name="T203">ietimo įstaigomis; remti iniciatyvas, prisidėti prie švietimo sistemos tobulinimo; bendradarbiauti su tėvais (globėjais, rūpintojais), vietos bendruomene, verslo organizacijomis, socialiniais, užsienio ir kitais suinteresuotais partneriais; užtikrinti, kad</text:span><text:span text:style-name="T204"><text:s/>mokinių mokymasis būtų siejamas su vietos (bendruomenės) kultūra; pareikšti aktyvią pilietinę poziciją, dalyvauti vietos savivaldos gyvenime ir kt.).</text:span></text:p>
      <text:p text:style-name="P205"><text:span text:style-name="T206">6</text:span><text:span text:style-name="T207">. Skiriami 5 vadovavimo švietimo įstaigai kompetencijų lygiai – labai silpnas, silpnas, pakankam</text:span><text:span text:style-name="T208">as, aukštas ir labai aukštas.<text:s/></text:span></text:p>
      <text:p text:style-name="P209"><text:span text:style-name="T210">7</text:span><text:span text:style-name="T211">. Švietimo įstaigos vadovo asmeninio veiksmingumo, strateginio mąstymo ir pokyčių valdymo, mokėjimo mokytis, vadovavimo žmonėms ir vadovavimo ugdymui ir mokymuisi kompetencijos turi būti ne žemesnio kaip pakankamas lygio</text:span><text:span text:style-name="T212">, kitos 5 punkte nustatytos kompetencijos – ne žemesnio kaip silpnas lygio.<text:s/></text:span></text:p>
      <text:p text:style-name="P213"><text:span text:style-name="T214">8</text:span><text:span text:style-name="T215">. Vadovavimo švietimo įstaigai kompetencijų vertinimą vadovaudamasi šiuo aprašu ir jo priedu atlieka Nacionalinė mokyklų vertinimo agentūra.<text:s/></text:span></text:p>
      <text:p text:style-name="P216"/>
      <text:p text:style-name="P217"><text:span text:style-name="T218">_________________</text:span></text:p>
      <text:p text:style-name="P219"><text:span text:style-name="T220">Kval</text:span><text:span text:style-name="T221">ifikacinių reikalavimų valstybinių ir<text:s/></text:span></text:p>
      <text:p text:style-name="P222">savivaldybių švietimo įstaigų (išskyrus<text:s/></text:p>
      <text:p text:style-name="P223">aukštąsias mokyklas) vadovams aprašo</text:p>
      <text:p text:style-name="P224">priedas<text:s/></text:p>
      <text:p text:style-name="P225"/>
      <text:p text:style-name="P226"><text:span text:style-name="T227">Vadovavimo valstybinei ir savivaldybĖS švietimo įstaigai (išskyrus aukštąJĄ mokyklĄ) kompetencijų vertinimas</text:span></text:p>
      <text:p text:style-name="P228"/>
      <text:p text:style-name="P229"><text:span text:style-name="T230">I</text:span><text:span text:style-name="T231">.<text:s/></text:span><text:span text:style-name="T232">BENDROSIOS<text:s/></text:span><text:span text:style-name="T233">NUOSTATOS</text:span></text:p>
      <text:p text:style-name="P234"/>
      <text:p text:style-name="P235"><text:span text:style-name="T236">1</text:span><text:span text:style-name="T237">. Vadovavimo valstybinei ir savivaldybės švietimo įstaigai (išskyrus aukštąją mokyklą) kompetencijų (toliau – kompetencijos) vertinimo tikslas – objektyviai įvertinti asmenų, siekiančių dalyvauti konkursuose švietimo įstaigų vadovų<text:s/></text:span><text:span text:style-name="T238">pareigoms eiti (toliau – pretendentas), kompetencijas.</text:span></text:p>
      <text:p text:style-name="P239"><text:span text:style-name="T240">2</text:span><text:span text:style-name="T241">. Pretendentas turi atitikti Kvalifikacinių reikalavimų valstybinių ir savivaldybių švietimo įstaigų (išskyrus aukštąsias mokyklas) vadovams aprašo 4.1 ir 4.2 punktuose nustatytus kvalifikacinius<text:s/></text:span><text:span text:style-name="T242">reikalavimus, išskyrus 4.2.3 punkto reikalavimą turėti ne žemesnį kaip pakankamą vadovavimo švietimo įstaigai kompetencijų lygio vidurkį.<text:s/></text:span></text:p>
      <text:p text:style-name="P243"><text:span text:style-name="T244">3</text:span><text:span text:style-name="T245">. Vertinimas vykdomas laikantis konfidencialumo, skaidrumo ir etiškumo principų.</text:span></text:p>
      <text:p text:style-name="P246"><text:span text:style-name="T247">4</text:span><text:span text:style-name="T248">. Kompetencijas vertina Na</text:span><text:span text:style-name="T249">cionalinė mokyklų vertinimo agentūra (toliau – NMVA) ir jos pasitelkti specialistai, turintys aukštąjį universitetinį išsilavinimą, ne mažesnę kaip 1 metų personalo arba švietimo įstaigų vertinimo patirtį (toliau – vertintojas).<text:s/></text:span></text:p>
      <text:p text:style-name="P250"><text:span text:style-name="T251">5</text:span><text:span text:style-name="T252">. Informacija apie ko</text:span><text:span text:style-name="T253">mpetencijų vertinimą skelbiama NMVA interneto tinklalapyje.<text:s/></text:span></text:p>
      <text:p text:style-name="P254"/>
      <text:p text:style-name="P255"><text:span text:style-name="T256">ii</text:span><text:span text:style-name="T257">.<text:s/></text:span><text:span text:style-name="T258">KOMPETENCIJŲ VERTINIMAS</text:span></text:p>
      <text:p text:style-name="P259"/>
      <text:p text:style-name="P260"><text:span text:style-name="T261">6</text:span><text:span text:style-name="T262">. Pretendentas NMVA pateikia prašymą įvertinti jo kompetencijas, gyvenimo aprašymą, dokumentų, patvirtinančių, kad jis atitinka 2 punkte nustatytą reikala</text:span><text:span text:style-name="T263">vimą, kopijas tiesiogiai, elektroniniu arba registruotu laišku. Dokumentų originalai, pateikiami tiesiogiai teikiant dokumentus arba kompetencijų vertinimo dieną ir sutikrinti su kopijomis, grąžinami.<text:s/></text:span></text:p>
      <text:p text:style-name="P264"><text:span text:style-name="T265">7</text:span><text:span text:style-name="T266">. Pretendentų kompetencijų vertinimas organizuoja</text:span><text:span text:style-name="T267">mas pagal NMVA nustatytą grafiką. Vertinimo vieta ir laikas pretendentams pranešami elektroniniu paštu arba, jei tai neįmanoma, registruotu laišku ne vėliau kaip prieš 15 dienų iki vertinimo dienos. Tais atvejais, kai vertinimas turi įvykti greičiau, prete</text:span><text:span text:style-name="T268">ndentui apie vertinimo vietą ir laiką pranešama ne vėliau kaip prieš 3 dienas iki vertinimo.</text:span></text:p>
      <text:p text:style-name="P269"><text:span text:style-name="T270">8</text:span><text:span text:style-name="T271">. Skiriant vertinimo laiką pirmenybė teikiama pretendentui, kuris jau yra pateikęs prašymą dalyvauti konkurse į švietimo įstaigos vadovo pareigas (toliau – ko</text:span><text:span text:style-name="T272">nkursas). Jeigu pretendentas jau yra pateikęs prašymą dalyvauti konkurse, kompetencijoms vertinti jis turi registruotis per 10 dienų nuo konkurso paskelbimo dienos. Pretendentui nurodžius konkrečią konkurso datą, kompetencijų vertinimas nuo registracijos i</text:span><text:span text:style-name="T273">ki vertinimo ataskaitos pateikimo dienos trunka ne ilgiau kaip 20 dienų.<text:s/></text:span></text:p>
      <text:p text:style-name="P274"><text:span text:style-name="T275">9</text:span><text:span text:style-name="T276">. Pretendentų kompetencijų vertinimas:</text:span></text:p>
      <text:p text:style-name="P277"><text:span text:style-name="T278">9.1</text:span><text:span text:style-name="T279">. konkrečiam vertinimui sudaroma 3–6 vertintojų grupė;<text:s/></text:span></text:p>
      <text:p text:style-name="P280"><text:span text:style-name="T281">9.2</text:span><text:span text:style-name="T282">. vertinimas vyksta visą dieną (6–8 val.) ir vykdomas 3–6 pretendentų<text:s/></text:span><text:span text:style-name="T283">grupėmis;</text:span></text:p>
      <text:p text:style-name="P284"><text:span text:style-name="T285">9.3</text:span><text:span text:style-name="T286">. pretendentams sudaromos sąlygos pademonstruoti savo turimas kompetencijas;</text:span></text:p>
      <text:p text:style-name="P287"><text:span text:style-name="T288">9.4</text:span><text:span text:style-name="T289">. naudojamos užduotys yra universalios ir nediferencijuojamos pagal atskirus švietimo įstaigų tipus;</text:span></text:p>
      <text:p text:style-name="P290"><text:span text:style-name="T291">9.5</text:span><text:span text:style-name="T292">. vertintojai stebi pretendentus įvairiose<text:s/></text:span><text:span text:style-name="T293">situacijose, siekdami nustatyti konkrečių vertinamų kompetencijų pasireiškimo laipsnį ir įžvelgti pretendentų vadovavimo švietimo įstaigai potencialą;</text:span></text:p>
      <text:p text:style-name="P294"><text:span text:style-name="T295">9.6</text:span><text:span text:style-name="T296">. konkrečias vertinimo užduotis ir medžiagą parengia NMVA. Vertinimo medžiaga ir užduotys viešai n</text:span><text:span text:style-name="T297">eskelbiamos;<text:s/></text:span></text:p>
      <text:p text:style-name="P298"><text:span text:style-name="T299">9.7</text:span><text:span text:style-name="T300">. vertinant pretendento kompetencijas naudojami šie metodai:<text:s/></text:span></text:p>
      <text:p text:style-name="P301"><text:span text:style-name="T302">9.7.1</text:span><text:span text:style-name="T303">. interviu – individualus pokalbis pretendento kompetencijoms aptarti remiantis jo patirtimi ir supratimu;</text:span></text:p>
      <text:p text:style-name="P304"><text:span text:style-name="T305">9.7.2</text:span><text:span text:style-name="T306">. individualios ir grupinės vadovavimo užduotys, v</text:span><text:span text:style-name="T307">aidmeniniai ir kiti pokalbiai;</text:span></text:p>
      <text:p text:style-name="P308"><text:span text:style-name="T309">9.7.3</text:span><text:span text:style-name="T310">. testai:<text:s/></text:span></text:p>
      <text:p text:style-name="P311"><text:span text:style-name="T312">9.7.3.1</text:span><text:span text:style-name="T313">. švietimo žinių ir supratimo testas, sudarytas iš švietimo politikos, vadybos, teisės ir ugdymo turinio bei proceso išmanymą atskleidžiančių klausimų;<text:s/></text:span></text:p>
      <text:p text:style-name="P314"><text:span text:style-name="T315">9.7.3.2</text:span><text:span text:style-name="T316">. kognityvinis testas bendriesie</text:span><text:span text:style-name="T317">ms mąstymo gebėjimams tirti;</text:span></text:p>
      <text:p text:style-name="P318"><text:span text:style-name="T319">9.8</text:span><text:span text:style-name="T320">. kiekviena vertinama kompetencija tikrinama ne mažiau kaip dviem skirtingais metodais;</text:span></text:p>
      <text:p text:style-name="P321"><text:span text:style-name="T322">9.9</text:span><text:span text:style-name="T323">. siekiant užtikrinti vertinimo objektyvumą, daromas skaitmeninis įrašas.</text:span></text:p>
      <text:p text:style-name="P324"><text:span text:style-name="T325">10</text:span><text:span text:style-name="T326">. Vertintojai pagal vertinamas kompeten</text:span><text:span text:style-name="T327">cijas analizuoja visą vertinimo metu surinktą informaciją, apibendrina savo pastebėjimus ir sutaria dėl pretendento kompetencijų galutinio įvertinimo.<text:s/></text:span></text:p>
      <text:p text:style-name="P328"><text:span text:style-name="T329">11</text:span><text:span text:style-name="T330">. Kiekviena kompetencija priskiriama vienam iš 5 lygių, kurie išreiškiami balais:</text:span></text:p>
      <text:p text:style-name="P331"><text:span text:style-name="T332">11.1</text:span><text:span text:style-name="T333">. labai<text:s/></text:span><text:span text:style-name="T334">silpnas (1 balas) – pretendentas nepasižymi kompetencijai priskiriamomis nuostatomis, žiniomis ir gebėjimais; vertinamas elgesys neatitinka vertinama kompetencija apibrėžiamo elgesio;</text:span></text:p>
      <text:p text:style-name="P335"><text:span text:style-name="T336">11.2</text:span><text:span text:style-name="T337">. silpnas (2 balai) – pretendentas iš dalies pasižymi kompetenci</text:span><text:span text:style-name="T338">jai priskiriamomis nuostatomis, žiniomis ir gebėjimais; turi minimalų supratimą apie pagrindinius principus, procedūras, reikalingus veiksmingai veiklai. Stebimas pretendento elgesys atskirais atvejais atitinka elgesį, apibrėžiamą vertinama kompetencija. B</text:span><text:span text:style-name="T339">ūtina toliau lavintis ir mokytis;</text:span></text:p>
      <text:p text:style-name="P340"><text:span text:style-name="T341">11.3</text:span><text:span text:style-name="T342">. pakankamas (3 balai) – pretendentas pakankamai pasižymi kompetencijai priskiriamomis nuostatomis, žiniomis ir gebėjimais, supranta ir naudoja pagrindinius principus, procedūras, reikalingus veiksmingai veiklai. S</text:span><text:span text:style-name="T343">tebimas pretendento elgesys dažniausiai atitinka elgesį, apibrėžiamą vertinama kompetencija. Galimas tolesnis lavinimasis ir mokymasis;</text:span></text:p>
      <text:p text:style-name="P344"><text:span text:style-name="T345">11.4</text:span><text:span text:style-name="T346">. aukštas (4 balai) – pretendentas atitinka kompetencijai priskiriamas nuostatas, žinias ir gebėjimus, gerai išm</text:span><text:span text:style-name="T347">ano ir taiko principus, procedūras, reikalingus veiksmingai veiklai. Stebimas pretendento elgesys atitinka elgesį, apibrėžiamą vertinama kompetencija;</text:span></text:p>
      <text:p text:style-name="P348"><text:span text:style-name="T349">11.5</text:span><text:span text:style-name="T350">. labai aukštas (5 balai) – pretendentas visiškai atitinka kompetencijai priskiriamas nuostatas,<text:s/></text:span><text:span text:style-name="T351">žinias ir gebėjimus, labai gerai išmano principus, procedūras, reikalingus veiksmingai veiklai, ir visada sėkmingai juos taiko. Demonstruoja nuodugnų supratimą, paremtą įžvalgomis plačiame kontekste. Stebimas pretendento elgesys visiškai atitinka elgesį, a</text:span><text:span text:style-name="T352">pibrėžiamą vertinama kompetencija. Gali būti pavyzdys kitiems, kitų pripažįstamas kaip ekspertas.<text:s/></text:span></text:p>
      <text:p text:style-name="P353"><text:span text:style-name="T354">12</text:span><text:span text:style-name="T355">. Pretendento vadovavimo švietimo įstaigai kompetencijų vertinimo ataskaitoje pateikiami įvertinti kompetencijų lygiai, bendras jų vidurkis ir<text:s/></text:span><text:span text:style-name="T356">kompetencijų apibūdinimas. Kartu su vertinimo ataskaita pretendentui pateikiamos rekomendacijos kompetencijoms tobulinti. Ataskaita pretendentui pateikiama per mėnesį po vertinimo dienos, išskyrus 8 punkte numatytą atvejį.</text:span></text:p>
      <text:p text:style-name="P357"><text:span text:style-name="T358">13</text:span><text:span text:style-name="T359">. Pretendento kompetencijų<text:s/></text:span><text:span text:style-name="T360">įvertinimas galioja trejus metus. Pakartotinai dalyvauti kompetencijų vertinime asmuo gali praėjus vieniems metams nuo ankstesnio vertinimo.</text:span></text:p>
      <text:p text:style-name="P361"/>
      <text:p text:style-name="P362"><text:span text:style-name="T363">III</text:span><text:span text:style-name="T364">.<text:s/></text:span><text:span text:style-name="T365">BAIGIAMOSIOS NUOSTATOS</text:span></text:p>
      <text:p text:style-name="P366"/>
      <text:p text:style-name="P367"><text:span text:style-name="T368">14</text:span><text:span text:style-name="T369">. Dėl galimo vertinimo procedūrų pažeidimo pretendentas gali pateikti sku</text:span><text:span text:style-name="T370">ndą švietimo ir mokslo ministrui.<text:s/></text:span></text:p>
      <text:p text:style-name="P371"><text:span text:style-name="T372">15</text:span><text:span text:style-name="T373">. Kompetencijų vertinimui organizuoti ir vykdyti naudojamos valstybės biudžeto ir kitų šaltinių lėšos įstatymų ir kitų teisės aktų nustatyta tvarka.</text:span></text:p>
      <text:p text:style-name="P374"/>
      <text:p text:style-name="P375"><text:span text:style-name="T3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9T13:32:00Z</meta:creation-date>
    <dc:date>2024-04-09T13:32:00Z</dc:date>
    <meta:template xlink:href="Normal.dotm" xlink:type="simple"/>
    <meta:editing-cycles>2</meta:editing-cycles>
    <meta:editing-duration>PT0S</meta:editing-duration>
    <meta:document-statistic meta:page-count="3" meta:paragraph-count="352" meta:word-count="2279" meta:character-count="17974" meta:row-count="1234" meta:non-whitespace-character-count="16047"/>
  </office:meta>
</office:document-meta>
</file>