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ŠVIETIMO IR MOKSLO MINISTRO IR</text:p>
      <text:p text:style-name="P9">LIETUVOS RESPUBLIKOS SOCIALINĖS APSAUGOS IR DARBO MINISTRO<text:s/></text:p>
      <text:p text:style-name="P10">Į S A K Y M A S</text:p>
      <text:p text:style-name="P11"/>
      <text:p text:style-name="P12">DĖL LIETUVOS RESPUBLIKOS ŠVIETIMO IR MOKSLO MINISTRO IR LIETUVOS RESPUBLIKOS SOCIALINĖS APSAUGOS IR DARBO MINISTRO<text:s/><text:line-break/>2010 m. BALANDŽIO 13 d. ĮSAKYMO Nr. V-512/A1-142 „DĖL REIKALAVIMŲ PROFESINIO MOKYMO SUTARTIMS IR JŲ REGISTRAVIMO TVARKOS APRAŠO PATVIRTINIMO“ PAKEITIMO</text:p>
      <text:p text:style-name="P13"/>
      <text:p text:style-name="P14">2011 m. birželio 28 d. Nr. V-1160/A1-304</text:p>
      <text:p text:style-name="P15">Vilnius</text:p>
      <text:p text:style-name="P16"/>
      <text:p text:style-name="P17"/>
      <text:p text:style-name="P18"><text:span text:style-name="T19">P a k e i č i a m e Reikalavimų profesinio mokymo sutartims ir jų registravimo tvarkos aprašą, patvirtintą Lietuvos Respublikos švietimo ir mokslo ministro ir Lietuvos Respublikos socialinės apsaugos ir darbo ministro 2010 m. balandžio 13 d. įsakymu Nr. V-512/A1-142 „Dėl Reikalavimų profesinio mokymo sutartims ir jų registravimo tvarkos aprašo patvirtinimo“ (Žin., 2010, Nr.<text:s/></text:span><text:a xlink:href="https://www.e-tar.lt/portal/lt/legalAct/TAR.9E547C3856AD" office:target-frame-name="_blank" xlink:show="new"><text:span text:style-name="T20">44-2141</text:span></text:a><text:span text:style-name="T21">):</text:span></text:p>
      <text:p text:style-name="P22"><text:span text:style-name="T23">1</text:span><text:span text:style-name="T24">. Papildome 3.4.2.4 ir 3.4.2.5 punktais:<text:s/></text:span></text:p>
      <text:p text:style-name="P25"><text:span text:style-name="T26">„</text:span><text:span text:style-name="T27">3.4.2.4</text:span><text:span text:style-name="T28">. pateikti profesinio mokymo įstaigai informaciją apie kvalifikaciją, įgytą iki pasirašant šią sutartį; taip pat informuoti profesinio mokymo įstaigą, jei šios sutarties galiojimo laiku mokinys įgijo ar siekia įgyti dar vieną kvalifikaciją, ir informuoti, kurią kvalifikaciją laikyti pirmąja;</text:span></text:p>
      <text:p text:style-name="P29"><text:span text:style-name="T30">3.4.2.5</text:span><text:span text:style-name="T31">. grąžinti profesinio mokymo įstaigai neteisėtai jam mokyti naudotas ir jo stipendijoms išmokėtas lėšas, jei paaiškėja, kad mokinys nepateikė 3.4.2.4 punkte nurodytos informacijos arba jo pateikta informacija neteisinga.“<text:s/></text:span></text:p>
      <text:p text:style-name="P32"><text:span text:style-name="T33">2</text:span><text:span text:style-name="T34">. Išdėstome 7 punktą taip:<text:s/></text:span></text:p>
      <text:p text:style-name="P35"><text:span text:style-name="T36">„</text:span><text:span text:style-name="T37">7</text:span><text:span text:style-name="T38">. Mokyklinės profesinio mokymo organizavimo formos ir pameistrystės profesinio mokymo organizavimo formos profesinio mokymo sutartys, jų pakeitimai ar papildymai registruojami profesinio mokymo teikėjo Mokymo sutarčių registracijos žurnale.“</text:span></text:p>
      <text:p text:style-name="P39"/>
      <text:p text:style-name="P40"/>
      <text:p text:style-name="P41"/>
      <text:p text:style-name="P42">Švietimo ir mokslo ministras<text:tab/>Gintaras Steponavičius</text:p>
      <text:p text:style-name="P43"/>
      <text:p text:style-name="P44"/>
      <text:p text:style-name="P45"/>
      <text:p text:style-name="P46"><text:span text:style-name="T47">Socialinės apsaugos ir darbo ministras<text:s/></text:span><text:span text:style-name="T48"><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IR</dc:title>
    <meta:initial-creator>Rima</meta:initial-creator>
    <dc:creator>adlibuser</dc:creator>
    <meta:creation-date>2021-05-31T21:31:00Z</meta:creation-date>
    <dc:date>2021-05-31T21:31:00Z</dc:date>
    <meta:template xlink:href="Normal.dotm" xlink:type="simple"/>
    <meta:editing-cycles>2</meta:editing-cycles>
    <meta:editing-duration>PT0S</meta:editing-duration>
    <meta:document-statistic meta:page-count="1" meta:paragraph-count="30" meta:word-count="239" meta:character-count="1887" meta:row-count="64" meta:non-whitespace-character-count="1678"/>
  </office:meta>
</office:document-meta>
</file>