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etter-spacing="-0.0034in"/>
    </style:style>
    <style:style style:name="T7" style:parent-style-name="DefaultParagraphFont" style:family="text">
      <style:text-properties fo:color="#000000" fo:letter-spacing="-0.0034in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 fo:letter-spacing="-0.0034in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6" style:parent-style-name="DefaultParagraphFont" style:family="text">
      <style:text-properties fo:text-transform="uppercase" fo:color="#000000"/>
    </style:style>
    <style:style style:name="T167" style:parent-style-name="DefaultParagraphFont" style:family="text">
      <style:text-properties fo:text-transform="uppercase" fo:color="#000000"/>
    </style:style>
    <style:style style:name="P1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PREZIDENTO</text:span></text:p>
      <text:p text:style-name="P10">D E K R E T A S</text:p>
      <text:p text:style-name="P11"/>
      <text:p text:style-name="P12"><text:span text:style-name="T13">DĖL LIETUVOS RESPUBLIKOS IR UŽSIENIO VALSTYBIŲ PILIEČIŲ APDOVANOJIMO LIETUVOS VALSTYBĖS ORDINAIS IR MEDALIAIS<text:s/></text:span><text:span text:style-name="T14"><text:line-break/>LIEPOS 6-OSIOS – VALSTYBĖS (LIETUVOS KARALIAUS MINDAUGO KARŪ</text:span><text:span text:style-name="T15">NAVIMO) DIENOS PROGA</text:span></text:p>
      <text:p text:style-name="P16"/>
      <text:p text:style-name="P17">2011 m. birželio 10 d. Nr. 1K-73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Liepos 6-osios – Valstybės (Lietuvos karaliaus Mindaugo karūnavimo) dienos proga už nuopelnus Lietuvos Respublikai ir už Lietuvos vardo garsinimą pasaulyje Valstybės ordinais<text:s/></text:span><text:span text:style-name="T25">ir medaliais</text:span></text:p>
      <text:p text:style-name="P26"><text:span text:style-name="T27">a p d o v a n o j a m i šie Lietuvos Respublikos ir užsienio valstybių piliečiai:</text:span></text:p>
      <text:p text:style-name="P28"/>
      <text:p text:style-name="P29"><text:span text:style-name="T30">Ordino „Už nuopelnus Lietuvai“<text:s/></text:span></text:p>
      <text:p text:style-name="P31"><text:span text:style-name="T32">Didysis kryžius</text:span></text:p>
      <text:p text:style-name="P33"/>
      <text:p text:style-name="P34"><text:span text:style-name="T35">Karl Alfred LAMERS</text:span><text:span text:style-name="T36"><text:s/>– NATO Parlamentinės Asamblėjos Prezidentas, aktyvus Lietuvos Respublikos transatlan</text:span><text:span text:style-name="T37">tinės integracijos bei Lietuvos Respublikos ir Vokietijos Federacinės Respublikos tarpvalstybinių santykių rėmėjas (Vokietijos Federacinė Respublika).</text:span></text:p>
      <text:p text:style-name="P38"/>
      <text:p text:style-name="P39"><text:span text:style-name="T40">Lietuvos didžiojo kunigaikščio Gedimino ordino<text:s/></text:span></text:p>
      <text:p text:style-name="P41"><text:span text:style-name="T42">Komandoro kryžiumi</text:span></text:p>
      <text:p text:style-name="P43"/>
      <text:p text:style-name="P44"><text:span text:style-name="T45">Liudvikas SABUTIS</text:span><text:span text:style-name="T46"><text:s/>– Lietuvos Nep</text:span><text:span text:style-name="T47">riklausomybės Akto signataras, Lietuvos Respublikos Aukščiausiosios Tarybos – Atkuriamojo Seimo sekretorius, Lietuvos Respublikos Seimo narys.</text:span></text:p>
      <text:p text:style-name="P48"/>
      <text:p text:style-name="P49"><text:span text:style-name="T50">Ordino „Už nuopelnus Lietuvai“<text:s/></text:span></text:p>
      <text:p text:style-name="P51"><text:span text:style-name="T52">Karininko kryžiumi</text:span></text:p>
      <text:p text:style-name="P53"/>
      <text:p text:style-name="P54"><text:span text:style-name="T55">Viktorija ČMILYTĖ</text:span><text:span text:style-name="T56"><text:s/>– Lietuvos šachmatininkė, tarptautinė šachmatų didmeistrė, 2011 m. Europos moterų šachmatų čempionato aukso medalio laimėtoja;</text:span></text:p>
      <text:p text:style-name="P57"><text:span text:style-name="T58">Antony Barry POLONSKY</text:span><text:span text:style-name="T59"><text:s/>– Jungtinių Amerikos Valstijų Brandeis universiteto Istorijos ir Artimųjų Rytų studijų profesorius, aktyvu</text:span><text:span text:style-name="T60">s lietuvių – lenkų – žydų santykių istorijos ir problematikos tyrinėtojas (Jungtinės Amerikos Valstijos).</text:span></text:p>
      <text:p text:style-name="P61"/>
      <text:p text:style-name="P62"><text:span text:style-name="T63">Lietuvos didžiojo kunigaikščio Gedimino ordino<text:s/></text:span></text:p>
      <text:p text:style-name="P64"><text:span text:style-name="T65">Riterio kryžiumi</text:span></text:p>
      <text:p text:style-name="P66"/>
      <text:p text:style-name="P67"><text:span text:style-name="T68">Remigija Rūtelė BUKAVECKIENĖ</text:span><text:span text:style-name="T69"><text:s/>– ilgametė Lietuvos kultūros fondo Mikalojaus Kons</text:span><text:span text:style-name="T70">tantino Čiurlionio draugijos atsakingoji sekretorė, Mikalojaus Konstantino Čiurlionio namų – memorialinio kultūros centro Vilniuje steigimo iniciatorė ir aktyvi puoselėtoja, daktarė docentė;</text:span></text:p>
      <text:p text:style-name="P71"><text:span text:style-name="T72">Limas KUPČINSKAS<text:s/></text:span><text:span text:style-name="T73">– Lietuvos sveikatos mokslų universiteto ligonin</text:span><text:span text:style-name="T74">ės viešosios įstaigos Kauno klinikų Gastroenterologijos</text:span><text:span text:style-name="T75"><text:s/></text:span><text:span text:style-name="T76">klinikos vadovas, habilituotas daktaras profesorius;</text:span></text:p>
      <text:soft-page-break/>
      <text:p text:style-name="P77"><text:span text:style-name="T78">Jūratė SENVAITIENĖ</text:span><text:span text:style-name="T79"><text:s/>– Lietuvos dailės muziejaus direktoriaus pavaduotoja restauravimui, Prano Gudyno restauravimo centro vadovė, daktarė docentė;</text:span></text:p>
      <text:p text:style-name="P80"><text:span text:style-name="T81">Sa</text:span><text:span text:style-name="T82">ulius URBANAVIČIUS</text:span><text:span text:style-name="T83"><text:s/>– Muitinės kriminalinės tarnybos direktorius, didelės apimties kontrabandos išaiškinimų ir sulaikymų organizatorius;</text:span></text:p>
      <text:p text:style-name="P84"><text:span text:style-name="T85">Janina Irena VAITKEVIČIUS SURVILAITĖ<text:s/></text:span><text:span text:style-name="T86">– ilgametė Šveicarijos lietuvių bendruomenės valdybos pirmininkė, rašytoja.</text:span></text:p>
      <text:p text:style-name="P87"/>
      <text:p text:style-name="P88"><text:span text:style-name="T89">Ordi</text:span><text:span text:style-name="T90">no „Už nuopelnus Lietuvai“<text:s/></text:span></text:p>
      <text:p text:style-name="P91"><text:span text:style-name="T92">Riterio kryžiumi</text:span></text:p>
      <text:p text:style-name="P93"/>
      <text:p text:style-name="P94"><text:span text:style-name="T95">Andželika CHOLINA<text:s/></text:span><text:span text:style-name="T96">– Anželikos Cholinos šokio teatro vadovė, režisierė, choreografė;</text:span></text:p>
      <text:p text:style-name="P97"><text:span text:style-name="T98">Eva Jankus GEROLA</text:span><text:span text:style-name="T99"><text:s/>– Mažosios Lietuvos kultūros paveldo puoselėtoja ir rėmėja, Martyno Jankaus vardo kultūros paveldo saugoji</text:span><text:span text:style-name="T100">mo ir puoselėjimo premijos steigėja;</text:span></text:p>
      <text:p text:style-name="P101"><text:span text:style-name="T102">Ryšard GŽYBOVSKI</text:span><text:span text:style-name="T103"><text:s/>(</text:span><text:span text:style-name="T104">Ryszard GRZYBOWSKI</text:span><text:span text:style-name="T105">) – Lenkijos Respublikos Seinų apskrities viršininkas, Lenkijos ir Lietuvos tarpregioninio bendradarbiavimo, Seinų krašto lietuvių ir lenkų bendruomenių santykių plėtros puoselėtojas<text:s/></text:span><text:span text:style-name="T106">(Lenkijos Respublika);</text:span></text:p>
      <text:p text:style-name="P107"><text:span text:style-name="T108">Dalia IBELHAUPTAITĖ<text:s/></text:span><text:span text:style-name="T109">– Lietuvos operos ir teatro režisierė, jaunųjų Lietuvos talentų puoselėtoja;</text:span></text:p>
      <text:p text:style-name="P110"><text:span text:style-name="T111">Ježy Tadeuš PETRUS</text:span><text:span text:style-name="T112"><text:s/>(</text:span><text:span text:style-name="T113">Jerzy Tadeusz</text:span><text:span text:style-name="T114"><text:s/></text:span><text:span text:style-name="T115">PETRUS</text:span><text:span text:style-name="T116">) – Krokuvos Vavelio karališkosios pilies Valstybinių meno rinkinių pirmasis direktoriaus pavadu</text:span><text:span text:style-name="T117">otojas, vyriausiasis fondų saugotojas ir inventorintojas, aktyvus Lietuvos Didžiosios Kunigaikštystės valdovų rūmų atkūrimo ir ekspozicijų konsultantas (Lenkijos Respublika);</text:span><text:span text:style-name="T118"><text:s/></text:span></text:p>
      <text:p text:style-name="P119"><text:span text:style-name="T120">Juozas STATKEVIČIUS</text:span><text:span text:style-name="T121"><text:s/>– Lietuvos operų ir baletų kostiumų dailininkas, pasaulinių<text:s/></text:span><text:span text:style-name="T122">aukštosios mados parodų dalyvis, mados konkursų nugalėtojas ir prizininkas;</text:span></text:p>
      <text:p text:style-name="P123"><text:span text:style-name="T124">Rokas ZUBOVAS<text:s/></text:span><text:span text:style-name="T125">– pianistas, aktyvus Mikalojaus Konstantino Čiurlionio kūrybos populiarintojas.</text:span></text:p>
      <text:p text:style-name="P126"/>
      <text:p text:style-name="P127"><text:span text:style-name="T128">Vyčio Kryžiaus ordino medaliu<text:s/></text:span></text:p>
      <text:p text:style-name="P129"/>
      <text:p text:style-name="P130"><text:span text:style-name="T131">Remigijus BALTRĖNAS<text:s/></text:span><text:span text:style-name="T132">– Lietuvos kariuomenės karini</text:span><text:span text:style-name="T133">nkas, pulkininkas leitenantas;</text:span></text:p>
      <text:p text:style-name="P134"><text:span text:style-name="T135">Giedrius BUDRYS</text:span><text:span text:style-name="T136"><text:s/>– Lietuvos kariuomenės karys, štabo seržantas;</text:span></text:p>
      <text:p text:style-name="P137"><text:span text:style-name="T138">Marius JATAUTAS</text:span><text:span text:style-name="T139"><text:s/>– Lietuvos kariuomenės karininkas, pulkininkas.</text:span></text:p>
      <text:p text:style-name="P140"/>
      <text:p text:style-name="P141"><text:span text:style-name="T142">Lietuvos didžiojo kunigaikščio Gedimino ordino medaliu</text:span></text:p>
      <text:p text:style-name="P143"/>
      <text:p text:style-name="P144"><text:span text:style-name="T145">Vidas CIKANA</text:span><text:span text:style-name="T146"><text:s/>– Šakių rajono Lukšių seniūnijos seniūnas, aktyvus Zyplių dvaro atstatymo darbų ir kultūrinės veiklos puoselėtojas, skulptorius, tautodailininkas;</text:span></text:p>
      <text:p text:style-name="P147"><text:span text:style-name="T148">Vitalijus POPKOVAS</text:span><text:span text:style-name="T149"><text:s/>– Muitinės kriminalinės tarnybos Vilniaus skyriaus vyriausiasis tyrėjas, aktyvus didelės<text:s/></text:span><text:span text:style-name="T150">apimties kontrabandos išaiškinimų ir sulaikymų iniciatorius bei vykdytojas;</text:span></text:p>
      <text:p text:style-name="P151"><text:span text:style-name="T152">Elena STASIULEVIČIŪTĖ</text:span><text:span text:style-name="T153"><text:s/>– daugelio anglų–lietuvių kalbų žodynų redaktorė, ilgametė Vilniaus pedagoginio universiteto docentė;</text:span></text:p>
      <text:p text:style-name="P154"><text:span text:style-name="T155">Ugnė ŠAKŪNIENĖ</text:span><text:span text:style-name="T156"><text:s/>– Lietuvos nefrologinių ligonių asociacij</text:span><text:span text:style-name="T157">os „Gyvastis“ prezidentė, aktyvi organų donorystės propaguotoja.</text:span></text:p>
      <text:p text:style-name="P158"><text:span text:style-name="T159">2</text:span><text:span text:style-name="T160"><text:s/>straipsnis.</text:span></text:p>
      <text:p text:style-name="P161"><text:span text:style-name="T162">Šis dekretas įsigalioja nuo jo pasirašymo dienos.</text:span></text:p>
      <text:p text:style-name="P163"/>
      <text:p text:style-name="P164"/>
      <text:p text:style-name="P165"><text:span text:style-name="T166">RESPUBLIKOS PREZIDENTĖ</text:span><text:span text:style-name="T167"><text:tab/>DALIA GRYBAUSKAITĖ</text:span></text:p>
      <text:p text:style-name="Normal"/>
      <text:p text:style-name="P16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22T20:56:00Z</meta:creation-date>
    <dc:date>2015-09-22T20:56:00Z</dc:date>
    <meta:template xlink:href="Normal.dotm" xlink:type="simple"/>
    <meta:editing-cycles>2</meta:editing-cycles>
    <meta:editing-duration>PT0S</meta:editing-duration>
    <meta:document-statistic meta:page-count="2" meta:paragraph-count="54" meta:word-count="528" meta:character-count="4662" meta:row-count="135" meta:non-whitespace-character-count="4188"/>
  </office:meta>
</office:document-meta>
</file>