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34in"/>
    </style:style>
    <style:style style:name="T95" style:parent-style-name="DefaultParagraphFont" style:family="text">
      <style:text-properties fo:font-weight="bold" style:font-weight-asian="bold" style:font-weight-complex="bold"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6 m. LAPKRIČIO 28 d. ĮSAKYMO Nr. V-1011 „DĖL VAISTINIŲ PREKIŲ GRUPIŲ SĄRAŠO PATVIRTINIMO“ PAKEITIMO</text:p>
      <text:p text:style-name="P12"/>
      <text:p text:style-name="P13">2011 m. birželio 28 d. Nr. V-646</text:p>
      <text:p text:style-name="P14">Vilnius</text:p>
      <text:p text:style-name="P15"/>
      <text:p text:style-name="P16"/>
      <text:p text:style-name="P17"><text:span text:style-name="T18">P a k e i č i u Lietuvos Respublikos sveikatos apsaugos ministro 2006 m. lapkričio 28 d. įsakymą Nr. V-1011 „Dėl<text:s/></text:span><text:span text:style-name="T19">v</text:span><text:span text:style-name="T20">aistinių prekių grupių sąrašo patvirtinimo“ (Žin., 2006, Nr.<text:s/></text:span><text:a xlink:href="https://www.e-tar.lt/portal/lt/legalAct/TAR.8F5542708230" office:target-frame-name="_blank" xlink:show="new"><text:span text:style-name="T21">132-5017</text:span></text:a><text:span text:style-name="T22">; 2007, Nr.<text:s/></text:span><text:a xlink:href="https://www.e-tar.lt/portal/lt/legalAct/TAR.B37D5E9AB528" office:target-frame-name="_blank" xlink:show="new"><text:span text:style-name="T23">114-4651</text:span></text:a><text:span text:style-name="T24">; 2008, Nr.<text:s/></text:span><text:a xlink:href="https://www.e-tar.lt/portal/lt/legalAct/TAR.F5F09A76B109" office:target-frame-name="_blank" xlink:show="new"><text:span text:style-name="T25">41-1513</text:span></text:a><text:span text:style-name="T26">; 2009, Nr.<text:s/></text:span><text:a xlink:href="https://www.e-tar.lt/portal/lt/legalAct/TAR.BACA86513303" office:target-frame-name="_blank" xlink:show="new"><text:span text:style-name="T27">23-919</text:span></text:a><text:span text:style-name="T28">, Nr.<text:s/></text:span><text:a xlink:href="https://www.e-tar.lt/portal/lt/legalAct/TAR.B2C2ACC765D5" office:target-frame-name="_blank" xlink:show="new"><text:span text:style-name="T29">78-3245</text:span></text:a><text:span text:style-name="T30">) ir išdėstau jį nauja redakcija:</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 VAISTINIŲ PREKIŲ GRUPIŲ SĄRAŠO PATVIRTINIMO</text:span></text:p>
      <text:p text:style-name="P39"/>
      <text:p text:style-name="P40"><text:span text:style-name="T41">1</text:span><text:span text:style-name="T42">. T v i r t i n u Vaistinių prekių grupių sąrašą (pridedama).</text:span></text:p>
      <text:p text:style-name="P43"><text:span text:style-name="T44">2</text:span><text:span text:style-name="T45">. N u s t a t a u, kad:</text:span></text:p>
      <text:p text:style-name="P46"><text:span text:style-name="T47">2.1</text:span><text:span text:style-name="T48">. vaistinėse, be vaistinių preparatų, galima parduoti (išduoti) tik Vaistinių prekių grupių sąrašo (toliau – Sąrašas) prekes;</text:span></text:p>
      <text:p text:style-name="P49"><text:span text:style-name="T50">2.2</text:span><text:span text:style-name="T51">. Sąrašo prekėmis galima prekiauti ir vaistinių savitarnos skyriuose;</text:span></text:p>
      <text:p text:style-name="P52"><text:span text:style-name="T53">2.3</text:span><text:span text:style-name="T54">. Sąrašo prekių laikymą, saugą ir kokybę vaistinėse kontroliuoja rinkos priežiūros institucijos pagal kompetenciją;</text:span></text:p>
      <text:p text:style-name="P55"><text:span text:style-name="T56">2.4</text:span><text:span text:style-name="T57">. vaistinių prekėmis, priklausančiomis prekių grupėms, išvardytoms Sąrašo 1 punkte, prekiaujama teisės aktų nustatyta tvarka gavus Maisto tvarkymo subjekto patvirtinimo pažymėjimą;</text:span></text:p>
      <text:p text:style-name="P58"><text:span text:style-name="T59">2.5</text:span><text:span text:style-name="T60">. Sąrašo prekės turi būti laikomos atskirai nuo vaistinių preparatų:<text:s/></text:span></text:p>
      <text:p text:style-name="P61"><text:span text:style-name="T62">2.5.1</text:span><text:span text:style-name="T63">. vaistinės oficinoje (išskyrus savitarną) vaistinių prekės, priklausančios vaistinių prekių grupėms, išvardytoms Sąrašo 1 punkte (maisto produktai), turi būti laikomos atskirai nuo vaistinių prekių, priklausančių vaistinių prekių grupėms, išvardytoms Sąrašo 2 punkte, t. y. atskirose lentynose arba toje pačioje lentynoje, bet <text:s/>akivaizdžiai atskirtos (pvz., skirtukais ar paliekant tam tikrą (ne mažesnį kaip 5 cm) atstumą tarp prekių grupių). Maisto produktai turi būti laikomi vienoje zonoje, pažymėtoje „Maisto produktai“. Šios zonos pažymėti bendru pavadinimu „Maisto produktai“ nereikia, jei vaistinių prekių (maisto produktų) laikymo vietos paženklinamos Sąrašo 1 punkte išvardytų vaistinių prekių grupių pavadinimais, pvz.: „Maisto papildai“, „Arbatos“, „Specialios paskirties maisto produktai“ ir kt. Kitų vaistinių prekių, priklausančių vaistinių prekių grupėms, išvardytoms Sąrašo 2 punkte, laikymo vietos gali būti paženklintos atitinkamais vaistinių prekių grupių pavadinimais, pvz.: „Medicinos prietaisai“, „Kosmetikos gaminiai“ ir kt. Uždaruose stalčiuose vaistinių prekės sudedamos pagal vaistinės vidaus tvarką;</text:span></text:p>
      <text:p text:style-name="P64"><text:span text:style-name="T65">2.5.2</text:span><text:span text:style-name="T66">. vaistinės oficinos savitarnos skyriuose vaistinių prekės, priklausančios vaistinių prekių grupėms, išvardytoms Sąrašo 1 punkte (maisto produktai), turi būti laikomos vienoje oficinos savitarnos zonoje, pažymėtoje „Maisto produktai“, kurioje negali būti laikomos vaistinių prekės, priklausančios prekių grupėms, išvardytoms Sąrašo 2 punkte. Jeigu vaistinės savitarnos skyriuje vaistinių prekėms (maisto produktams) skiriamas vienas prekybinis stelažas, turintis daugiau negu vieną lentyną, ant jų gali būti laikomos tik vaistinių prekės, priklausančios vaistinių prekių grupėms,<text:s/></text:span><text:soft-page-break/><text:span text:style-name="T67">išvardytoms Sąrašo 1 punkte (maisto produktai). Kai vaistinės oficinos savitarnos skyriuje vaistinių prekės (maisto produktai) išdėstomos atskirose lentynose, jas galima papildomai ženklinti Sąrašo 1 punkte išvardytų vaistinių prekių grupių pavadinimais: „Maisto papildai“, „Arbatos“, „Specialios paskirties maisto produktai“ ir kt. Savitarnos zonos pavadinimas „Maisto produktai“ turi būti aiškiai matomas. Kitų vaistinių prekių, priklausančių vaistinių prekių grupėms, išvardytoms Sąrašo 2 punkte, laikymo vietos gali būti ženklinamos atitinkamais vaistinių prekių grupių pavadinimais, pvz.: „Medicinos prietaisai“, „Kosmetikos gaminiai“ ir kt. Uždaruose stalčiuose vaistinių prekės sudedamos pagal vaistinės vidaus tvarką;</text:span></text:p>
      <text:p text:style-name="P68"><text:span text:style-name="T69">2.5.3</text:span><text:span text:style-name="T70">. vaistinės atsargų patalpose vaistinių prekės, priklausančios vaistinių prekių grupėms, išvardytoms Sąrašo 1 punkte (maisto produktai), turi būti laikomos vienoje atsargų patalpos zonoje (šios zonos paženklinti nebūtina).</text:span></text:p>
      <text:p text:style-name="P71"><text:span text:style-name="T72">3</text:span><text:span text:style-name="T73">. Į p a r e i g o j u vaistinės veiklos ar gamybinės vaistinės veiklos licencijos turėtoją užtikrinti, kad Sąrašo prekių laikymo sąlygos atitiktų šio įsakymo 2.5 punkte nustatytas ir gamintojo nurodytas laikymo sąlygas.<text:s/></text:span></text:p>
      <text:p text:style-name="P74"><text:span text:style-name="T75">4</text:span><text:span text:style-name="T76">. P a v e d u įsakymo vykdymą kontroliuoti viceministrui pagal administruojamą sritį.“</text:span></text:p>
      <text:p text:style-name="P77"/>
      <text:p text:style-name="P78"/>
      <text:p text:style-name="P79"/>
      <text:p text:style-name="P80"><text:span text:style-name="T81">SVEIKATOS APSAUGOS MINISTRAS</text:span><text:span text:style-name="T82"><text:tab/>RAIMONDAS ŠUKYS</text:span></text:p>
      <text:soft-page-break/>
      <text:p text:style-name="P83"><text:span text:style-name="T84">PATVIRTINTA</text:span></text:p>
      <text:p text:style-name="P85">Lietuvos Respublikos sveikatos apsaugos ministro<text:s/></text:p>
      <text:p text:style-name="P86">2006 m. lapkričio 28 d. įsakymu Nr. V-1011</text:p>
      <text:p text:style-name="P87">(Lietuvos Respublikos sveikatos apsaugos ministro<text:s/></text:p>
      <text:p text:style-name="P88">2011 m. birželio 28 d. įsakymo Nr. V-646 redakcija)</text:p>
      <text:p text:style-name="P89"/>
      <text:p text:style-name="P90"><text:span text:style-name="T91">VAISTINIŲ PREKIŲ GRUPIŲ SĄRAŠAS</text:span></text:p>
      <text:p text:style-name="P92"/>
      <text:p text:style-name="P93"><text:span text:style-name="T94">1</text:span><text:span text:style-name="T95">. Vaistinių prekių (maisto produktų) grupės, kuriomis prekiauti reikalingas Maisto tvarkymo subjekto patvirtinimo pažymėjimas:</text:span></text:p>
      <text:p text:style-name="P96"><text:span text:style-name="T97">1.1</text:span><text:span text:style-name="T98">. Specialios paskirties maisto produktai.</text:span></text:p>
      <text:p text:style-name="P99"><text:span text:style-name="T100">1.2</text:span><text:span text:style-name="T101">. Maisto papildai.<text:s/></text:span></text:p>
      <text:p text:style-name="P102"><text:span text:style-name="T103">1.3</text:span><text:span text:style-name="T104">. Natūralus mineralinis vanduo,</text:span><text:span text:style-name="T105"><text:s/>pripažintas Valstybinės visuomenės sveikatos priežiūros tarnybos prie Sveikatos apsaugos ministerijos arba kitos Europos Sąjungos valstybės narės kompetentingos institucijos,<text:s/></text:span><text:span text:style-name="T106">šaltinio vanduo, fasuotas geriamasis vanduo ir stalo vanduo.</text:span></text:p>
      <text:p text:style-name="P107"><text:span text:style-name="T108">1.4</text:span><text:span text:style-name="T109">. Arbata.</text:span></text:p>
      <text:p text:style-name="P110"><text:span text:style-name="T111">1.5</text:span><text:span text:style-name="T112">. Saldikliai, skirti pasaldinti maistą valgant.</text:span></text:p>
      <text:p text:style-name="P113"><text:span text:style-name="T114">1.6</text:span><text:span text:style-name="T115">. Tablečių apvalkalai</text:span><text:span text:style-name="T116">, priklausantys 1704 90 99 pozicijai pagal Europos Bendrijos kombinuotąją nomenklatūrą, nustatytą 1987 m. liepos 23 d. Tarybos reglamentu (EEB) Nr. 2658/87 dėl tarifų ir statistinės nomenklatūros bei dėl Bendrojo muitų tarifo (OL 2004 m. specialusis leidimas, 2 skyrius, 2 tomas, p. 382), su paskutiniais pakeitimais, padarytais 2010 m. gruodžio 15 d. Europos Parlamento ir Tarybos reglamentu (ES) Nr. 1238/2010 (OL 2010 L 348, p. 36).</text:span></text:p>
      <text:p text:style-name="P117"><text:span text:style-name="T118">1.7</text:span><text:span text:style-name="T119">. Pastilės ir žirneliai</text:span><text:span text:style-name="T120">, priklausantys 1704 90 55</text:span><text:span text:style-name="T121"><text:s/></text:span><text:span text:style-name="T122">pozicijai pagal Europos Bendrijos kombinuotąją nomenklatūrą, nustatytą 1987 m. liepos 23 d. Tarybos reglamentu (EEB) Nr. 2658/87 dėl tarifų ir statistinės nomenklatūros bei dėl Bendrojo muitų tarifo (OL 2004</text:span><text:span text:style-name="T123"><text:s/></text:span><text:span text:style-name="T124">m. specialusis leidimas, 2 skyrius, 2 tomas, p. 382), su paskutiniais pakeitimais, padarytais 2010 m. gruodžio 15 d. Europos Parlamento ir Tarybos reglamentu (ES) Nr. 1238/2010 (OL 2010 L 348, p. 36).</text:span></text:p>
      <text:p text:style-name="P125"><text:span text:style-name="T126">1.8</text:span><text:span text:style-name="T127">. Žiedadulkės ir bičių produktai.</text:span></text:p>
      <text:p text:style-name="P128"><text:span text:style-name="T129">1.9</text:span><text:span text:style-name="T130">. Javainiai.</text:span></text:p>
      <text:p text:style-name="P131"><text:span text:style-name="T132">1.10</text:span><text:span text:style-name="T133">. Kramtomoji guma</text:span><text:span text:style-name="T134">, priklausanti 1704 10</text:span><text:span text:style-name="T135"><text:s/></text:span><text:span text:style-name="T136">ir 2106 90 98 pozicijoms pagal Europos Bendrijos kombinuotąją nomenklatūrą, nustatytą 1987 m. liepos 23 d. Tarybos reglamentu (EEB) Nr. 2658/87 dėl tarifų ir statistinės nomenklatūros bei dėl Bendrojo muitų tarifo (OL 2004 m. specialusis leidimas, 2 skyrius, 2 tomas, p. 382), su paskutiniais pakeitimais, padarytais 2010 m. gruodžio 15 d. Europos Parlamento ir Tarybos reglamentu (ES) Nr. 1238/2010 (OL 2010 L 348, p. 36).</text:span></text:p>
      <text:p text:style-name="P137"><text:span text:style-name="T138">1.11</text:span><text:span text:style-name="T139">. Fasuotos vaisių, daržovių, uogų sultys, sultys iš koncentrato ir nektarai.</text:span></text:p>
      <text:p text:style-name="P140"><text:span text:style-name="T141">2</text:span><text:span text:style-name="T142">. Kitos vaistinių prekių grupės:</text:span></text:p>
      <text:p text:style-name="P143"><text:span text:style-name="T144">2.1</text:span><text:span text:style-name="T145">. Medicinos prietaisai</text:span><text:span text:style-name="T146">,<text:s/></text:span><text:span text:style-name="T147">in vitro</text:span><text:span text:style-name="T148"><text:s/>diagnostikos medicinos prietaisai</text:span><text:span text:style-name="T149">, atitinkantys medicinos prietaisų saugos techninių reglamentų reikalavimus, paženklinti CE ženklu, su etiketėmis ir instrukcijomis valstybine kalba.</text:span></text:p>
      <text:p text:style-name="P150"><text:span text:style-name="T151">2.2</text:span><text:span text:style-name="T152">. Neįgaliųjų judėjimo, regos ir klausos techninės pagalbos priemonės</text:span><text:span text:style-name="T153">, įrašytos į Neįgaliųjų aprūpinimo techninės pagalbos priemonėmis ir šių priemonių įsigijimo išlaidų kompensavimo tvarkos aprašo, patvirtinto Lietuvos Respublikos socialinės apsaugos ir darbo ministro 2006 m. gruodžio 19 d. įsakymu Nr. A1-338 (Žin., 2006, Nr.<text:s/></text:span><text:a xlink:href="https://www.e-tar.lt/portal/lt/legalAct/TAR.EE95A2A87EEF" office:target-frame-name="_blank" xlink:show="new"><text:span text:style-name="T154">140-5368</text:span></text:a><text:span text:style-name="T155">; 2010, Nr.<text:s/></text:span><text:a xlink:href="https://www.e-tar.lt/portal/lt/legalAct/TAR.0239D5627604" office:target-frame-name="_blank" xlink:show="new"><text:span text:style-name="T156">122-6242</text:span></text:a><text:span text:style-name="T157">), prieduose nurodytus sąrašus, ir nepriskiriamos Vaistinių prekių grupių sąrašo 2.1 punkte nurodytiems medicinos prietaisams.</text:span></text:p>
      <text:p text:style-name="P158"><text:span text:style-name="T159">2.3</text:span><text:span text:style-name="T160">. Kosmetikos gaminiai</text:span><text:span text:style-name="T161">.<text:s/></text:span></text:p>
      <text:p text:style-name="P162"><text:span text:style-name="T163">2.4</text:span><text:span text:style-name="T164">. Biocidai<text:s/></text:span><text:span text:style-name="T165">(1, 2, 4, 5 14, 18, 19, 20 tipo), autorizuoti ar registruoti Valstybinės visuomenės sveikatos priežiūros tarnybos prie Sveikatos apsaugos ministerijos ir turintys galiojantį biocido autorizacijos ar registracijos liudijimą.</text:span></text:p>
      <text:p text:style-name="P166"><text:span text:style-name="T167">2.5</text:span><text:span text:style-name="T168">. Asmens higienos gaminiai.</text:span></text:p>
      <text:p text:style-name="P169"><text:span text:style-name="T170">2.6</text:span><text:span text:style-name="T171">. Specializuoti medicinos ir (arba) farmacijos bei sveikatinimą propaguojantys leidiniai</text:span><text:span text:style-name="T172">: knygos, laikraščiai, žurnalai, biuleteniai ar kiti leidiniai, kuriuose nėra receptinių vaistinių preparatų reklamos.</text:span></text:p>
      <text:p text:style-name="P173"><text:span text:style-name="T174">2.7</text:span><text:span text:style-name="T175">. Fasuoti eteriniai aliejai</text:span><text:span text:style-name="T176">, priklausantys 3301 pozicijai pagal Europos Bendrijos kombinuotąją nomenklatūrą, nustatytą 1987 m. liepos 23 d. Tarybos reglamentu (EEB) Nr. 2658/87 dėl tarifų ir statistinės nomenklatūros bei dėl Bendrojo muitų tarifo (OL 2004 m. specialusis leidimas, 2 skyrius, 2 tomas, p. 382), su paskutiniais pakeitimais, padarytais 2010 m. gruodžio 15 d. Europos Parlamento ir Tarybos reglamentu (ES) Nr. 1238/2010 (OL 2010 L 348, p. 36).</text:span></text:p>
      <text:p text:style-name="P177"><text:span text:style-name="T178">2.8</text:span><text:span text:style-name="T179">. Distiliuotas vanduo</text:span><text:span text:style-name="T180">, atitinkantis LST EN ISO 3696: 1996 kokybės reikalavimus.</text:span></text:p>
      <text:p text:style-name="P181"><text:span text:style-name="T182">2.9</text:span><text:span text:style-name="T183">. Muzikos ir šviesos terapijos priemonės.</text:span></text:p>
      <text:p text:style-name="P184"><text:span text:style-name="T185">2.10</text:span><text:span text:style-name="T186">. Naujagimių, kūdikių, vaikų bei nėščiųjų ir mamų priežiūros priemonės ir (ar) prietaisai</text:span><text:span text:style-name="T187">.</text:span></text:p>
      <text:p text:style-name="P188"/>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02T13:11:00Z</meta:creation-date>
    <dc:date>2015-11-02T13:11:00Z</dc:date>
    <meta:template xlink:href="Normal.dotm" xlink:type="simple"/>
    <meta:editing-cycles>2</meta:editing-cycles>
    <meta:editing-duration>PT0S</meta:editing-duration>
    <meta:document-statistic meta:page-count="4" meta:paragraph-count="66" meta:word-count="1241" meta:character-count="9296" meta:row-count="238" meta:non-whitespace-character-count="8121"/>
  </office:meta>
</office:document-meta>
</file>