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229i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41in"/>
    </style:style>
    <style:style style:name="T66" style:parent-style-name="DefaultParagraphFont" style:family="text">
      <style:text-properties fo:color="#000000" fo:letter-spacing="-0.0041in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0.04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5 m. spalIO 11 d. ĮSAKYMO Nr. B1-559 „DĖL REIKALAVIMŲ PREKYBAI GYVŪNAIS, SPERMA, KIAUŠIALĄSTĖMIS IR EMBRIONAIS BEI JŲ IMPORTUI PATVIRTINIMO“ pakeitimo</text:p>
      <text:p text:style-name="P9"/>
      <text:p text:style-name="P10">2011 m. birželio 30 d. Nr. B1-315<text:s/>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19">36-1709</text:span></text:a><text:span text:style-name="T20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1">145-7459</text:span></text:a><text:span text:style-name="T22">; 2011, Nr.<text:s/></text:span><text:a xlink:href="https://www.e-tar.lt/portal/lt/legalAct/TAR.AFF980C83303" office:target-frame-name="_blank" xlink:show="new"><text:span text:style-name="T23">77-3741</text:span></text:a><text:span text:style-name="T24">):<text:s/></text:span></text:p>
      <text:p text:style-name="P25"><text:span text:style-name="T26">1</text:span><text:span text:style-name="T27">.<text:s/></text:span><text:span text:style-name="T28">Pakeiči</text:span><text:span text:style-name="T29">u</text:span><text:span text:style-name="T30">:</text:span></text:p>
      <text:p text:style-name="P31"><text:span text:style-name="T32">1.1</text:span><text:span text:style-name="T33">. Valstybinės maisto ir veterinarijos tarnybos direktoriaus 2005 m. spalio 11 d. įsakymą Nr. B1-559 „Dėl Reikalavimų prekybai gyvūnais, sperma, kiaušialąstėmis ir embrionais bei jų importui patvirtinimo“ (Žin., 2005, Nr.<text:s/></text:span><text:a xlink:href="https://www.e-tar.lt/portal/lt/legalAct/TAR.FA0E87542C19" office:target-frame-name="_blank" xlink:show="new"><text:span text:style-name="T34">128-4651</text:span></text:a><text:span text:style-name="T35">; 2009, Nr.<text:s/></text:span><text:a xlink:href="https://www.e-tar.lt/portal/lt/legalAct/TAR.E472800179FA" office:target-frame-name="_blank" xlink:show="new"><text:span text:style-name="T36">106-4468</text:span></text:a><text:span text:style-name="T37">, Nr.<text:s/></text:span><text:a xlink:href="https://www.e-tar.lt/portal/lt/legalAct/TAR.B563221888ED" office:target-frame-name="_blank" xlink:show="new"><text:span text:style-name="T38">146-6541</text:span></text:a><text:span text:style-name="T39">; 2010, Nr.<text:s/></text:span><text:a xlink:href="https://www.e-tar.lt/portal/lt/legalAct/TAR.A9C430883A43" office:target-frame-name="_blank" xlink:show="new"><text:span text:style-name="T40">83-4397</text:span></text:a><text:span text:style-name="T41">, Nr.<text:s/></text:span><text:a xlink:href="https://www.e-tar.lt/portal/lt/legalAct/TAR.20EBB108ABC5" office:target-frame-name="_blank" xlink:show="new"><text:span text:style-name="T42">147-7554</text:span></text:a><text:span text:style-name="T43">):</text:span></text:p>
      <text:p text:style-name="P44"><text:span text:style-name="T45">1.1.1</text:span><text:span text:style-name="T46">. išdėstau preambulę taip:</text:span></text:p>
      <text:p text:style-name="P47"><text:span text:style-name="T48">„Vadovaudamasis Lietuvos Respublikos veterinarijos įstatymu (Žin., 1992, Nr.<text:s/></text:span><text:a xlink:href="https://www.e-tar.lt/portal/lt/legalAct/TAR.97BDCD719E57" office:target-frame-name="_blank" xlink:show="new"><text:span text:style-name="T49">2-15</text:span></text:a><text:span text:style-name="T50">; 2010, Nr.<text:s/></text:span><text:a xlink:href="https://www.e-tar.lt/portal/lt/legalAct/TAR.0AEDBE1E8FED" office:target-frame-name="_blank" xlink:show="new"><text:span text:style-name="T51">148-7563</text:span></text:a><text:span text:style-name="T52">) ir įgyvendindamas 1992 m. liepos 13 d. Tarybos direktyvą 92/65/EEB, nustatančią gyvūnų sveikatos reikalavimus, reglamentuojančius prekybą Bendrijoje gyvūnais, sperma, kiaušialąstėmis bei embrionais, kuriems netaikomi gyvūnų sveikatos reikalavimai, nustatyti specialiose Bendrijos taisyklėse, nurodytose direktyvos 90/425/EEB A priedo I dalyje, bei jų importą į Bendriją (OL<text:s/></text:span><text:span text:style-name="T53">2004 m. specialusis leidimas</text:span><text:span text:style-name="T54">, 3 skyrius, 13 tomas, p. 154), su paskutiniais pakeitimais, padarytais 2010 m. kovo 2 d. Komisijos reglamentu (ES) Nr. 176/2010 (OL 2010 L 52, p. 14):“;</text:span></text:p>
      <text:p text:style-name="P55"><text:span text:style-name="T56">1.1.2</text:span><text:span text:style-name="T57">. išdėstau 3 punktą taip:<text:s/></text:span></text:p>
      <text:p text:style-name="P58"><text:span text:style-name="T59">„</text:span><text:span text:style-name="T60">3</text:span><text:span text:style-name="T61">.<text:s/></text:span><text:span text:style-name="T62">Paved</text:span><text:span text:style-name="T63">u:</text:span></text:p>
      <text:p text:style-name="P64"><text:span text:style-name="T65">3.1</text:span><text:span text:style-name="T66">. įsakymo vykdymą Valstybinės maisto ir veterinarijos tarnybos teritorinėms valstybinėms maisto ir veterinarijos tarnyboms;</text:span></text:p>
      <text:p text:style-name="P67"><text:span text:style-name="T68">3.2</text:span><text:span text:style-name="T69">. įsakymo vykdymo kontrolę Valstybinės maisto ir veterinarijos tarnybos Gyvūnų sveikatingumo ir gerovės ir Vidaus audito skyriams.“;</text:span></text:p>
      <text:p text:style-name="P70"><text:span text:style-name="T71">1.2</text:span><text:span text:style-name="T72">. Reikalavimus prekybai gyvūnais, sperma, kiaušialąstėmis ir embrionais bei jų importui, patvirtintus Valstybinės maisto ir veterinarijos tarnybos direktoriaus 2005 m. spalio 11 d. įsakymu Nr. B1-559:<text:s/></text:span></text:p>
      <text:p text:style-name="P73"><text:span text:style-name="T74">1.2.1</text:span><text:span text:style-name="T75">. įrašau 18 punkte vietoj žodžių „maisto tvarkymo subjektus“ žodžius „maisto tvarkymą“ ir po oficialaus paskelbimo šaltinio „2005, Nr. 31-1025“ oficialaus paskelbimo šaltinį „2010, Nr. 27-1300“;</text:span></text:p>
      <text:p text:style-name="P76"><text:span text:style-name="T77">1.2.2</text:span><text:span text:style-name="T78">. įrašau 28 punkte vietoj žodžių „maisto tvarkymo subjektus“ žodžius „maisto tvarkymą“.</text:span></text:p>
      <text:p text:style-name="P79"><text:span text:style-name="T80">2</text:span><text:span text:style-name="T81">.<text:s/></text:span><text:span text:style-name="T82">Nustata</text:span><text:span text:style-name="T83">u, kad šis įsakymas įsigalioja nuo 2011 m. liepos 1 d.</text:span></text:p>
      <text:p text:style-name="P84"/>
      <text:p text:style-name="P85"/>
      <text:p text:style-name="P86"><text:span text:style-name="T87">Direktorius<text:s/></text:span><text:span text:style-name="T88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21-04-20T21:35:00Z</meta:creation-date>
    <dc:date>2021-04-20T21:35:00Z</dc:date>
    <meta:template xlink:href="Normal.dotm" xlink:type="simple"/>
    <meta:editing-cycles>2</meta:editing-cycles>
    <meta:editing-duration>PT0S</meta:editing-duration>
    <meta:document-statistic meta:page-count="1" meta:paragraph-count="28" meta:word-count="553" meta:character-count="3823" meta:row-count="106" meta:non-whitespace-character-count="3298"/>
  </office:meta>
</office:document-meta>
</file>