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229in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10 m. SPALIO 8 d. ĮSAKYMO Nr. B1-353 „DĖL VETERINARIJOS SERTIFIKATO ŠUNŲ SPERMOS IMPORTUI Į LIETUVOS RESPUBLIKĄ FORMOS PATVIRTINIMO“ PAKEITIMO</text:p>
      <text:p text:style-name="P9"/>
      <text:p text:style-name="P10">2011 m. birželio 29 d. Nr. B1-299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text:s/></text:span></text:p>
      <text:p text:style-name="P25"><text:span text:style-name="T26">1</text:span><text:span text:style-name="T27">.<text:s/></text:span><text:span text:style-name="T28">Pakeičiu</text:span><text:span text:style-name="T29"><text:s/>Valstybinės maisto ir veterinarijos tarnybos direktoriaus 2010 m. spalio 8 d. įsakymą Nr. B1-353 „Dėl Veterinarijos sertifikato šunų spermos importui į Lietuvos Respubliką formos patvirtinimo“ (Žin., 2010, Nr.<text:s/></text:span><text:a xlink:href="https://www.e-tar.lt/portal/lt/legalAct/TAR.52C6A2506C2F" office:target-frame-name="_blank" xlink:show="new"><text:span text:style-name="T30">122-6247</text:span></text:a><text:span text:style-name="T31">; 2011, Nr.<text:s/></text:span><text:a xlink:href="https://www.e-tar.lt/portal/lt/legalAct/TAR.FEFB8EE1940E" office:target-frame-name="_blank" xlink:show="new"><text:span text:style-name="T32">42-2029</text:span></text:a><text:span text:style-name="T33">):</text:span></text:p>
      <text:p text:style-name="P34"><text:span text:style-name="T35">1.1</text:span><text:span text:style-name="T36">. įrašau preambulėje vietoj oficialaus paskelbimo šaltinio „1999, Nr. 90-2639“ oficialaus paskelbimo šaltinį „2010, Nr. 148-7563“ ir vietoj skaičiaus ir žodžio „14 punktu“ skaičių ir žodį „3 dalimi“;</text:span></text:p>
      <text:p text:style-name="P37"><text:span text:style-name="T38">1.2</text:span><text:span text:style-name="T39">. išdėstau 3 punktą taip:</text:span></text:p>
      <text:p text:style-name="P40"><text:span text:style-name="T41">„</text:span><text:span text:style-name="T42">3</text:span><text:span text:style-name="T43">.<text:s/></text:span><text:span text:style-name="T44">Paved</text:span><text:span text:style-name="T45">u:</text:span></text:p>
      <text:p text:style-name="P46"><text:span text:style-name="T47">3.1</text:span><text:span text:style-name="T48">. įsakymo vykdymą Valstybinės maisto ir veterinarijos tarnybos pasienio veterinarijos<text:s/></text:span><text:soft-page-break/><text:span text:style-name="T49">postams;</text:span></text:p>
      <text:p text:style-name="P50"><text:span text:style-name="T51">3.2</text:span><text:span text:style-name="T52">. įsakymo vykdymo kontrolę Valstybinės maisto ir veterinarijos tarnybos Vidaus audito skyriui.“</text:span></text:p>
      <text:p text:style-name="P53"><text:span text:style-name="T54">2</text:span><text:span text:style-name="T55">.</text:span><text:span text:style-name="T56"><text:s/></text:span><text:span text:style-name="T57">Nustata</text:span><text:span text:style-name="T58">u, kad šis įsakymas įsigalioja nuo 2011 m. liepos 1 d.</text:span></text:p>
      <text:p text:style-name="P59"/>
      <text:p text:style-name="P60"/>
      <text:p text:style-name="P61"><text:span text:style-name="T62">Direktorius<text:s/></text:span><text:span text:style-name="T63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4-02-14T22:31:00Z</meta:creation-date>
    <dc:date>2024-02-14T22:31:00Z</dc:date>
    <meta:template xlink:href="Normal.dotm" xlink:type="simple"/>
    <meta:editing-cycles>2</meta:editing-cycles>
    <meta:editing-duration>PT0S</meta:editing-duration>
    <meta:document-statistic meta:page-count="2" meta:paragraph-count="36" meta:word-count="324" meta:character-count="2242" meta:row-count="72" meta:non-whitespace-character-count="1954"/>
  </office:meta>
</office:document-meta>
</file>