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229in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P74" style:parent-style-name="Normal" style:family="paragraph">
      <style:paragraph-properties fo:widows="0" fo:orphans="0"/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05 m. GEGUŽĖS 27 d. ĮSAKYMO Nr. B1-338 „DĖL VIEŠOJO MAITINIMO ATLIEKŲ IŠ TARPTAUTINIŲ TRANSPORTO PRIEMONIŲ TVARKYMO KONTROLĖS NUOSTATŲ PATVIRTINIMO“ PAKEITIMO</text:p>
      <text:p text:style-name="P9"/>
      <text:p text:style-name="P10">2011 m. birželio 29 d. Nr. B1-297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10, Nr.<text:s/></text:span><text:a xlink:href="https://www.e-tar.lt/portal/lt/legalAct/TAR.0AEDBE1E8FED" office:target-frame-name="_blank" xlink:show="new"><text:span text:style-name="T17">148-7563</text:span></text:a><text:span text:style-name="T18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19">36-1709</text:span></text:a><text:span text:style-name="T20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1">145-7459</text:span></text:a><text:span text:style-name="T22">; 2011, Nr.<text:s/></text:span><text:a xlink:href="https://www.e-tar.lt/portal/lt/legalAct/TAR.AFF980C83303" office:target-frame-name="_blank" xlink:show="new"><text:span text:style-name="T23">77-3741</text:span></text:a><text:span text:style-name="T24">):</text:span></text:p>
      <text:p text:style-name="P25"><text:span text:style-name="T26">1</text:span><text:span text:style-name="T27">.<text:s/></text:span><text:span text:style-name="T28">Pakeiči</text:span><text:span text:style-name="T29">u:</text:span></text:p>
      <text:p text:style-name="P30"><text:span text:style-name="T31">1.1</text:span><text:span text:style-name="T32">. Valstybinės maisto ir veterinarijos tarnybos direktoriaus 2005 m. gegužės 27 d. įsakymą Nr. B1-338 „Dėl Viešojo maitinimo atliekų iš tarptautinių transporto priemonių tvarkymo kontrolės nuostatų patvirtinimo“ (Žin., 2005, Nr.<text:s/></text:span><text:a xlink:href="https://www.e-tar.lt/portal/lt/legalAct/TAR.18744845C5CB" office:target-frame-name="_blank" xlink:show="new"><text:span text:style-name="T33">69-2500</text:span></text:a><text:span text:style-name="T34">; 2006, Nr.<text:s/></text:span><text:a xlink:href="https://www.e-tar.lt/portal/lt/legalAct/TAR.026427DCEBD0" office:target-frame-name="_blank" xlink:show="new"><text:span text:style-name="T35">94-3721</text:span></text:a><text:span text:style-name="T36">, Nr.<text:s/></text:span><text:a xlink:href="https://www.e-tar.lt/portal/lt/legalAct/TAR.3414A2D885A0" office:target-frame-name="_blank" xlink:show="new"><text:span text:style-name="T37">124-4746</text:span></text:a><text:span text:style-name="T38">):</text:span></text:p>
      <text:p text:style-name="P39"><text:span text:style-name="T40">1.1.1</text:span><text:span text:style-name="T41">. įrašau preambulėje po oficialaus paskelbimo šaltinio „1992, Nr. 2-15“ oficialaus paskelbimo šaltinį „2010, Nr. 148-7563“ ir po žodžio „reikalavimus“ žodžius ir skaičius „(OL<text:s/></text:span><text:span text:style-name="T42">2004 m. specialusis leidimas</text:span><text:span text:style-name="T43">, 3 skyrius, 34 tomas, p. 191), su paskutiniais pakeitimais, padarytais 2006 m. rugsėjo 1 d. Komisijos sprendimu 2006/590/EB (OL 2006 L 240, p. 11)“,</text:span></text:p>
      <text:p text:style-name="P44"><text:span text:style-name="T45">1.1.2</text:span><text:span text:style-name="T46">. išdėstau 2.1 punktą taip:</text:span></text:p>
      <text:p text:style-name="P47"><text:span text:style-name="T48">„</text:span><text:span text:style-name="T49">2.1</text:span><text:span text:style-name="T50">. įsakymo vykdymą pagal kompetenciją Valstybinės maisto ir veterinarijos tarnybos pasienio veterinarijos postams ir teritorinėms valstybinėms maisto ir veterinarijos tarnyboms;“;</text:span></text:p>
      <text:p text:style-name="P51"><text:span text:style-name="T52">1.2</text:span><text:span text:style-name="T53">. Viešojo maitinimo atliekų iš tarptautinių transporto priemonių tvarkymo kontrolės nuostatus, patvirtintus Valstybinės maisto ir veterinarijos tarnybos direktoriaus 2005 m. gegužės 27 d. įsakymu Nr. B1-338:</text:span></text:p>
      <text:p text:style-name="P54"><text:span text:style-name="T55">1.2.1</text:span><text:span text:style-name="T56">. pripažįstu netekusia galios preambulę,</text:span></text:p>
      <text:p text:style-name="P57"><text:span text:style-name="T58">1.2.2</text:span><text:span text:style-name="T59">. išdėstau 2 punktą taip:</text:span></text:p>
      <text:p text:style-name="P60"><text:span text:style-name="T61">„</text:span><text:span text:style-name="T62">2</text:span><text:span text:style-name="T63">. Viešojo maitinimo atliekos turi būti tvarkomos pagal 2009 m. spalio 21 d. Europos Parlamento ir Tarybos reglamentą (EB) Nr. 1069/2009, kuriuo nustatomos žmonėms vartoti neskirtų šalutinių gyvūninių produktų ir jų gaminių sveikumo taisyklės ir panaikinamas reglamentas (EB) Nr. 1774/2002 (OL 2009 L 300, p. 1), su paskutiniais pakeitimais, padarytais 2010 m. rugsėjo 22 d. Europos Parlamento ir Tarybos direktyva 2010/63/ES (OL 2010 L 276, p. 33).“,</text:span></text:p>
      <text:p text:style-name="P64"><text:span text:style-name="T65">1.2.3</text:span><text:span text:style-name="T66">. įrašau 4 punkte vietoj žodžių „maisto tvarkymo subjektus“ žodžius „maisto tvarkymą“ ir po oficialaus paskelbimo šaltinio „2005, Nr. 31-1025“ oficialaus paskelbimo šaltinį „2010, Nr. 27-1300“.</text:span></text:p>
      <text:p text:style-name="P67"><text:span text:style-name="T68">2</text:span><text:span text:style-name="T69">.</text:span><text:span text:style-name="T70"><text:s/></text:span><text:span text:style-name="T71">Nustata</text:span><text:span text:style-name="T72">u, kad šis įsakymas įsigalioja nuo 2011 m. liepos 1 d.</text:span></text:p>
      <text:p text:style-name="P73"/>
      <text:p text:style-name="P74"/>
      <text:p text:style-name="P75"><text:span text:style-name="T76">Direktorius<text:s/></text:span><text:span text:style-name="T77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CLUSadmin</dc:creator>
    <meta:creation-date>2016-03-24T09:03:00Z</meta:creation-date>
    <dc:date>2016-03-24T09:03:00Z</dc:date>
    <meta:template xlink:href="Normal.dotm" xlink:type="simple"/>
    <meta:editing-cycles>2</meta:editing-cycles>
    <meta:editing-duration>PT0S</meta:editing-duration>
    <meta:document-statistic meta:page-count="1" meta:paragraph-count="26" meta:word-count="471" meta:character-count="3479" meta:row-count="97" meta:non-whitespace-character-count="3034"/>
  </office:meta>
</office:document-meta>
</file>