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1 m. BALANDŽIO<text:s/><text:line-break/>20 d. ĮSAKYMO Nr. 219 „DĖL BUVEINIŲ APSAUGAI SVARBIŲ TERITORIJŲ ATRANKOS TVARKOS APRAŠO PATVIRTINIMO“ PAKEITIMO</text:p>
      <text:p text:style-name="P9"/>
      <text:p text:style-name="P10">2011 m. birželio 29 d. Nr. D1-530</text:p>
      <text:p text:style-name="P11">Vilnius</text:p>
      <text:p text:style-name="P12"/>
      <text:p text:style-name="P13"><text:span text:style-name="T14">Pakeičiu</text:span><text:span text:style-name="T15"><text:s/>Lietuvos Respublikos aplinkos ministro 2001 m. balandžio 20 d. įsakymą Nr. 219 „Dėl buveinių apsaugai svarbių teritorijų atrankos tvarkos aprašo patvirtinimo“ (Žin., 2001, Nr.<text:s/></text:span><text:a xlink:href="https://www.e-tar.lt/portal/lt/legalAct/TAR.25B830043514" office:target-frame-name="_blank" xlink:show="new"><text:span text:style-name="T16">37-1271</text:span></text:a><text:span text:style-name="T17">; 2008, Nr.<text:s/></text:span><text:a xlink:href="https://www.e-tar.lt/portal/lt/legalAct/TAR.B2AED9C0117D" office:target-frame-name="_blank" xlink:show="new"><text:span text:style-name="T18">87-3495</text:span></text:a><text:span text:style-name="T19">):</text:span></text:p>
      <text:p text:style-name="P20"><text:span text:style-name="T21">1</text:span><text:span text:style-name="T22">. Įrašau 4.7.1 punkte vietoj žodžio „Belapis“ žodį „Žaliasis“.</text:span></text:p>
      <text:p text:style-name="P23"><text:span text:style-name="T24">2</text:span><text:span text:style-name="T25">. Įrašau 94 punkte vietoj žodžio „Belapio“ žodį „Žaliojo“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15T09:10:00Z</meta:creation-date>
    <dc:date>2017-03-15T09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23" meta:row-count="34" meta:non-whitespace-character-count="720"/>
  </office:meta>
</office:document-meta>
</file>