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master-page-name="MPF1" style:family="paragraph">
      <style:paragraph-properties fo:break-before="page" fo:margin-left="3.3472in" style:page-number="1">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margin-left="3.3472in">
        <style:tab-stops/>
      </style:paragraph-properties>
    </style:style>
    <style:style style:name="P83" style:parent-style-name="Normal" style:family="paragraph">
      <style:paragraph-properties fo:margin-left="3.3472in">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text-align="justify"/>
      <style:text-properties fo:letter-spacing="-0.002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text-properties fo:font-weight="bold" style:font-weight-asian="bold"/>
    </style:style>
    <style:style style:name="TableColumn90" style:family="table-column">
      <style:table-column-properties style:column-width="0.3354in" style:use-optimal-column-width="false"/>
    </style:style>
    <style:style style:name="TableColumn91" style:family="table-column">
      <style:table-column-properties style:column-width="2.8541in" style:use-optimal-column-width="false"/>
    </style:style>
    <style:style style:name="TableColumn92" style:family="table-column">
      <style:table-column-properties style:column-width="3.2284in" style:use-optimal-column-width="false"/>
    </style:style>
    <style:style style:name="Table89" style:family="table">
      <style:table-properties style:width="6.418in" fo:margin-left="0in" table:align="left"/>
    </style:style>
    <style:style style:name="TableRow93" style:family="table-row">
      <style:table-row-properties style:use-optimal-row-height="false" fo:keep-together="always"/>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use-optimal-row-height="false"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TableRow108" style:family="table-row">
      <style:table-row-properties style:use-optimal-row-height="false"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style>
    <style:style style:name="TableRow115" style:family="table-row">
      <style:table-row-properties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TableRow123" style:family="table-row">
      <style:table-row-properties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32" style:family="table-row">
      <style:table-row-properties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T138" style:parent-style-name="DefaultParagraphFont" style:family="text">
      <style:text-properties style:font-weight-complex="bold" fo:letter-spacing="-0.002in" fo:font-size="11pt" style:font-size-asian="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40" style:family="table-row">
      <style:table-row-properties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Row155" style:family="table-row">
      <style:table-row-properties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Row164" style:family="table-row">
      <style:table-row-properties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T170" style:parent-style-name="DefaultParagraphFont" style:family="text">
      <style:text-properties fo:font-size="11pt" style:font-size-asian="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72" style:family="table-row">
      <style:table-row-properties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TableRow180" style:family="table-row">
      <style:table-row-properties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188" style:parent-style-name="DefaultParagraphFont" style:family="text">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196" style:parent-style-name="DefaultParagraphFont" style:family="text">
      <style:text-properties fo:font-size="11pt" style:font-size-asian="11pt"/>
    </style:style>
    <style:style style:name="TableRow197" style:family="table-row">
      <style:table-row-properties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Row211" style:family="table-row">
      <style:table-row-properties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Row234" style:family="table-row">
      <style:table-row-properties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T240" style:parent-style-name="DefaultParagraphFont" style:family="text">
      <style:text-properties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Row258" style:family="table-row">
      <style:table-row-properties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style:font-weight-complex="bold" fo:letter-spacing="-0.002in"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Row279" style:family="table-row">
      <style:table-row-properties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style:font-style-complex="italic"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style:font-style-complex="italic"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style:font-style-complex="italic" fo:font-size="11pt" style:font-size-asian="11pt"/>
    </style:style>
    <style:style style:name="P286" style:parent-style-name="Normal" style:family="paragraph">
      <style:text-properties style:font-style-complex="italic" fo:font-size="11pt" style:font-size-asian="11pt"/>
    </style:style>
    <style:style style:name="T287" style:parent-style-name="DefaultParagraphFont" style:family="text">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T292" style:parent-style-name="DefaultParagraphFont" style:family="text">
      <style:text-properties fo:letter-spacing="-0.002in"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letter-spacing="-0.002in" fo:font-size="11pt" style:font-size-asian="11pt"/>
    </style:style>
    <style:style style:name="P295" style:parent-style-name="Normal" style:family="paragraph">
      <style:text-properties fo:letter-spacing="-0.002in" fo:font-size="11pt" style:font-size-asian="11pt"/>
    </style:style>
    <style:style style:name="TableRow296" style:family="table-row">
      <style:table-row-properties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font-weight-complex="bold" fo:font-size="11pt" style:font-size-asian="11pt"/>
    </style:style>
    <style:style style:name="TableRow317" style:family="table-row">
      <style:table-row-properties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Row324" style:family="table-row">
      <style:table-row-properties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T330" style:parent-style-name="DefaultParagraphFont" style:family="text">
      <style:text-properties fo:font-size="11pt" style:font-size-asian="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Row339" style:family="table-row">
      <style:table-row-properties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Row362" style:family="table-row">
      <style:table-row-properties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P37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4 M. SAUSIO 9 D. NUTARIMO NR. 21 „DĖL EUROPOS SĄJUNGOS REIKALŲ KOORDINAVIMO“ PAKEITIMO</text:span></text:p>
      <text:p text:style-name="Normal"/>
      <text:p text:style-name="P11">2011 m. birželio 29 d. Nr. 779</text:p>
      <text:p text:style-name="P12">Vilnius</text:p>
      <text:p text:style-name="P13"/>
      <text:p text:style-name="P14">Lietuvos Respublikos Vyriausybė<text:span text:style-name="T15"><text:s/></text:span><text:span text:style-name="T16">nutari</text:span>a:</text:p>
      <text:p text:style-name="P17">Pakeisti Lietuvos Respublikos Vyriausybės 2004 m. sausio 9 d. nutarimą Nr. 21 „Dėl Europos Sąjungos reikalų koordinavimo“ (Žin., 2004, Nr.<text:s/><text:a xlink:href="https://www.e-tar.lt/portal/lt/legalAct/TAR.DB68BCA9E3A0" office:target-frame-name="_blank" xlink:show="new"><text:span text:style-name="T18">8-184</text:span></text:a>; 2005, Nr. 57-1950, Nr.<text:s/><text:a xlink:href="https://www.e-tar.lt/portal/lt/legalAct/TAR.820AA3D84D63" office:target-frame-name="_blank" xlink:show="new"><text:span text:style-name="T19">151-5552</text:span></text:a>; 2006, Nr.<text:s/><text:a xlink:href="https://www.e-tar.lt/portal/lt/legalAct/TAR.94C1AA39AC7D" office:target-frame-name="_blank" xlink:show="new"><text:span text:style-name="T20">9-331</text:span></text:a>, Nr.<text:s/><text:a xlink:href="https://www.e-tar.lt/portal/lt/legalAct/TAR.008EA8D41AFC" office:target-frame-name="_blank" xlink:show="new"><text:span text:style-name="T21">10-362</text:span></text:a>, Nr.<text:s/><text:a xlink:href="https://www.e-tar.lt/portal/lt/legalAct/TAR.043A95B5B3AE" office:target-frame-name="_blank" xlink:show="new"><text:span text:style-name="T22">110-4164</text:span></text:a>; 2007, Nr.<text:s/><text:a xlink:href="https://www.e-tar.lt/portal/lt/legalAct/TAR.085F6242FC68" office:target-frame-name="_blank" xlink:show="new"><text:span text:style-name="T23">18-665</text:span></text:a>, Nr.<text:s/><text:a xlink:href="https://www.e-tar.lt/portal/lt/legalAct/TAR.10B53BC7C186" office:target-frame-name="_blank" xlink:show="new"><text:span text:style-name="T24">59-2293</text:span></text:a>, Nr.<text:s/><text:a xlink:href="https://www.e-tar.lt/portal/lt/legalAct/TAR.1D6BD291DD0D" office:target-frame-name="_blank" xlink:show="new"><text:span text:style-name="T25">60-2317</text:span></text:a>, Nr.<text:s/><text:a xlink:href="https://www.e-tar.lt/portal/lt/legalAct/TAR.DD24027E2CCB" office:target-frame-name="_blank" xlink:show="new"><text:span text:style-name="T26">73-2893</text:span></text:a>; 2009, Nr.<text:s/><text:a xlink:href="https://www.e-tar.lt/portal/lt/legalAct/TAR.9AF4762CC0C3" office:target-frame-name="_blank" xlink:show="new"><text:span text:style-name="T27">109-4649</text:span></text:a>, Nr.<text:s/><text:a xlink:href="https://www.e-tar.lt/portal/lt/legalAct/TAR.4D5CE6655D13" office:target-frame-name="_blank" xlink:show="new"><text:span text:style-name="T28">157-7091</text:span></text:a>; 2010, Nr.<text:s/><text:a xlink:href="https://www.e-tar.lt/portal/lt/legalAct/TAR.DEA3E48A74B8" office:target-frame-name="_blank" xlink:show="new"><text:span text:style-name="T29">21-997</text:span></text:a>,  Nr.<text:s/><text:a xlink:href="https://www.e-tar.lt/portal/lt/legalAct/TAR.515686D4C9C2" office:target-frame-name="_blank" xlink:show="new"><text:span text:style-name="T30">77-3937</text:span></text:a>, Nr. <text:a xlink:href="https://www.e-tar.lt/portal/lt/legalAct/TAR.2734576EE8EA" office:target-frame-name="_blank" xlink:show="new"><text:span text:style-name="T31">87-4591</text:span></text:a>, Nr.<text:s/><text:a xlink:href="https://www.e-tar.lt/portal/lt/legalAct/TAR.2EAF1E7D95C4" office:target-frame-name="_blank" xlink:show="new"><text:span text:style-name="T32">135-6885</text:span></text:a>; 2011, Nr.<text:s/><text:a xlink:href="https://www.e-tar.lt/portal/lt/legalAct/TAR.C5CA96A19BC8" office:target-frame-name="_blank" xlink:show="new"><text:span text:style-name="T33">8-329</text:span></text:a>):</text:p>
      <text:p text:style-name="P34">1. Įrašyti 2 punkte vietoj žodžių „Europos Bendrijų“ žodžius „Europos Sąjungos“.</text:p>
      <text:p text:style-name="P35">2. Nurodytu nutarimu patvirtintose Europos Sąjungos reikalų koordinavimo taisyklėse:</text:p>
      <text:p text:style-name="P36">2.1. Išdėstyti 9 punktą taip:</text:p>
      <text:p text:style-name="P37">„9. Rengiama Lietuvos Respublikos pozicija dėl pasiūlymų priimti ES teisės aktus ir prireikus dėl kitų ES dokumentų, svarstomų ES Tarybos darbo grupėse ir komitetuose, ES Tarybos Nuolatinių atstovų komitete (toliau vadinama –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p>
      <text:p text:style-name="P38">2.2. Įrašyti 10 punkte vietoj žodžių „Europos Bendrijų“ žodžius „Europos Sąjungos“.</text:p>
      <text:p text:style-name="P39">2.3. Išdėstyti 11 punktą taip:</text:p>
      <text:p text:style-name="P40">„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p text:style-name="P41">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42">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soft-page-break/>
      <text:p text:style-name="P43">Prireikus rengiama ir Lietuvos Respublikos pozicija dėl kitų ES dokumentų. Tokia Lietuvos Respublikos pozicija rengiama, derinama ir pristatoma laikantis šių Taisyklių 12 punkte ir III ir IV skyriuose nustatytos procedūros.“</text:p>
      <text:p text:style-name="P44">2.4. Išdėstyti 17 punktą taip:</text:p>
      <text:p text:style-name="P45">„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 posėdžio pradžios.“</text:p>
      <text:p text:style-name="P46">2.5. Įrašyti 20 punkte vietoj žodžių „Lietuvos Respublikos Vyriausybės Strateginio komiteto posėdyje“ žodžius „Komisijos posėdyje, Lietuvos Respublikos Vyriausybės pasitarime“.</text:p>
      <text:p text:style-name="P47">2.6. Išdėstyti 22 punktą taip:</text:p>
      <text:p text:style-name="P48">„22. Už Lietuvos Respublikos pozicijos parengimą atsakingos institucijos parengtos Lietuvos Respublikos pozicijos Europos Vadovų 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49">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50">Kai Lietuvos Respublikos pozicijos Europos Vadovų Tarybos ir ES Tarybos posėdyje 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51">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p>
      <text:p text:style-name="P52">2.7. Įrašyti 30 punkte vietoj žodžių „Europos Bendrijų“ žodžius „Europos Sąjungos“.</text:p>
      <text:p text:style-name="P53">2.8. Įrašyti 61 punkte vietoj žodžių „Europos Bendrijų Teisingumo Teismui“ žodžius „Europos Sąjungos Teisingumo Teismui“.</text:p>
      <text:p text:style-name="P54">2.9. 2 priede:</text:p>
      <text:p text:style-name="P55">2.9.1. Įrašyti 1 punkto trečiojoje skiltyje po žodžių „Finansų ministerija“ žodžius „Energetikos ministerija“, vietoj žodžių „Statistikos departamentas prie Lietuvos Respublikos Vyriausybės“ žodžius „Lietuvos statistikos departamentas“, vietoj žodžių „Valstybinis aplinkos sveikatos centras“ žodžius „Valstybinė visuomenės sveikatos priežiūros tarnyba prie Sveikatos apsaugos ministerijos“, po žodžių „Valstybinė darbo inspekcija“ žodžius „prie Socialinės apsaugos ir darbo ministerijos“ ir išbraukti žodžius „Respublikinis mitybos centras“.</text:p>
      <text:p text:style-name="P56">2.9.2. Įrašyti 3 punkto trečiojoje skiltyje vietoj žodžių „Statistikos departamentas prie Lietuvos Respublikos Vyriausybės“ žodžius „Lietuvos statistikos departamentas“.</text:p>
      <text:p text:style-name="P57">2.9.3. Įrašyti 8 punkto trečiojoje skiltyje po žodžių „Susisiekimo ministerija“ žodžius „Energetikos ministerija“, vietoj žodžių „Statistikos departamentas prie Lietuvos Respublikos Vyriausybės“ žodžius „Lietuvos statistikos departamentas“.</text:p>
      <text:p text:style-name="P58">2.9.4. Įrašyti 9 punkto trečiojoje skiltyje vietoj žodžių „Nacionalinė vartotojų apsaugos taryba prie Teisingumo ministerijos“ žodžius „Valstybinė vartotojų teisių apsaugos tarnyba“.</text:p>
      <text:p text:style-name="P59">2.9.5. Įrašyti 10 punkto trečiojoje skiltyje vietoj žodžių „Statistikos departamentas prie Lietuvos Respublikos Vyriausybės“ žodžius „Lietuvos statistikos departamentas“, po žodžių „Ministro Pirmininko tarnyba“ žodžius „Ūkio ministerija“.</text:p>
      <text:p text:style-name="P60">2.9.6. Įrašyti 12 punkto pastraipos „prekybos apsaugos priemonių pogrupis“ trečiojoje skiltyje vietoj žodžių „Statistikos departamentas prie Lietuvos Respublikos Vyriausybės“ žodžius „Lietuvos statistikos departamentas“, po žodžių „Užsienio reikalų ministerija“ žodžius „(atsakinga institucija)“ ir išbraukti žodžius „Ūkio ministerija (atsakinga institucija)“.</text:p>
      <text:p text:style-name="P61">2.9.7. Įrašyti 13 punkto trečiojoje skiltyje vietoj žodžių „Valstybinė jaunimo reikalų taryba“ žodžius „Jaunimo reikalų departamentas prie Socialinės apsaugos ir darbo ministerijos“, po žodžių „Užsienio reikalų ministerija“ žodžius „Vidaus reikalų ministerija“.</text:p>
      <text:p text:style-name="P62">2.9.8. Išbraukti 15 punkto trečiojoje skiltyje žodžius „Ūkio ministerija“.</text:p>
      <text:p text:style-name="P63">2.9.9. Įrašyti 16 punkto trečiojoje skiltyje vietoj žodžių „Statistikos departamentas prie Lietuvos Respublikos Vyriausybės“ žodžius „Lietuvos statistikos departamentas“ ir papildyti žodžiais „Valstybinė visuomenės sveikatos priežiūros tarnyba prie Sveikatos apsaugos ministerijos“.</text:p>
      <text:p text:style-name="P64">2.9.10. Įrašyti 18 punkto pastraipos „profesinių kvalifikacijų pripažinimo pogrupis“ trečiojoje skiltyje vietoj žodžių „Socialinės apsaugos ir darbo ministerija (atsakinga institucija)“ žodžius „Ūkio ministerija (atsakinga institucija)“, po žodžių „Teisingumo ministerija“ žodžius „Kultūros ministerija“, „Valstybinis turizmo departamentas prie Ūkio ministerijos“, vietoj žodžių „Lietuvos darbo rinkos mokymo tarnyba prie Socialinės apsaugos ir darbo ministerijos“ žodžius „Socialinės globos įstaigų administravimo tarnyba prie Socialinės apsaugos ir darbo ministerijos“, išbraukti žodžius „Studijų kokybės vertinimo centras“; pastraipos „socialinės apsaugos pogrupis“ trečiojoje skiltyje vietoj žodžių „Statistikos departamentas prie Lietuvos Respublikos Vyriausybės“ įrašyti žodžius „Lietuvos statistikos departamentas“; pastraipos „užimtumo pogrupis“ trečiojoje skiltyje išbraukti žodžius „Lietuvos darbo rinkos mokymo tarnyba prie Socialinės apsaugos ir darbo ministerijos“.</text:p>
      <text:p text:style-name="P65">2.9.11. Įrašyti 21 punkto trečiojoje skiltyje po žodžių „Vidaus reikalų ministerija“ žodžius „Informatikos ir ryšių departamentas prie Vidaus reikalų ministerijos“.</text:p>
      <text:p text:style-name="P66">2.9.12. Išbraukti 22 punkto trečiojoje skiltyje po žodžių „Valstybinė geležinkelių inspekcija prie Susisiekimo ministerijos“ žodžius „Valstybinė vidaus vandenų laivybos inspekcija“.</text:p>
      <text:p text:style-name="P67">2.9.13. Įrašyti 23 punkto trečiojoje skiltyje vietoj žodžių „Nacionalinė vartotojų teisių taryba“ žodžius <text:s/>„Valstybinė vartotojų teisių apsaugos tarnyba“.</text:p>
      <text:p text:style-name="P68">2.9.14. Įrašyti 24 punkto trečiojoje skiltyje vietoj žodžių „Narkotikų kontrolės departamentas prie Lietuvos Respublikos Vyriausybės“ žodžius „Narkotikų, tabako ir alkoholio kontrolės departamentas“, po žodžių „Ministro Pirmininko tarnyba“ žodžius „Valstybės saugumo departamentas“.</text:p>
      <text:p text:style-name="P69">2.9.15. Įrašyti 25 punkto trečiojoje skiltyje vietoj žodžių „Nacionalinė vartotojų teisių taryba“ žodžius „Valstybinė vartotojų teisių apsaugos tarnyba“, pastraipos „pramoninės nuosavybės pogrupis“ trečiojoje skiltyje žodžius „Ūkio ministerija“.</text:p>
      <text:p text:style-name="P70">2.9.16. Įrašyti 26 punkto trečiojoje skiltyje vietoj žodžių „Valstybinė augalų apsaugos tarnyba“ žodžius „Valstybinė augalininkystės tarnyba prie Žemės ūkio ministerijos“ , vietoj žodžių „Statistikos departamentas prie Lietuvos Respublikos Vyriausybės“ žodžius „Lietuvos statistikos departamentas“, vietoj žodžių „Respublikinis mitybos centras“ žodžius „Sveikatos apsaugos ministerija“.</text:p>
      <text:p text:style-name="P71">2.9.17. Įrašyti 26 punkto trečiojoje skiltyje vietoj žodžių „Žuvininkystės departamentas prie Žemės ūkio ministerijos“ žodžius „Žuvininkystės tarnyba prie Žemės ūkio ministerijos“.</text:p>
      <text:p text:style-name="P72">2.10. Išdėstyti 4 priedą nauja redakcija (pridedama).</text:p>
      <text:p text:style-name="P73"/>
      <text:p text:style-name="P74"/>
      <text:p text:style-name="P75"/>
      <text:p text:style-name="P76">MINISTRAS PIRMININKAS<text:tab/>ANDRIUS KUBILIUS</text:p>
      <text:p text:style-name="Normal"/>
      <text:p text:style-name="Normal"/>
      <text:p text:style-name="Normal"/>
      <text:p text:style-name="P77">UŽSIENIO REIKALŲ MINISTRAS<text:tab/>AUDRONIUS AŽUBALIS</text:p>
      <text:p text:style-name="Normal"/>
      <text:p text:style-name="P78"/>
      <text:soft-page-break/>
      <text:p text:style-name="P79">Europos Sąjungos reikalų<text:s/></text:p>
      <text:p text:style-name="P81">koordinavimo taisyklių</text:p>
      <text:p text:style-name="P82">4<text:s/>priedas</text:p>
      <text:p text:style-name="P83">(Lietuvos Respublikos Vyriausybės<text:s/></text:p>
      <text:p text:style-name="P84">2011 m. birželio 29 d. nutarimo Nr. 779 redakcija)</text:p>
      <text:p text:style-name="P85"/>
      <text:p text:style-name="P86"><text:span text:style-name="T87">VALSTYBĖS INSTITUCIJOS IR ĮSTAIGOS, ATSAKINGOS UŽ DALYVAVIMĄ IR LIETUVOS RESPUBLIKOS POZICIJOS PRISTATYMĄ EUROPOS SĄJUNGOS AGENTŪRŲ VALDYMO ORGANŲ SUSITIKIMUOSE</text:span></text:p>
      <text:p text:style-name="P88"/>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Agentūros pavadinimas</text:p>
            </table:table-cell>
            <table:table-cell table:style-name="TableCell98">
              <text:p text:style-name="P99">Valstybės institucija ar įstaiga</text:p>
            </table:table-cell>
          </table:table-row>
        </table:table-header-rows>
        <table:table-row table:style-name="TableRow100">
          <table:table-cell table:style-name="TableCell101">
            <text:p text:style-name="P102">1.</text:p>
          </table:table-cell>
          <table:table-cell table:style-name="TableCell103">
            <text:p text:style-name="P104">Europos profesinio mokymo raidos centras</text:p>
          </table:table-cell>
          <table:table-cell table:style-name="TableCell105">
            <text:p text:style-name="P106">Švietimo ir mokslo ministerija<text:s/></text:p>
            <text:p text:style-name="P107">Ūkio ministerija</text:p>
          </table:table-cell>
        </table:table-row>
        <table:table-row table:style-name="TableRow108">
          <table:table-cell table:style-name="TableCell109">
            <text:p text:style-name="P110">2.</text:p>
          </table:table-cell>
          <table:table-cell table:style-name="TableCell111">
            <text:p text:style-name="P112">Europos gyvenimo ir darbo sąlygų gerinimo fondas</text:p>
          </table:table-cell>
          <table:table-cell table:style-name="TableCell113">
            <text:p text:style-name="P114">Socialinės apsaugos ir darbo ministerija</text:p>
          </table:table-cell>
        </table:table-row>
        <table:table-row table:style-name="TableRow115">
          <table:table-cell table:style-name="TableCell116">
            <text:p text:style-name="P117">3.</text:p>
          </table:table-cell>
          <table:table-cell table:style-name="TableCell118">
            <text:p text:style-name="P119">Europos aplinkos agentūra</text:p>
          </table:table-cell>
          <table:table-cell table:style-name="TableCell120">
            <text:p text:style-name="P121">Aplinkos ministerija</text:p>
            <text:p text:style-name="P122">Aplinkos apsaugos agentūra</text:p>
          </table:table-cell>
        </table:table-row>
        <table:table-row table:style-name="TableRow123">
          <table:table-cell table:style-name="TableCell124">
            <text:p text:style-name="P125">4.</text:p>
          </table:table-cell>
          <table:table-cell table:style-name="TableCell126">
            <text:p text:style-name="P127">Europos mokymo fondas</text:p>
          </table:table-cell>
          <table:table-cell table:style-name="TableCell128">
            <text:p text:style-name="P129">Švietimo ir mokslo ministerija<text:s/></text:p>
            <text:p text:style-name="Normal"><text:span text:style-name="T130">Ūkio ministerija</text:span><text:span text:style-name="T131"><text:s/></text:span></text:p>
          </table:table-cell>
        </table:table-row>
        <table:table-row table:style-name="TableRow132">
          <table:table-cell table:style-name="TableCell133">
            <text:p text:style-name="P134">5.</text:p>
          </table:table-cell>
          <table:table-cell table:style-name="TableCell135">
            <text:p text:style-name="P136">Europos narkotikų ir narkomanijos stebėsenos centras</text:p>
          </table:table-cell>
          <table:table-cell table:style-name="TableCell137">
            <text:p text:style-name="Normal"><text:span text:style-name="T138">Narkotikų, tabako ir alkoholio kontrolės departamentas</text:span><text:span text:style-name="T139"><text:s/></text:span></text:p>
          </table:table-cell>
        </table:table-row>
        <table:table-row table:style-name="TableRow140">
          <table:table-cell table:style-name="TableCell141">
            <text:p text:style-name="P142">6.</text:p>
          </table:table-cell>
          <table:table-cell table:style-name="TableCell143">
            <text:p text:style-name="P144">Europos vaistų agentūra</text:p>
          </table:table-cell>
          <table:table-cell table:style-name="TableCell145">
            <text:p text:style-name="P146">Valstybinė vaistų kontrolės tarnyba prie Sveikatos apsaugos ministerijos<text:s/></text:p>
            <text:p text:style-name="P147">Valstybinė maisto ir veterinarijos tarnyba</text:p>
          </table:table-cell>
        </table:table-row>
        <table:table-row table:style-name="TableRow148">
          <table:table-cell table:style-name="TableCell149">
            <text:p text:style-name="P150">7.</text:p>
          </table:table-cell>
          <table:table-cell table:style-name="TableCell151">
            <text:p text:style-name="P152">Vidaus rinkos derinimo tarnyba (prekių ženklai ir dizainas)</text:p>
          </table:table-cell>
          <table:table-cell table:style-name="TableCell153">
            <text:p text:style-name="P154">Valstybinis patentų biuras</text:p>
          </table:table-cell>
        </table:table-row>
        <table:table-row table:style-name="TableRow155">
          <table:table-cell table:style-name="TableCell156">
            <text:p text:style-name="P157">8.</text:p>
          </table:table-cell>
          <table:table-cell table:style-name="TableCell158">
            <text:p text:style-name="P159">Europos darbuotojų saugos ir sveikatos agentūra</text:p>
          </table:table-cell>
          <table:table-cell table:style-name="TableCell160">
            <text:p text:style-name="P161">Socialinės apsaugos ir darbo ministerija</text:p>
            <text:p text:style-name="P162">Valstybinė darbo inspekcija</text:p>
            <text:p text:style-name="P163">Valstybinė akreditavimo sveikatos priežiūros veiklai tarnyba prie Sveikatos apsaugos ministerijos</text:p>
          </table:table-cell>
        </table:table-row>
        <table:table-row table:style-name="TableRow164">
          <table:table-cell table:style-name="TableCell165">
            <text:p text:style-name="P166">9.</text:p>
          </table:table-cell>
          <table:table-cell table:style-name="TableCell167">
            <text:p text:style-name="P168">Bendrijos augalų veislių tarnyba</text:p>
          </table:table-cell>
          <table:table-cell table:style-name="TableCell169">
            <text:p text:style-name="Normal"><text:span text:style-name="T170">Valstybinė augalininkystės tarnyba prie Žemės ūkio ministerijos</text:span><text:span text:style-name="T171"><text:s/></text:span></text:p>
          </table:table-cell>
        </table:table-row>
        <table:table-row table:style-name="TableRow172">
          <table:table-cell table:style-name="TableCell173">
            <text:p text:style-name="P174">10.</text:p>
          </table:table-cell>
          <table:table-cell table:style-name="TableCell175">
            <text:p text:style-name="P176">Europos Sąjungos pagrindinių teisių agentūra</text:p>
          </table:table-cell>
          <table:table-cell table:style-name="TableCell177">
            <text:p text:style-name="P178">Teisingumo ministerija<text:s/></text:p>
            <text:p text:style-name="P179">Kultūros ministerija</text:p>
          </table:table-cell>
        </table:table-row>
        <table:table-row table:style-name="TableRow180">
          <table:table-cell table:style-name="TableCell181">
            <text:p text:style-name="P182"><text:span text:style-name="T183">11.</text:span></text:p>
          </table:table-cell>
          <table:table-cell table:style-name="TableCell184">
            <text:p text:style-name="Normal"><text:span text:style-name="T185">Europos saugumo studijų institutas</text:span></text:p>
          </table:table-cell>
          <table:table-cell table:style-name="TableCell186">
            <text:p text:style-name="P187">Užsienio reikalų ministerija<text:s/></text:p>
            <text:p text:style-name="Normal"><text:span text:style-name="T188">Krašto apsaugos ministerija</text:span></text:p>
          </table:table-cell>
        </table:table-row>
        <table:table-row table:style-name="TableRow189">
          <table:table-cell table:style-name="TableCell190">
            <text:p text:style-name="P191">12.</text:p>
          </table:table-cell>
          <table:table-cell table:style-name="TableCell192">
            <text:p text:style-name="P193">Europos maisto saugos agentūra</text:p>
          </table:table-cell>
          <table:table-cell table:style-name="TableCell194">
            <text:p text:style-name="P195">Valstybinė maisto ir veterinarijos tarnyba</text:p>
            <text:p text:style-name="Normal"><text:span text:style-name="T196">Sveikatos apsaugos ministerija</text:span></text:p>
          </table:table-cell>
        </table:table-row>
        <table:table-row table:style-name="TableRow197">
          <table:table-cell table:style-name="TableCell198">
            <text:p text:style-name="P199">13.</text:p>
          </table:table-cell>
          <table:table-cell table:style-name="TableCell200">
            <text:p text:style-name="P201">Europos jūrų saugos agentūra</text:p>
          </table:table-cell>
          <table:table-cell table:style-name="TableCell202">
            <text:p text:style-name="P203">Lietuvos saugios laivybos administracija</text:p>
          </table:table-cell>
        </table:table-row>
        <table:table-row table:style-name="TableRow204">
          <table:table-cell table:style-name="TableCell205">
            <text:p text:style-name="P206">14.</text:p>
          </table:table-cell>
          <table:table-cell table:style-name="TableCell207">
            <text:p text:style-name="P208">Europos geležinkelių agentūra</text:p>
          </table:table-cell>
          <table:table-cell table:style-name="TableCell209">
            <text:p text:style-name="P210">Valstybinė geležinkelių inspekcija prie Susisiekimo ministerijos</text:p>
          </table:table-cell>
        </table:table-row>
        <table:table-row table:style-name="TableRow211">
          <table:table-cell table:style-name="TableCell212">
            <text:p text:style-name="P213">15.</text:p>
          </table:table-cell>
          <table:table-cell table:style-name="TableCell214">
            <text:p text:style-name="P215">Europos aviacijos saugos agentūra</text:p>
          </table:table-cell>
          <table:table-cell table:style-name="TableCell216">
            <text:p text:style-name="P217">Civilinės aviacijos administracija</text:p>
          </table:table-cell>
        </table:table-row>
        <table:table-row table:style-name="TableRow218">
          <table:table-cell table:style-name="TableCell219">
            <text:p text:style-name="P220">16.</text:p>
          </table:table-cell>
          <table:table-cell table:style-name="TableCell221">
            <text:p text:style-name="P222">Europos tinklų ir informacijos saugos agentūra (ENISA)</text:p>
          </table:table-cell>
          <table:table-cell table:style-name="TableCell223">
            <text:p text:style-name="P224">Susisiekimo ministerija<text:s/></text:p>
            <text:p text:style-name="P225">Informatikos ir ryšių departamentas prie Vidaus reikalų ministerijos</text:p>
            <text:p text:style-name="P226">Ryšių reguliavimo tarnyba</text:p>
          </table:table-cell>
        </table:table-row>
        <table:table-row table:style-name="TableRow227">
          <table:table-cell table:style-name="TableCell228">
            <text:p text:style-name="P229">17.</text:p>
          </table:table-cell>
          <table:table-cell table:style-name="TableCell230">
            <text:p text:style-name="P231">Europos Sąjungos įstaigų vertimo centras</text:p>
          </table:table-cell>
          <table:table-cell table:style-name="TableCell232">
            <text:p text:style-name="P233">Užsienio reikalų ministerija</text:p>
          </table:table-cell>
        </table:table-row>
        <text:soft-page-break/>
        <table:table-row table:style-name="TableRow234">
          <table:table-cell table:style-name="TableCell235">
            <text:p text:style-name="P236">18.</text:p>
          </table:table-cell>
          <table:table-cell table:style-name="TableCell237">
            <text:p text:style-name="P238">Europos operatyvaus bendradarbiavimo prie Europos Sąjungos valstybių narių išorės sienų valdymo agentūra</text:p>
          </table:table-cell>
          <table:table-cell table:style-name="TableCell239">
            <text:p text:style-name="Normal"><text:span text:style-name="T240">Valstybės sienos apsaugos tarnyba prie Vidaus reikalų ministerijos</text:span></text:p>
          </table:table-cell>
        </table:table-row>
        <table:table-row table:style-name="TableRow241">
          <table:table-cell table:style-name="TableCell242">
            <text:p text:style-name="P243">19.</text:p>
          </table:table-cell>
          <table:table-cell table:style-name="TableCell244">
            <text:p text:style-name="P245">Bendrijos žuvininkystės kontrolės agentūra</text:p>
          </table:table-cell>
          <table:table-cell table:style-name="TableCell246">
            <text:p text:style-name="P247">Žemės ūkio ministerija<text:s/></text:p>
          </table:table-cell>
        </table:table-row>
        <table:table-row table:style-name="TableRow248">
          <table:table-cell table:style-name="TableCell249">
            <text:p text:style-name="P250">20.</text:p>
          </table:table-cell>
          <table:table-cell table:style-name="TableCell251">
            <text:p text:style-name="P252">Europos ligų prevencijos ir kontrolės centras</text:p>
          </table:table-cell>
          <table:table-cell table:style-name="TableCell253">
            <text:p text:style-name="P254">Sveikatos apsaugos ministerija</text:p>
            <text:p text:style-name="P255">Valstybinė visuomenės sveikatos priežiūros tarnyba prie Sveikatos apsaugos ministerijos</text:p>
            <text:p text:style-name="P256">Higienos institutas</text:p>
            <text:p text:style-name="P257">Sveikatos apsaugos ministerijos Ekstremalių sveikatai situacijų centras</text:p>
          </table:table-cell>
        </table:table-row>
        <table:table-row table:style-name="TableRow258">
          <table:table-cell table:style-name="TableCell259">
            <text:p text:style-name="P260">21.</text:p>
          </table:table-cell>
          <table:table-cell table:style-name="TableCell261">
            <text:p text:style-name="P262">Europos cheminių medžiagų agentūra</text:p>
          </table:table-cell>
          <table:table-cell table:style-name="TableCell263">
            <text:p text:style-name="P264">Aplinkos ministerija</text:p>
          </table:table-cell>
        </table:table-row>
        <table:table-row table:style-name="TableRow265">
          <table:table-cell table:style-name="TableCell266">
            <text:p text:style-name="P267">22.</text:p>
          </table:table-cell>
          <table:table-cell table:style-name="TableCell268">
            <text:p text:style-name="Normal"><text:span text:style-name="T269">Europos lyčių lygybės institutas</text:span></text:p>
          </table:table-cell>
          <table:table-cell table:style-name="TableCell270">
            <text:p text:style-name="P271">Socialinės apsaugos ir darbo ministerija</text:p>
          </table:table-cell>
        </table:table-row>
        <table:table-row table:style-name="TableRow272">
          <table:table-cell table:style-name="TableCell273">
            <text:p text:style-name="P274">23.</text:p>
          </table:table-cell>
          <table:table-cell table:style-name="TableCell275">
            <text:p text:style-name="P276">Europos policijos biuras (Europolas)</text:p>
          </table:table-cell>
          <table:table-cell table:style-name="TableCell277">
            <text:p text:style-name="P278">Policijos departamentas prie Vidaus reikalų ministerijos</text:p>
          </table:table-cell>
        </table:table-row>
        <table:table-row table:style-name="TableRow279">
          <table:table-cell table:style-name="TableCell280">
            <text:p text:style-name="P281">24.</text:p>
          </table:table-cell>
          <table:table-cell table:style-name="TableCell282">
            <text:p text:style-name="P283">Europos policijos kolegija (CEPOL)</text:p>
          </table:table-cell>
          <table:table-cell table:style-name="TableCell284">
            <text:p text:style-name="P285">Policijos departamentas prie Vidaus reikalų ministerijos</text:p>
            <text:p text:style-name="P286">Lietuvos policijos mokykla</text:p>
            <text:p text:style-name="Normal"><text:span text:style-name="T287">Vidaus reikalų ministerija</text:span></text:p>
          </table:table-cell>
        </table:table-row>
        <table:table-row table:style-name="TableRow288">
          <table:table-cell table:style-name="TableCell289">
            <text:p text:style-name="P290">25.</text:p>
          </table:table-cell>
          <table:table-cell table:style-name="TableCell291">
            <text:p text:style-name="Normal"><text:span text:style-name="T292">Europos prieglobsčio paramos biuras</text:span></text:p>
          </table:table-cell>
          <table:table-cell table:style-name="TableCell293">
            <text:p text:style-name="P294">Migracijos departamentas prie Vidaus reikalų ministerijos<text:s/></text:p>
            <text:p text:style-name="P295">Vidaus reikalų ministerija</text:p>
          </table:table-cell>
        </table:table-row>
        <table:table-row table:style-name="TableRow296">
          <table:table-cell table:style-name="TableCell297">
            <text:p text:style-name="P298">26.</text:p>
          </table:table-cell>
          <table:table-cell table:style-name="TableCell299">
            <text:p text:style-name="P300">Europos elektroninių ryšių reguliuotojų institucija</text:p>
          </table:table-cell>
          <table:table-cell table:style-name="TableCell301">
            <text:p text:style-name="P302">Ryšių reguliavimo tarnyba</text:p>
          </table:table-cell>
        </table:table-row>
        <table:table-row table:style-name="TableRow303">
          <table:table-cell table:style-name="TableCell304">
            <text:p text:style-name="P305">27.</text:p>
          </table:table-cell>
          <table:table-cell table:style-name="TableCell306">
            <text:p text:style-name="P307">Europos GNSS agentūra (pasaulinės navigacinės palydovinės sistemos)</text:p>
          </table:table-cell>
          <table:table-cell table:style-name="TableCell308">
            <text:p text:style-name="P309">Susisiekimo ministerija</text:p>
          </table:table-cell>
        </table:table-row>
        <table:table-row table:style-name="TableRow310">
          <table:table-cell table:style-name="TableCell311">
            <text:p text:style-name="P312">28.</text:p>
          </table:table-cell>
          <table:table-cell table:style-name="TableCell313">
            <text:p text:style-name="P314">Energetikos reguliavimo institucijų bendradarbiavimo agentūra</text:p>
          </table:table-cell>
          <table:table-cell table:style-name="TableCell315">
            <text:p text:style-name="P316">Valstybinė kainų ir energetikos kontrolės komisija</text:p>
          </table:table-cell>
        </table:table-row>
        <table:table-row table:style-name="TableRow317">
          <table:table-cell table:style-name="TableCell318">
            <text:p text:style-name="P319">29.</text:p>
          </table:table-cell>
          <table:table-cell table:style-name="TableCell320">
            <text:p text:style-name="P321">Eurojustas (Europos teisinio bendradarbiavimo institucija)</text:p>
          </table:table-cell>
          <table:table-cell table:style-name="TableCell322">
            <text:p text:style-name="P323">Lietuvos Respublikos generalinė prokuratūra</text:p>
          </table:table-cell>
        </table:table-row>
        <table:table-row table:style-name="TableRow324">
          <table:table-cell table:style-name="TableCell325">
            <text:p text:style-name="P326">30.</text:p>
          </table:table-cell>
          <table:table-cell table:style-name="TableCell327">
            <text:p text:style-name="P328">Europos ITER įgyvendinimo ir branduolių sintezės energetikos vystymo bendroji įmonė</text:p>
          </table:table-cell>
          <table:table-cell table:style-name="TableCell329">
            <text:p text:style-name="Normal"><text:span text:style-name="T330">Švietimo ir mokslo ministerija</text:span><text:span text:style-name="T331"><text:s/></text:span></text:p>
          </table:table-cell>
        </table:table-row>
        <table:table-row table:style-name="TableRow332">
          <table:table-cell table:style-name="TableCell333">
            <text:p text:style-name="P334">31.</text:p>
          </table:table-cell>
          <table:table-cell table:style-name="TableCell335">
            <text:p text:style-name="P336">Europos gynybos agentūra</text:p>
          </table:table-cell>
          <table:table-cell table:style-name="TableCell337">
            <text:p text:style-name="P338">Krašto apsaugos ministerija</text:p>
          </table:table-cell>
        </table:table-row>
        <table:table-row table:style-name="TableRow339">
          <table:table-cell table:style-name="TableCell340">
            <text:p text:style-name="P341">32.</text:p>
          </table:table-cell>
          <table:table-cell table:style-name="TableCell342">
            <text:p text:style-name="P343">Europos Sąjungos palydovų centras</text:p>
          </table:table-cell>
          <table:table-cell table:style-name="TableCell344">
            <text:p text:style-name="P345">Krašto apsaugos ministerija</text:p>
            <text:p text:style-name="P346">Užsienio reikalų ministerija</text:p>
          </table:table-cell>
        </table:table-row>
        <table:table-row table:style-name="TableRow347">
          <table:table-cell table:style-name="TableCell348">
            <text:p text:style-name="P349">33.</text:p>
          </table:table-cell>
          <table:table-cell table:style-name="TableCell350">
            <text:p text:style-name="P351">Europos sisteminės rizikos valdyba</text:p>
          </table:table-cell>
          <table:table-cell table:style-name="TableCell352">
            <text:p text:style-name="P353">Lietuvos bankas</text:p>
            <text:p text:style-name="P354">Lietuvos Respublikos vertybinių popierių komisija</text:p>
          </table:table-cell>
        </table:table-row>
        <table:table-row table:style-name="TableRow355">
          <table:table-cell table:style-name="TableCell356">
            <text:p text:style-name="P357">34.</text:p>
          </table:table-cell>
          <table:table-cell table:style-name="TableCell358">
            <text:p text:style-name="P359">Europos bankininkystės institucija</text:p>
          </table:table-cell>
          <table:table-cell table:style-name="TableCell360">
            <text:p text:style-name="P361">Lietuvos bankas</text:p>
          </table:table-cell>
        </table:table-row>
        <table:table-row table:style-name="TableRow362">
          <table:table-cell table:style-name="TableCell363">
            <text:p text:style-name="P364">35.</text:p>
          </table:table-cell>
          <table:table-cell table:style-name="TableCell365">
            <text:p text:style-name="P366">Europos priežiūros institucija (Europos draudimo ir profesinių pensijų institucija)</text:p>
          </table:table-cell>
          <table:table-cell table:style-name="TableCell367">
            <text:p text:style-name="P368">Lietuvos Respublikos draudimo priežiūros komisija</text:p>
          </table:table-cell>
        </table:table-row>
        <table:table-row table:style-name="TableRow369">
          <table:table-cell table:style-name="TableCell370">
            <text:p text:style-name="P371">36.</text:p>
          </table:table-cell>
          <table:table-cell table:style-name="TableCell372">
            <text:p text:style-name="P373">Europos vertybinių popierių ir rinkų institucija</text:p>
          </table:table-cell>
          <table:table-cell table:style-name="TableCell374">
            <text:p text:style-name="P375">Lietuvos Respublikos vertybinių popierių komisija</text:p>
          </table:table-cell>
        </table:table-row>
      </table:table>
      <text:p text:style-name="Normal"/>
      <text:p text:style-name="P3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11:05:00Z</meta:creation-date>
    <dc:date>2017-12-01T11:05:00Z</dc:date>
    <meta:print-date>2011-06-30T07:06:00Z</meta:print-date>
    <meta:template xlink:href="Normal.dotm" xlink:type="simple"/>
    <meta:editing-cycles>2</meta:editing-cycles>
    <meta:editing-duration>PT0S</meta:editing-duration>
    <meta:document-statistic meta:page-count="6" meta:paragraph-count="322" meta:word-count="2384" meta:character-count="18063" meta:row-count="640" meta:non-whitespace-character-count="16001"/>
  </office:meta>
</office:document-meta>
</file>