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SMENS IR TURTO SAUGOS ĮSTATYMO<text:s/><text:line-break/>12, 15 STRAIPSNIŲ PAKEITIMO IR PAPILDYMO<text:s/></text:p>
      <text:p text:style-name="P9">ĮSTATYMAS</text:p>
      <text:p text:style-name="P10"/>
      <text:p text:style-name="P11">2011 m. birželio 23 d. Nr. XI-1533</text:p>
      <text:p text:style-name="P12">Vilnius</text:p>
      <text:p text:style-name="P13"/>
      <text:p text:style-name="P14">(Žin., 2004, Nr.<text:s/><text:span text:style-name="T15">116-4317</text:span>)</text:p>
      <text:p text:style-name="P16"/>
      <text:p text:style-name="P17"><text:span text:style-name="T18">1</text:span><text:span text:style-name="T19"><text:s/>straipsnis.<text:s/></text:span><text:span text:style-name="T20">12 straipsnio papildymas ir pakeitimas</text:span></text:p>
      <text:p text:style-name="P21">1. Papildyti 12 straipsnį nauja 2 dalimi:</text:p>
      <text:p text:style-name="P22">„2. Apsaugos darbuotojo pažymėjimus teritorinės policijos įstaigos išduoda per 20 darbo dienų nuo visų reikiamų dokumentų gavimo dienos.“</text:p>
      <text:p text:style-name="P23">2. Buvusią 12 straipsnio 2 dalį laikyti 3 dalimi.</text:p>
      <text:p text:style-name="P24"/>
      <text:p text:style-name="P25"><text:span text:style-name="T26">2</text:span><text:span text:style-name="T27"><text:s/>straipsnis.<text:s/></text:span><text:span text:style-name="T28">15 straipsnio 2 dalies pakeitimas</text:span></text:p>
      <text:p text:style-name="P29">15 straipsnio 2 dalyje vietoj žodžių „būtinąją gintį ir būtinąjį reikalingumą“ įrašyti žodžius „aplinkybes, šalinančias administracinę arba baudžiamąją atsakomybę“ ir šią dalį išdėstyti taip:</text:p>
      <text:p text:style-name="P30">„2. Apsaugos darbuotojui, panaudojusiam fizinę prievartą, specialiąsias priemones ar šaunamąjį ginklą, taikomi įstatymų, reglamentuojančių aplinkybes, šalinančias administracinę arba baudžiamąją atsakomybę, reikalavimai.“</text:p>
      <text:p text:style-name="P31"/>
      <text:p text:style-name="P32"><text:span text:style-name="T33">3</text:span><text:span text:style-name="T34"><text:s/>straipsnis.<text:s/></text:span><text:span text:style-name="T35">Įstatymo įsigaliojimas ir įgyvendinimas</text:span></text:p>
      <text:p text:style-name="P36">1. Šis įstatymas, išskyrus šio straipsnio 2 dalį, įsigalioja 2011 m. spalio 1 d.</text:p>
      <text:p text:style-name="P37">2. Vyriausybė ar jos įgaliota institucija iki 2011 m. spalio 1 d. parengia ir patvirtina šio įstatymo įgyvendinamuosius teisės aktus.</text:p>
      <text:p text:style-name="P38"/>
      <text:p text:style-name="P39"><text:span text:style-name="T40">Skelbiu šį Lietuvos Respublikos Seimo priimtą įstatymą.<text:s/></text:span></text:p>
      <text:p text:style-name="P41"/>
      <text:p text:style-name="P42"/>
      <text:p text:style-name="P43"/>
      <text:p text:style-name="P44"/>
      <text:p text:style-name="P45"><text:span text:style-name="T46">RESPUBLIKOS PREZIDENTĖ</text:span><text:span text:style-name="T47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SMENS IR TURTO SAUGOS ĮSTATYMO 12,</dc:title>
    <meta:initial-creator>Rima</meta:initial-creator>
    <dc:creator>CLUSadmin</dc:creator>
    <meta:creation-date>2014-12-09T13:24:00Z</meta:creation-date>
    <dc:date>2014-12-09T13:24:00Z</dc:date>
    <meta:template xlink:href="Normal" xlink:type="simple"/>
    <meta:editing-cycles>2</meta:editing-cycles>
    <meta:editing-duration>PT0S</meta:editing-duration>
    <meta:document-statistic meta:page-count="1" meta:paragraph-count="34" meta:word-count="172" meta:character-count="1320" meta:row-count="53" meta:non-whitespace-character-count="1182"/>
  </office:meta>
</office:document-meta>
</file>