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DARBO KODEKSO 131 STRAIPSNIO PAKEITIMO<text:s/></text:p>
      <text:p text:style-name="P5">ĮSTATYMAS</text:p>
      <text:p text:style-name="P6"/>
      <text:p text:style-name="P7">2011 m. birželio 23 d. Nr. XI-1525</text:p>
      <text:p text:style-name="P8">Vilnius</text:p>
      <text:p text:style-name="P9"/>
      <text:p text:style-name="P10">(Žin., 2002, Nr.<text:s/><text:a xlink:href="http://www3.lrs.lt/cgi-bin/preps2?a=169334&amp;b=" office:target-frame-name="_top" xlink:show="replace">64-2569</text:a>)</text:p>
      <text:p text:style-name="P11"/>
      <text:p text:style-name="P12"><text:span text:style-name="T13">1</text:span><text:span text:style-name="T14"><text:s/>straipsnis.</text:span><text:span text:style-name="T15"><text:s/></text:span><text:span text:style-name="T16">131 straipsnio 1 dalies 2 punkto pakeitimas</text:span></text:p>
      <text:p text:style-name="P17">131 straipsnio 1 dalies 2 punkte vietoj žodžio „tikrąją“ įrašyti žodžius „privalomąją karo tarnybą arba alternatyviąją“ ir šį punktą išdėstyti taip:</text:p>
      <text:p text:style-name="P18">„2) darbuotoją, pašauktą atlikti privalomąją karo tarnybą<text:s/>arba alternatyviąją<text:span text:style-name="T19"><text:s/></text:span>krašto apsaugos tarnybą, arba kitas Lietuvos Respublikos piliečio pareigas, išskyrus šio Kodekso 136 straipsnio 1 dalyje nustatytus atvejus;“.</text:p>
      <text:p text:style-name="P20"/>
      <text:p text:style-name="P21"><text:span text:style-name="T22">2</text:span><text:span text:style-name="T23"><text:s/>straipsnis.<text:s/></text:span><text:span text:style-name="T24">Įstatymo įsigaliojimas<text:s/></text:span></text:p>
      <text:p text:style-name="P25">Šis įstatymas įsigalioja 2011 m. rugsėjo 1<text:s/>d.</text:p>
      <text:p text:style-name="P26"/>
      <text:p text:style-name="P27"><text:span text:style-name="T28">Skelbiu šį Lietuvos Respublikos Seimo priimtą įstatymą.<text:s/></text:span></text:p>
      <text:p text:style-name="P29"/>
      <text:p text:style-name="P30"/>
      <text:p text:style-name="P31">RESPUBLIKOS PREZIDENTĖ<text:tab/>DALIA GRYBAUSKAITĖ</text:p>
      <text:p text:style-name="P32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31 STRAIPSNIO PAKEITIMO ĮSTATYMAS</dc:title>
    <meta:initial-creator>Rima</meta:initial-creator>
    <dc:creator>adlibuser</dc:creator>
    <meta:creation-date>2017-06-30T22:06:00Z</meta:creation-date>
    <dc:date>2017-06-30T22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62" meta:row-count="18" meta:non-whitespace-character-count="759"/>
  </office:meta>
</office:document-meta>
</file>