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break-before="page"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PAREIGŪNŲ IR KARIŲ VALSTYBINIŲ PENSIJŲ ĮSTATYMO<text:line-break/><text:s/>1, 9, 10 IR 16 STRAIPSNIŲ PAKEITIMO<text:s/></text:p>
      <text:p text:style-name="P9">ĮSTATYMAS</text:p>
      <text:p text:style-name="P10"/>
      <text:p text:style-name="P11">2011 m. birželio 23 d. Nr. XI-1516</text:p>
      <text:p text:style-name="P12">Vilnius</text:p>
      <text:p text:style-name="P13"/>
      <text:p text:style-name="P14"><text:span text:style-name="T15">(Žin., 1994, Nr.<text:s/></text:span><text:a xlink:href="https://www.e-tar.lt/portal/lt/legalAct/TAR.EDDCB615126E" office:target-frame-name="_blank" xlink:show="new"><text:span text:style-name="T16">99-1958</text:span></text:a><text:span text:style-name="T17">; 2005, Nr.<text:s/></text:span><text:a xlink:href="https://www.e-tar.lt/portal/lt/legalAct/TAR.0BD3A2160A8C" office:target-frame-name="_blank" xlink:show="new"><text:span text:style-name="T18">71-2558</text:span></text:a><text:span text:style-name="T19">, Nr.<text:s/></text:span><text:a xlink:href="https://www.e-tar.lt/portal/lt/legalAct/TAR.45D45191ECBC" office:target-frame-name="_blank" xlink:show="new"><text:span text:style-name="T20">153-5644</text:span></text:a><text:span text:style-name="T21">; 2006, Nr.<text:s/></text:span><text:a xlink:href="https://www.e-tar.lt/portal/lt/legalAct/TAR.852B90E0B68E" office:target-frame-name="_blank" xlink:show="new"><text:span text:style-name="T22">17-601</text:span></text:a><text:span text:style-name="T23">, Nr.<text:s/></text:span><text:a xlink:href="https://www.e-tar.lt/portal/lt/legalAct/TAR.11FBB7047630" office:target-frame-name="_blank" xlink:show="new"><text:span text:style-name="T24">134-5064</text:span></text:a><text:span text:style-name="T25">, Nr.<text:s/></text:span><text:a xlink:href="https://www.e-tar.lt/portal/lt/legalAct/TAR.67BD9271B92F" office:target-frame-name="_blank" xlink:show="new"><text:span text:style-name="T26">1</text:span><text:span text:style-name="T27">41-5404</text:span></text:a><text:span text:style-name="T28">; 2007, Nr.<text:s/></text:span><text:a xlink:href="https://www.e-tar.lt/portal/lt/legalAct/TAR.9AFBD8793C7C" office:target-frame-name="_blank" xlink:show="new"><text:span text:style-name="T29">8-314</text:span></text:a><text:span text:style-name="T30">)</text:span></text:p>
      <text:p text:style-name="P31"/>
      <text:p text:style-name="P32"><text:span text:style-name="T33">1</text:span><text:span text:style-name="T34"><text:s/>straipsnis.<text:s/></text:span><text:span text:style-name="T35">1 straipsnio 3 dalies pakeitimas</text:span></text:p>
      <text:p text:style-name="P36">Pakeisti 1 straipsnio 3 dalį ir ją išdėstyti taip:</text:p>
      <text:p text:style-name="P37">„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38"/>
      <text:p text:style-name="P39"><text:span text:style-name="T40">2</text:span><text:span text:style-name="T41"><text:s/>straipsnis.<text:s/></text:span><text:span text:style-name="T42">9<text:s/></text:span><text:span text:style-name="T43">straipsnio 3 dalies pakeitimas</text:span></text:p>
      <text:p text:style-name="P44">Pakeisti 9 straipsnio 3 dalį ir ją išdėstyti taip:</text:p>
      <text:p text:style-name="P45">„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46">1) asmenims, netekusiems 75–100 procentų darbingumo, – 2 valstybinių socialinio draudimo bazinių pensijų dydžio;</text:p>
      <text:p text:style-name="P47">2) asmenims, netekusiems 60–70 procentų darbingumo, – 1,5 valstybinės socialinio draudimo bazinės pensijos dydžio;</text:p>
      <text:p text:style-name="P48">3) asmenims, netekusiems 45–55 procentų darbingumo, – 0,75 valstybinės socialinio draudimo bazinės pensijos dydžio.“</text:p>
      <text:p text:style-name="P49"/>
      <text:p text:style-name="P50"><text:span text:style-name="T51">3</text:span><text:span text:style-name="T52"><text:s/>straipsnis.<text:s/></text:span><text:span text:style-name="T53">10 straipsnio 5 dalies pakeitimas</text:span></text:p>
      <text:p text:style-name="P54">Pakeisti 10 straipsnio 5 dalį ir ją išdėstyti taip:</text:p>
      <text:p text:style-name="P55">„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56"/>
      <text:p text:style-name="P57"><text:span text:style-name="T58">4</text:span><text:span text:style-name="T59"><text:s/>stra</text:span><text:span text:style-name="T60">ipsnis.<text:s/></text:span><text:span text:style-name="T61">16 straipsnio 11 dalies pakeitimas</text:span></text:p>
      <text:p text:style-name="P62">16 straipsnio 11 dalyje išbraukti žodžius „ir karių savanorių“ ir šią dalį išdėstyti taip:</text:p>
      <text:p text:style-name="P63">„11. Nuo 2007 m. sausio 1 d. skiriamos mažesnės kaip 430 litų pareigūnų ir karių valstybinės pensijos už tarnybą arba<text:s/>netekto darbingumo pensijos, išskyrus privalomosios karo tarnybos karių netekto darbingumo pensijas, didinamos vieną kartą (pensijos skyrimo metu) 20 litų, bet ne daugiau kaip iki 430 litų.“</text:p>
      <text:p text:style-name="P64"><text:span text:style-name="T65">5</text:span><text:span text:style-name="T66"><text:s/>straipsnis.<text:s/></text:span><text:span text:style-name="T67">Įstatymo įsigaliojimas<text:s/></text:span></text:p>
      <text:p text:style-name="P68">Šis įstatymas<text:s/>įsigalioja 2011 m. rugsėjo 1 d.</text:p>
      <text:p text:style-name="P69"/>
      <text:p text:style-name="P70"><text:span text:style-name="T71">Skelbiu šį Lietuvos Respublikos Seimo priimtą įstatymą.<text:s/></text:span></text:p>
      <text:p text:style-name="P72"/>
      <text:p text:style-name="P73"/>
      <text:p text:style-name="P74"><text:span text:style-name="T75">RESPUBLIKOS PREZIDENTĖ</text:span><text:span text:style-name="T76"><text:tab/>DALIA GRYBAUSKAITĖ</text:span></text:p>
      <text:p text:style-name="P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 9, 10 IR 16 STRAIPSNIŲ PAKEITIMO ĮSTATYMAS</dc:title>
    <meta:initial-creator>Rima</meta:initial-creator>
    <dc:creator>CLUSadmin</dc:creator>
    <meta:creation-date>2015-08-11T05:29:00Z</meta:creation-date>
    <dc:date>2015-08-11T05:29:00Z</dc:date>
    <meta:template xlink:href="Normal.dotm" xlink:type="simple"/>
    <meta:editing-cycles>2</meta:editing-cycles>
    <meta:editing-duration>PT0S</meta:editing-duration>
    <meta:document-statistic meta:page-count="2" meta:paragraph-count="47" meta:word-count="504" meta:character-count="3404" meta:row-count="128" meta:non-whitespace-character-count="2947"/>
  </office:meta>
</office:document-meta>
</file>