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style:style>
    <style:style style:name="T5" style:parent-style-name="DefaultParagraphFont" style:family="text">
      <style:text-properties fo:font-weight="bold" style:font-weight-asian="bold" style:font-weight-complex="bold" fo:text-transform="upperca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style:style>
    <style:style style:name="T8" style:parent-style-name="DefaultParagraphFont" style:family="text">
      <style:text-properties fo:font-weight="bold" style:font-weight-asian="bold" style:font-weight-complex="bold" fo:text-transform="uppercase"/>
    </style:style>
    <style:style style:name="T9" style:parent-style-name="DefaultParagraphFont" style:family="text">
      <style:text-properties fo:font-weight="bold" style:font-weight-asian="bold" style:font-weight-complex="bold" fo:text-transform="uppercase" style:text-position="super 62.5%"/>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text-transform="uppercase" style:text-position="super 62.5%"/>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text-align="justify" fo:text-indent="0.3937in"/>
    </style:style>
    <style:style style:name="P101" style:parent-style-name="Normal" style:family="paragraph">
      <style:paragraph-properties fo:keep-together="alway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text-align="justify" fo:text-indent="0.3937in"/>
    </style:style>
    <style:style style:name="P108" style:parent-style-name="Normal" style:family="paragraph">
      <style:paragraph-properties fo:keep-together="alway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text-position="super 62.5%"/>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text-position="super 62.5%"/>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text-position="super 62.5%"/>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text-align="justify" fo:text-indent="0.3937in"/>
    </style:style>
    <style:style style:name="P195" style:parent-style-name="Normal" style:family="paragraph">
      <style:paragraph-properties fo:keep-together="alway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margin-left="1.5in" fo:text-indent="-1.1062in">
        <style:tab-stops/>
      </style:paragraph-properties>
      <style:text-properties fo:hyphenate="false"/>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text-align="justify" fo:text-indent="0.3937in"/>
    </style:style>
    <style:style style:name="P225" style:parent-style-name="Normal" style:family="paragraph">
      <style:paragraph-properties fo:keep-together="alway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text-position="super 62.5%"/>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text-position="super 62.5%"/>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text-position="super 62.5%"/>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text-align="justify" fo:text-indent="0.3937in"/>
    </style:style>
    <style:style style:name="P279" style:parent-style-name="Normal" style:family="paragraph">
      <style:paragraph-properties fo:keep-together="alway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margin-left="1.5833in" fo:text-indent="-1.1895in">
        <style:tab-stops/>
      </style:paragraph-properties>
      <style:text-properties fo:hyphenate="false"/>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text-align="justify" fo:text-indent="0.3937in"/>
    </style:style>
    <style:style style:name="P293" style:parent-style-name="Normal" style:family="paragraph">
      <style:paragraph-properties fo:keep-together="alway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justify" fo:text-indent="0.3937in"/>
    </style:style>
    <style:style style:name="P305" style:parent-style-name="Normal" style:family="paragraph">
      <style:paragraph-properties fo:keep-together="alway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margin-left="1.5833in" fo:text-indent="-1.1895in">
        <style:tab-stops/>
      </style:paragraph-properties>
      <style:text-properties fo:hyphenate="false"/>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margin-left="1.5833in" fo:text-indent="-1.1895in">
        <style:tab-stops/>
      </style:paragraph-properties>
      <style:text-properties fo:hyphenate="false"/>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keep-together="alway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align="justify" fo:text-indent="0.3937in"/>
      <style:text-properties fo:hyphenate="false"/>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text-align="justify" fo:text-indent="0.3937in"/>
    </style:style>
    <style:style style:name="P366" style:parent-style-name="Normal" style:family="paragraph">
      <style:paragraph-properties fo:keep-together="alway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text-align="justify" fo:text-indent="0.3937in"/>
    </style:style>
    <style:style style:name="P384" style:parent-style-name="Normal" style:family="paragraph">
      <style:paragraph-properties fo:keep-together="always" fo:widows="0" fo:orphans="0" fo:text-align="justify" fo:text-indent="0.3937in"/>
      <style:text-properties fo:hyphenate="false"/>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text-align="justify" fo:text-indent="0.3937in"/>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text-align="justify" fo:text-indent="0.3937in"/>
    </style:style>
    <style:style style:name="P451" style:parent-style-name="Normal" style:family="paragraph">
      <style:paragraph-properties fo:keep-together="always" fo:widows="0" fo:orphans="0" fo:text-align="justify" fo:text-indent="0.3937in"/>
      <style:text-properties fo:hyphenate="false"/>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text-underline-type="single" style:text-underline-style="solid" style:text-underline-width="bold" style:text-underline-mode="continuous"/>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text-align="justify" fo:text-indent="0.3937in"/>
    </style:style>
    <style:style style:name="P517" style:parent-style-name="Normal" style:family="paragraph">
      <style:paragraph-properties fo:keep-together="always" fo:widows="0" fo:orphans="0" fo:text-align="justify" fo:text-indent="0.3937in"/>
      <style:text-properties fo:hyphenate="false"/>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text-align="justify" fo:text-indent="0.3937in"/>
    </style:style>
    <style:style style:name="P5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text:span text:style-name="T7">KRAŠTO APSAUGOS SISTEMOS ORGANIZAVIMO IR KARO TARNYBOS ĮSTATYMO 2, 10, 11, 13, 17, 21, 22, 23, 28, 29, 30, 31, 32, 34, 36, 37, 38, 44, 47, 48, 49, 50, 54, 55, 59, 60, 62, 63, 64, 65, 66, 67, 68, 69 S</text:span><text:span text:style-name="T8">TRAIPSNIŲ PAKEITIMO IR PAPILDYMO IR ĮSTATYMO PAPILDYMO 10</text:span><text:span text:style-name="T9">1</text:span><text:span text:style-name="T10">, 32</text:span><text:span text:style-name="T11">1</text:span><text:span text:style-name="T12"><text:s/>STRAIPSNIAIS<text:s/></text:span></text:p>
      <text:p text:style-name="P13">ĮSTATYMAS</text:p>
      <text:p text:style-name="P14"/>
      <text:p text:style-name="P15">2011 m. birželio 23 d. Nr. XI-1509</text:p>
      <text:p text:style-name="P16">Vilnius</text:p>
      <text:p text:style-name="P17"/>
      <text:p text:style-name="P18">(Žin., 1998, Nr.<text:s/><text:a xlink:href="https://www.e-tar.lt/portal/lt/legalAct/TAR.15C705E93776" office:target-frame-name="_blank" xlink:show="new"><text:span text:style-name="T19">49-1325</text:span></text:a>; 1999, Nr.<text:s/><text:a xlink:href="https://www.e-tar.lt/portal/lt/legalAct/TAR.5A98CDE4F986" office:target-frame-name="_blank" xlink:show="new"><text:span text:style-name="T20">11-246</text:span></text:a>, Nr.<text:s/><text:a xlink:href="https://www.e-tar.lt/portal/lt/legalAct/TAR.D6C240000971" office:target-frame-name="_blank" xlink:show="new"><text:span text:style-name="T21">64-2069</text:span></text:a>; 2000, Nr.<text:s/><text:a xlink:href="https://www.e-tar.lt/portal/lt/legalAct/TAR.4C5F42A6CC7B" office:target-frame-name="_blank" xlink:show="new"><text:span text:style-name="T22">42-1194</text:span></text:a>; 2002, Nr.<text:s/><text:a xlink:href="https://www.e-tar.lt/portal/lt/legalAct/TAR.19FA444F7992" office:target-frame-name="_blank" xlink:show="new"><text:span text:style-name="T23">95-4084</text:span></text:a>; 2003, Nr.<text:s/><text:a xlink:href="https://www.e-tar.lt/portal/lt/legalAct/TAR.2FCD601F0B4E" office:target-frame-name="_blank" xlink:show="new"><text:span text:style-name="T24">32-1308</text:span></text:a>, Nr. 91(1)-4106; 2004, Nr. 4-28, Nr. 169-6215; 2005, Nr. 122-4362, Nr. 143-5183; 2006, Nr. 72-2679; 2007, Nr. 46-1718, Nr. 140-5759; 2008, Nr. 38-1377, Nr. 65-2457; 2009, Nr. 29-1142; 2010, Nr. 63-3099, Nr. 157-7970;<text:span text:style-name="T25"><text:s/></text:span>2011, Nr. 46-2155)</text:p>
      <text:p text:style-name="P26"/>
      <text:p text:style-name="P27"><text:span text:style-name="T28">1</text:span><text:span text:style-name="T29"><text:s/>straipsnis.<text:s/></text:span><text:span text:style-name="T30">2 straipsnio pakeitimas</text:span></text:p>
      <text:p text:style-name="P31">Pakeisti 2 straipsnį ir jį išdėstyti taip:</text:p>
      <text:p text:style-name="P32"/>
      <text:p text:style-name="P33">„<text:span text:style-name="T34">2</text:span><text:span text:style-name="T35"><text:s/>straipsnis.<text:s/></text:span><text:span text:style-name="T36">Pagrindinės šio įstatymo sąvokos</text:span></text:p>
      <text:p text:style-name="P37">1.<text:s/><text:span text:style-name="T38">Aktyviojo rezervo karinis vienetas</text:span><text:s/>– krašto apsaugos savanorių pajėgų ar kitas karinis vienetas, sudarytas iš karių savanorių ar kitų aktyviojo rezervo karių.</text:p>
      <text:p text:style-name="P39">2.<text:span text:style-name="T40"><text:s/>Aktyviojo rezervo karys<text:s/></text:span>– pagal kario savanorio ar aktyviojo rezervo kario sutartį savanoriškai įsipareigojęs karo prievolininkas, atliekantis nenuolatinę karo tarnybą kariniame vienete.</text:p>
      <text:p text:style-name="P41">3.<text:s/><text:span text:style-name="T42">Atsargos karys</text:span><text:s/>– karo prievolininkas, atlikęs tikrąją karo tarnybą ir teisės aktų nustatyta tvarka išleistas į atsargą.</text:p>
      <text:p text:style-name="P43">4.<text:s/><text:span text:style-name="T44">Civilinė krašto apsaugos tarnyba</text:span><text:s/>– Lietuvos Respublikos piliečio pagal civilinės krašto apsaugos tarnybos sutartį savanoriškai įsipareigota ir teisės aktų nustatytomis sąlygomis ir tvarka atliekama statutinė valstybės tarnyba.</text:p>
      <text:p text:style-name="P45">5.<text:s/><text:span text:style-name="T46">Dalinys</text:span><text:s/>– batalionas arba jam prilygintas (susidedantis bent iš dviejų kuopų) patvirtintos nuolatinės struktūros karinis vienetas.</text:p>
      <text:p text:style-name="P47">6.<text:s/><text:span text:style-name="T48">Dimisija</text:span><text:s/>– tikrosios karo tarnybos ar atsargos kario atleidimas nuo karo prievolės dėl amžiaus ar sveikatos būklės.<text:s/></text:p>
      <text:p text:style-name="P49">7.<text:s/><text:span text:style-name="T50">Junginys</text:span><text:s/>– keli daliniai ar kitokie struktūriniai kariniai vienetai, turintys bendrą operacinę paskirtį ar užduotį ir vadovaujami vieno vado.</text:p>
      <text:p text:style-name="P51">8.<text:s/><text:span text:style-name="T52">Karinė operacija</text:span><text:s/>– kariniai veiksmai vykdant strategines,<text:s/>taktines ar administracines karines užduotis (misijas) ir mokymus.</text:p>
      <text:p text:style-name="P53">9.<text:s/><text:span text:style-name="T54">Karinė teritorija</text:span><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p>
      <text:p text:style-name="P55">10.<text:s/><text:span text:style-name="T56">Karinis atstovas</text:span><text:s/>– nuolatinis Lietuvos kariuomenės vado atstovas tarptautinėje organizacijoje. Karinis atstovas gali turėti pavaduotojų ir padėjėjų.</text:p>
      <text:p text:style-name="P57">11.<text:s/><text:span text:style-name="T58">Karinis vienetas</text:span><text:s/>– bendrą užduotį turintis patvirtintos struktūros Lietuvos kariuomenės vienetas, įskaitant aktyviojo rezervo karinius vienetus ir parengtojo rezervo karinius vienetus.</text:p>
      <text:p text:style-name="P59">12.<text:s/><text:span text:style-name="T60">Kariūnas</text:span><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p>
      <text:p text:style-name="P61">13.<text:s/><text:span text:style-name="T62">Karybos srities standartizacija</text:span><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text:s/>ir dokumentaciją bei kitus su krašto apsauga susijusius techninius klausimus, taip pat originaliųjų Lietuvos karybos standartų nustatymas. Karybos srities standartizacijos tvarką nustato Vyriausybė arba jos įgaliota institucija.</text:p>
      <text:p text:style-name="P63">14.<text:s/><text:span text:style-name="T64">Karys</text:span><text:s/>– Lietuvos Respublikos pilietis, atliekantis tikrąją karo tarnybą.</text:p>
      <text:p text:style-name="P65">15.<text:s/><text:span text:style-name="T66">Karys savanoris</text:span><text:s/>– aktyviojo rezervo karys, atliekantis krašto apsaugos savanorių karo tarnybą.</text:p>
      <text:p text:style-name="P67">16.<text:s/><text:span text:style-name="T68">Krašto apsaugos savanorių karo tarnyba</text:span><text:s/>(toliau –<text:s/><text:span text:style-name="T69">savanorių karo tarnyba</text:span>) – karo prievolininkų pagal kario savanorio sutartį savanoriškai įsipareigota nenuolatinė karo tarnyba krašto apsaugos savanorių pajėgose.<text:s/></text:p>
      <text:p text:style-name="P70">17.<text:s/><text:span text:style-name="T71">Krašto apsaugos sistema</text:span><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p>
      <text:p text:style-name="P72">18.<text:s/><text:span text:style-name="T73">Laikinasis profesinės karo tarnybos personalo rezervas</text:span><text:s/>– profesinės karo tarnybos karių kategorija, į kurią perkeliami<text:s/>laikinai nevykdantys savo nuolatinių pareigų profesinės karo tarnybos kariai.</text:p>
      <text:p text:style-name="P74">19.<text:s/><text:span text:style-name="T75">Lietuvos kariuomenė<text:s/></text:span>(toliau –<text:span text:style-name="T76"><text:s/>kariuomenė</text:span>) –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p>
      <text:p text:style-name="P77">20.<text:s/><text:span text:style-name="T78">Liktinis</text:span><text:s/>– Lietuvos Respublikos pilietis, kuris atlikdamas privalomąją pradinę karo tarnybą buvo atrinktas į profesinę karo tarnybą ir sudarė profesinės karo tarnybos sutartį.</text:p>
      <text:p text:style-name="P79">21.<text:s/><text:span text:style-name="T80">NATO standartai</text:span><text:s/>– NATO institucijų nustatytų bendrų principų, norminių dokumentų ir standartų, reglamentuojančių NATO narių karinių ir kitokių gynybos struktūrų, taip pat su jomis susijusių kitų institucijų veiklą, visuma.</text:p>
      <text:p text:style-name="P81">22.<text:s/><text:span text:style-name="T82">Operacinis vadovavimas</text:span><text:s/>– naudojimasis vadui deleguota teise organizuoti jam paskirtas pajėgas ir per karinių vienetų vadus vadovauti šių pajėgų veiksmams<text:s/>taip, kaip jis numato esant reikalinga, kad pajėgos galėtų įvykdyti paskirtą misiją ar užduotį. Atsakomybė už karinių vienetų rengimą, administravimą, vidaus organizavimą, discipliną ir logistiką į operacinio vadovavimo sampratą neįeina.</text:p>
      <text:p text:style-name="P83">23.<text:s/><text:span text:style-name="T84">Parengtojo</text:span><text:span text:style-name="T85"><text:s/>rezervo karinis vienetas</text:span><text:s/>– karinis vienetas, sudarytas iš parengtajame kariuomenės personalo rezerve esančių karo prievolininkų, išskyrus karius savanorius ir kitus aktyviojo rezervo karius.</text:p>
      <text:p text:style-name="P86">24.<text:s/><text:span text:style-name="T87">Parengtojo rezervo karys</text:span><text:s/>– pagrindinį karinį parengtumą<text:s/>įgijęs karo prievolininkas, paskirtas atlikti nenuolatinę karo tarnybą į parengtojo rezervo karinį vienetą.</text:p>
      <text:p text:style-name="P88">25.<text:s/><text:span text:style-name="T89">Privalomoji karo tarnyba</text:span><text:s/>– karo prievolininko atliekama privalomoji pradinė karo tarnyba, tarnyba rezerve ar tarnyba paskelbus mobilizaciją.</text:p>
      <text:p text:style-name="P90">26.<text:s/><text:span text:style-name="T91">Profesinė karo tarnyba</text:span><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p>
      <text:p text:style-name="P92">27.<text:s/><text:span text:style-name="T93">Tarnyba aktyviajame rezerve</text:span><text:s/>– teisės aktų nustatyta tvarka pagal kario savanorio ar aktyviojo rezervo kario sutartį savanoriškai įsipareigota nenuolatinė karo prievolininkų karo tarnyba kariniuose vienetuose.</text:p>
      <text:p text:style-name="P94">28.<text:s/><text:span text:style-name="T95">Tarnyba rezerve</text:span><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p>
      <text:p text:style-name="P96">29.<text:s/><text:span text:style-name="T97">Tikroji karo tarnyb</text:span><text:span text:style-name="T98">a</text:span><text:s/>– Lietuvos Respublikos piliečių privalomoji karo tarnyba, profesinė karo tarnyba, kariūnų tarnyba.</text:p>
      <text:p text:style-name="P99">30. Paieškos ir gelbėjimo rajonas suprantamas taip, kaip jis apibrėžiamas Saugios laivybos įstatyme; jūros rajonas ir vidaus vandenys suprantami taip,<text:s/>kaip jie apibrėžiami Jūros aplinkos apsaugos įstatyme.“</text:p>
      <text:p text:style-name="P100"/>
      <text:p text:style-name="P101"><text:span text:style-name="T102">2</text:span><text:span text:style-name="T103"><text:s/>straipsnis.<text:s/></text:span><text:span text:style-name="T104">10 straipsnio 2 dalies 9 punkto pakeitimas</text:span></text:p>
      <text:p text:style-name="P105">Pakeisti 10 straipsnio 2 dalies 9 punktą ir jį išdėstyti taip:</text:p>
      <text:p text:style-name="P106">„9) teikia Valstybės gynimo tarybai svarstyti ir, gavęs jos<text:s/>pritarimą, Vyriausybės įgaliotas kiekvienais metais, atsižvelgdamas į šio įstatymo 10¹ straipsnį, 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p>
      <text:p text:style-name="P107"/>
      <text:p text:style-name="P108"><text:span text:style-name="T109">3</text:span><text:span text:style-name="T110"><text:s/>straipsnis.<text:s/></text:span><text:span text:style-name="T111">Įstatymo papildymas 1</text:span><text:span text:style-name="T112">0</text:span><text:span text:style-name="T113">1</text:span><text:span text:style-name="T114"><text:s/>straipsniu<text:s/></text:span></text:p>
      <text:p text:style-name="P115">Papildyti Įstatymą 10<text:span text:style-name="T116">1</text:span><text:s/>straipsniu:</text:p>
      <text:p text:style-name="P117"/>
      <text:p text:style-name="P118">„<text:span text:style-name="T119">10</text:span><text:span text:style-name="T120">1</text:span><text:span text:style-name="T121"><text:s/>straipsnis.<text:s/></text:span><text:span text:style-name="T122">Principinė kariuomenės struktūra ir ribiniai karių skaičiai</text:span></text:p>
      <text:p text:style-name="P123">1. Tvirtinant kitų metų principinę kariuomenės struktūrą ir 6 metų planavimo gaires, nurodomi nuolatiniai kariuomenės junginiai, daliniai ir jiems prilyginti kariniai vienetai, išskyrus parengtojo rezervo karinius vienetus.</text:p>
      <text:p text:style-name="P124">2. Tvirtinant kitų metų ribinius karių skaičius, nurodoma:</text:p>
      <text:p text:style-name="P125">1) bendri ribiniai karių skaičiai;</text:p>
      <text:p text:style-name="P126">2) ribiniai profesinės karo tarnybos karių skaičiai;</text:p>
      <text:p text:style-name="P127">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128">4) ribiniai karių savanorių ir kitų aktyviojo rezervo karių skaičiai;</text:p>
      <text:p text:style-name="P129">5) ribiniai pratybose ir mokymuose dalyvaujančių parengtojo rezervo karių skaičiai;</text:p>
      <text:p text:style-name="P130">6) ribiniai kariūnų skaičiai;</text:p>
      <text:p text:style-name="P131">7) ribinis kiekvieno laipsnio vyresniųjų karininkų, generolų<text:s/>ir admirolų skaičius.</text:p>
      <text:p text:style-name="P132">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133">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134">5. Parengtojo rezervo karinių vienetų struktūrą nustato krašto apsaugos ministras Seimo Nacionalinio saugumo ir gynybos komiteto pritarimu.“</text:p>
      <text:p text:style-name="P135"/>
      <text:p text:style-name="P136"><text:span text:style-name="T137">4</text:span><text:span text:style-name="T138"><text:s/>straipsnis.<text:s/></text:span><text:span text:style-name="T139">11 straipsnio 10 dalies pri</text:span><text:span text:style-name="T140">pažinimas netekusia galios</text:span></text:p>
      <text:p text:style-name="P141">11 straipsnio 10 dalį pripažinti netekusia galios.</text:p>
      <text:p text:style-name="P142"/>
      <text:p text:style-name="P143"><text:span text:style-name="T144">5</text:span><text:span text:style-name="T145"><text:s/>straipsnis.<text:s/></text:span><text:span text:style-name="T146">13 straipsnio 7 dalies 15 punkto pakeitimas</text:span></text:p>
      <text:p text:style-name="P147">Pakeisti 13 straipsnio 7 dalies 15 punktą ir jį išdėstyti taip:</text:p>
      <text:p text:style-name="P148">„15) nustato kariuomenės personalo komplektavimo, mokymo ir profesinio rengimo<text:s/><text:soft-page-break/>reikalavimus, atsako už aktyviojo rezervo ir parengtojo rezervo karių rengimą ir jam pavaldžių karo mokymo įstaigų efektyvią veiklą;“.</text:p>
      <text:p text:style-name="P149"/>
      <text:p text:style-name="P150"><text:span text:style-name="T151">6</text:span><text:span text:style-name="T152"><text:s/>straipsnis.<text:s/></text:span><text:span text:style-name="T153">17 straipsnio 4 dalies pakeitimas ir 5 dalies pripažinimas<text:s/></text:span><text:span text:style-name="T154">netekusia galios</text:span></text:p>
      <text:p text:style-name="P155">1. 17 straipsnio 4 dalyje išbraukti žodžius „ir kitų aktyviojo rezervo karių“ ir šią dalį išdėstyti taip:</text:p>
      <text:p text:style-name="P156">„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text:s/>apsaugos ir paramos sąjungininkų ginkluotosioms pajėgoms užduotis.“</text:p>
      <text:p text:style-name="P157">2. 17 straipsnio 5 dalį pripažinti netekusia galios.</text:p>
      <text:p text:style-name="P158"/>
      <text:p text:style-name="P159"><text:span text:style-name="T160">7</text:span><text:span text:style-name="T161"><text:s/>straipsnis.<text:s/></text:span><text:span text:style-name="T162">21 straipsnio 7 dalies 1 ir 3 punktų pakeitimas</text:span></text:p>
      <text:p text:style-name="P163">1. Pakeisti 21 straipsnio 7 dalies 1 punktą ir jį išdėstyti taip:</text:p>
      <text:p text:style-name="P164">„1) privalomąją pradinę karo tarnybą atlikti paskirti karo prievolininkai – nuo atvykimo į karinį vienetą arba nuo perėjimo į karinio viršininko pavaldumą momento;“.</text:p>
      <text:p text:style-name="P165">2. 21 straipsnio 7 dalies 3 punkte po žodžių „rezervo kariai“ įrašyti žodžius „taip pat parengtojo rezervo kariai“ ir šį punktą išdėstyti taip:</text:p>
      <text:p text:style-name="P166">„3) kariai savanoriai ir kiti aktyviojo rezervo kariai, taip pat parengtojo rezervo kariai – nuo to momento, kai pagal tarnybos ar karinių mokymų įsakymą atvyksta į paskirtą vietą ir prisistato kariniam viršininkui;“.</text:p>
      <text:p text:style-name="P167"/>
      <text:p text:style-name="P168"><text:span text:style-name="T169">8</text:span><text:span text:style-name="T170"><text:s/>straipsnis.<text:s/></text:span><text:span text:style-name="T171">22 straipsnio pakeitimas</text:span></text:p>
      <text:p text:style-name="P172">Pakeisti 22 straipsnį ir jį išdėstyti taip:</text:p>
      <text:p text:style-name="P173"/>
      <text:p text:style-name="P174">„<text:span text:style-name="T175">22</text:span><text:span text:style-name="T176"><text:s/>straipsnis.<text:s/></text:span><text:span text:style-name="T177">Aktyviojo rezervo kario statuso ypatumai</text:span></text:p>
      <text:p text:style-name="P178">1. Kariai savanoriai ir kiti aktyviojo rezervo kariai<text:s/>dalyvauja pratybose ir mokymuose karinio vieneto sudėtyje, taip pat krašto apsaugos ministro pavedimu vykdo įstatymuose kariuomenei nustatytas užduotis. Išskyrus šio straipsnio 3 dalyje numatytą rengimąsi tarnybai tarptautinėse operacijose, taip pat dalyvavimą tarptautinėse pratybose bei pratybas ir mokymus mokomuosiuose kariniuose vienetuose, karių savanorių ir kitų aktyviojo rezervo karių rengimas vykdomas nuo 20 iki 50 dienų per vienus metus.</text:p>
      <text:p text:style-name="P179">2. Pratybų ir mokymų trukmę, programas ir jų periodiškumą<text:s/>nustato kariuomenės vadas. Be išankstinio įspėjimo kariai savanoriai ir kiti aktyviojo rezervo kariai gali būti pašaukti į tarnybą iki 7 parų.</text:p>
      <text:p text:style-name="P180">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p>
      <text:p text:style-name="P181">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text:p>
      <text:p text:style-name="P182"/>
      <text:p text:style-name="P183"><text:span text:style-name="T184">9</text:span><text:span text:style-name="T185"><text:s/>straipsnis.<text:s/></text:span><text:span text:style-name="T186">23 straipsnio 1 ir 4 dalių pakeitimas</text:span></text:p>
      <text:p text:style-name="P187">1. Pakeisti 23 straipsnio 1 dalį ir ją išdėstyti taip:</text:p>
      <text:p text:style-name="P188">„1. Kiekvienas Lietuvos Respublikos pilietis, pradėjęs tikrąją karo tarnybą,<text:s/>iškilmingoje aplinkoje prisiekia Lietuvos valstybei ir pasirašo vardinį priesaikos lapą.“</text:p>
      <text:p text:style-name="P189">2. Pakeisti 23 straipsnio 4 dalį ir ją išdėstyti taip:</text:p>
      <text:p text:style-name="P190">„4. Lietuvos kario priesaiką duoda:</text:p>
      <text:p text:style-name="P191">1) privalomosios pradinės karo tarnybos kariai ir kariūnai – ne<text:s/>vėliau kaip per 20 dienų nuo kario statuso įgijimo;<text:s/></text:p>
      <text:p text:style-name="P192">2) profesinės karo tarnybos kariai, jeigu jie nėra davę Lietuvos kario priesaikos anksčiau, – priėmus juos į šią tarnybą;</text:p>
      <text:p text:style-name="P193">3) kariai savanoriai ir kiti aktyviojo rezervo kariai, jeigu jie nėra davę Lietuvos kario priesaikos anksčiau, – pasibaigus kario savanorio ar kito aktyviojo rezervo kario bandomajam terminui.“</text:p>
      <text:p text:style-name="P194"/>
      <text:p text:style-name="P195"><text:span text:style-name="T196">10</text:span><text:span text:style-name="T197"><text:s/>straipsnis.<text:s/></text:span><text:span text:style-name="T198">28 straipsnio 2 dalies ir 4 dalies 5 punkto pakeitimas</text:span></text:p>
      <text:p text:style-name="P199">1. Pakeisti 28 straipsnio 2 dalį ir ją išdėstyti taip:</text:p>
      <text:p text:style-name="P20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p>
      <text:p text:style-name="P201">2. 28 straipsnio 4 dalies 5 punkte vietoj žodžio „profesinės“ įrašyti žodį „tikrosios“, išbraukti žodžius „savanorių karo tarnybos“ ir šį punktą išdėstyti taip:</text:p>
      <text:p text:style-name="P202">„5) asmenys, kurie per paskutinius 5 metus dėl priežasčių, susijusių su priesaikos sulaužymu, buvo pašalinti iš valstybės politiko pareigų, atleisti iš tikrosios<text:s/>karo tarnybos ar valstybės tarnybos arba pašalinti iš karo mokymo įstaigos.“</text:p>
      <text:p text:style-name="P203"/>
      <text:p text:style-name="P204"><text:span text:style-name="T205">11</text:span><text:span text:style-name="T206"><text:s/>straipsnis.<text:s/></text:span><text:span text:style-name="T207">29 straipsnio pakeitimas</text:span></text:p>
      <text:p text:style-name="P208">Pakeisti 29 straipsnį ir jį išdėstyti taip:</text:p>
      <text:p text:style-name="P209"/>
      <text:p text:style-name="P210">„<text:span text:style-name="T211">29</text:span><text:span text:style-name="T212"><text:s/>straipsnis.<text:s/></text:span><text:span text:style-name="T213">Priėmimas į savanorių karo tarnybą ar kitą tarnybą aktyviajame<text:s/></text:span><text:span text:style-name="T214">rezerve<text:s/></text:span></text:p>
      <text:p text:style-name="P215">1. Į savanorių karo tarnybą ar kitą tarnybą aktyviajame rezerve savanoriškumo ir atrankos principais gali būti priimti karo prievolininkai, kurie pagal individualias savybes, patirtį ir parengimą tinka savanorių karo tarnybai ar kitai tarnybai<text:s/>aktyviajame rezerve.<text:s/></text:p>
      <text:p text:style-name="P216">2. Jeigu karo prievolininkai, stojantys į savanorių karo tarnybą ar kitą tarnybą aktyviajame rezerve, nėra įgiję pagrindinio karinio parengtumo, jie siunčiami į karinius mokymus pagrindiniam kariniam parengtumui įgyti.</text:p>
      <text:p text:style-name="P217">3. Kariais savanoriais ir kitais aktyviojo rezervo kariais negali būti:</text:p>
      <text:p text:style-name="P218">1) asmenys, teisti už tyčinius nusikaltimus;</text:p>
      <text:p text:style-name="P219">2) asmenys, kurių veiksnumas apribotas teismo;<text:s/></text:p>
      <text:p text:style-name="P220">3) asmenys, kurie per paskutinius 5 metus dėl priežasčių, susijusių su priesaikos sulaužymu, buvo pašalinti iš valstybės politiko pareigų, atleisti iš tikrosios karo tarnybos ar valstybės tarnybos arba pašalinti iš karo mokymo įstaigos.</text:p>
      <text:p text:style-name="P221">4. Į savanorių karo tarnybą priimama kario savanorio sutarties pagrindu.</text:p>
      <text:p text:style-name="P222">5. Į tarnybą<text:s/>aktyviajame rezerve, išskyrus savanorių karo tarnybą, priimama aktyviojo rezervo kario sutarties pagrindu.</text:p>
      <text:p text:style-name="P223">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224"/>
      <text:p text:style-name="P225"><text:span text:style-name="T226">12</text:span><text:span text:style-name="T227"><text:s/>straipsnis.<text:s/></text:span><text:span text:style-name="T228">30 straipsnio pakeitimas</text:span></text:p>
      <text:p text:style-name="P229">Pakeisti 30 straipsnį ir jį išdėstyti taip:</text:p>
      <text:p text:style-name="P230"/>
      <text:p text:style-name="P231">„<text:span text:style-name="T232">30</text:span><text:span text:style-name="T233"><text:s/>straipsnis.<text:s/></text:span><text:span text:style-name="T234">Šaukima</text:span><text:span text:style-name="T235">s į privalomąją karo tarnybą</text:span></text:p>
      <text:p text:style-name="P236">Į privalomąją karo tarnybą Lietuvos Respublikos piliečiai šaukiami Karo prievolės įstatymo nustatytomis sąlygomis ir tvarka.“</text:p>
      <text:p text:style-name="P237"/>
      <text:p text:style-name="P238"><text:span text:style-name="T239">13</text:span><text:span text:style-name="T240"><text:s/>straipsnis.<text:s/></text:span><text:span text:style-name="T241">31 straipsnio 2 dalies 2 punkto pakeitimas</text:span></text:p>
      <text:p text:style-name="P242">Pakeisti 31 straipsnio 2 dalies 2 punktą ir jį išdėstyti taip:</text:p>
      <text:p text:style-name="P243">„2) su priimamais į profesinę karo tarnybą kariais, baigusiais puskarininkių mokyklą, su nustatytus karinės kvalifikacijos reikalavimus atitinkančiais atsargos kariais, kariais savanoriais ar kitais aktyviojo rezervo<text:s/>kariais, taip pat parengtojo rezervo kariais ir kariuomenei reikalingais specialistais – ne ilgesniam kaip 5 metų laikotarpiui ir ne ilgesniam terminui, kaip iki tos dienos, kai kariui sukaks šio įstatymo 45 straipsnio 4 dalyje nustatyti išleidimo į atsargą metai;“.</text:p>
      <text:p text:style-name="P244"/>
      <text:p text:style-name="P245"><text:span text:style-name="T246">14</text:span><text:span text:style-name="T247"><text:s/>straipsnis.<text:s/></text:span><text:span text:style-name="T248">32 straipsnio pakeitimas</text:span></text:p>
      <text:p text:style-name="P249">Pakeisti 32 straipsnį ir jį išdėstyti taip:</text:p>
      <text:p text:style-name="P250"/>
      <text:p text:style-name="P251">„<text:span text:style-name="T252">32</text:span><text:span text:style-name="T253"><text:s/>straipsnis.<text:s/></text:span><text:span text:style-name="T254">Kario savanorio sutartis<text:s/></text:span></text:p>
      <text:p text:style-name="P255">1. Kario savanorio sutartis yra karo prievolininko ir Krašto apsaugos ministerijos rašytinis<text:s/>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256">2. Kario savanorio sutartis sudaroma ne ilgesniam kaip 4 metų laikotarpiui.</text:p>
      <text:p text:style-name="P257">3. Kario savanorio sutarties terminui pasibaigus, ji gali būti pratęsta naujam, ne ilgesniam kaip 4 metų, laikotarpiui neribotą kartų skaičių, tačiau ne ilgesniam terminui, kaip iki tos dienos, kai kariui savanoriui sukanka 55 metai.<text:s/></text:p>
      <text:p text:style-name="P258">4. Kario savanorio sutarties formą ir sutarties sudarymo tvarką nustato krašto apsaugos ministras.“</text:p>
      <text:p text:style-name="P259"/>
      <text:p text:style-name="P260"><text:span text:style-name="T261">15</text:span><text:span text:style-name="T262"><text:s/>straipsnis.<text:s/></text:span><text:span text:style-name="T263">Įstatymo papildymas 32</text:span><text:span text:style-name="T264">1</text:span><text:span text:style-name="T265"><text:s/>straipsniu</text:span></text:p>
      <text:p text:style-name="P266">Papildyti Įstatymą 32<text:span text:style-name="T267">1</text:span><text:s/>straipsniu:</text:p>
      <text:p text:style-name="P268"/>
      <text:p text:style-name="P269">„<text:span text:style-name="T270">32</text:span><text:span text:style-name="T271">1</text:span><text:span text:style-name="T272"><text:s/>straipsnis.<text:s/></text:span><text:span text:style-name="T273">Aktyviojo rezervo kario sutartis</text:span><text:s/></text:p>
      <text:p text:style-name="P274">1. Aktyviojo rezervo kario sutartis yra karo prievolininko ir Krašto apsaugos ministerijos rašytinis susitarimas, kuriuo krašto apsaugos ministras ar jo įgaliotas asmuo<text:s/>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275">2.<text:s/>Aktyviojo rezervo kario sutartis sudaroma ne ilgesniam kaip 4 metų laikotarpiui.</text:p>
      <text:p text:style-name="P276">3. Aktyviojo rezervo kario sutarties terminui pasibaigus, ji gali būti pratęsta naujam, ne ilgesniam kaip 4 metų, laikotarpiui neribotą kartų skaičių, tačiau ne ilgesniam<text:s/>terminui, kaip iki tos dienos, kai aktyviojo rezervo kariui sukanka 55 metai.<text:s/></text:p>
      <text:p text:style-name="P277">4. Aktyviojo rezervo kario sutarties formą ir sutarties sudarymo tvarką nustato krašto apsaugos ministras.“</text:p>
      <text:p text:style-name="P278"/>
      <text:p text:style-name="P279"><text:span text:style-name="T280">16</text:span><text:span text:style-name="T281"><text:s/>straipsnis.<text:s/></text:span><text:span text:style-name="T282">34 straipsnio pavadinimo ir 4 dalies</text:span><text:span text:style-name="T283"><text:s/>pakeitimas</text:span></text:p>
      <text:p text:style-name="P284">1. Pakeisti 34 straipsnio pavadinimą ir jį išdėstyti taip:</text:p>
      <text:p text:style-name="P285"/>
      <text:p text:style-name="P286">„<text:span text:style-name="T287">34</text:span><text:span text:style-name="T288"><text:s/>straipsnis.<text:s/></text:span><text:span text:style-name="T289">Išbandymas priimant į profesinę karo tarnybą, savanorių karo tarnybą ar kitą tarnybą aktyviajame rezerve</text:span>“.</text:p>
      <text:p text:style-name="P290">2. 34 straipsnio 4 dalyje po žodžio „tarnybą“<text:s/>įrašyti žodžius „ar kitą tarnybą aktyviajame rezerve“ ir šią dalį išdėstyti taip:</text:p>
      <text:p text:style-name="P291">„4. Priimant asmenis į savanorių karo tarnybą ar kitą tarnybą aktyviajame rezerve, nustatomas iki 6 mėnesių bandomasis laikotarpis.“</text:p>
      <text:p text:style-name="P292"/>
      <text:p text:style-name="P293"><text:span text:style-name="T294">17</text:span><text:span text:style-name="T295"><text:s/>straipsnis.<text:s/></text:span><text:span text:style-name="T296">36 straipsni</text:span><text:span text:style-name="T297">o 1, 4 ir 11 dalių pakeitimas</text:span></text:p>
      <text:p text:style-name="P298">1. Pakeisti 36 straipsnio 1 dalies pirmąją pastraipą ir ją išdėstyti taip:</text:p>
      <text:p text:style-name="P299">„1. Tikrosios karo tarnybos kariams, išskyrus karius savanorius ir kitus aktyviojo rezervo karius, taip pat parengtojo rezervo karius, draudžiama<text:s/>dalyvauti politinėje veikloje, kuri apima:“.</text:p>
      <text:p text:style-name="P300">2. Pakeisti 36 straipsnio 4 dalį ir ją išdėstyti taip:<text:s/></text:p>
      <text:p text:style-name="P301">„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302">3. 36 straipsnio 11 dalyje vietoj žodžių „kariuomenės aktyviojo rezervo įskaitą“ įrašyti žodžius „parengtąjį kariuomenės personalo rezervą“ ir šią dalį išdėstyti taip:</text:p>
      <text:p text:style-name="P303">„11. Profesinėje karo tarnyboje negali tarnauti Lietuvos Respublikos piliečiai, kurie gauna kitų šalių valstybines pensijas už tarnybą tų šalių karinėse ar joms<text:s/>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304"/>
      <text:p text:style-name="P305"><text:span text:style-name="T306">18</text:span><text:span text:style-name="T307"><text:s/>straipsnis.<text:s/></text:span><text:span text:style-name="T308">37 straipsnio pavadinimo ir 1 dalies pakeitimas</text:span></text:p>
      <text:p text:style-name="P309">1.<text:s/>Pakeisti 37 straipsnio pavadinimą ir jį išdėstyti taip:</text:p>
      <text:p text:style-name="P310"/>
      <text:p text:style-name="P311">„<text:span text:style-name="T312">37</text:span><text:span text:style-name="T313"><text:s/>straipsnis.<text:s/></text:span><text:span text:style-name="T314">Profesinės karo tarnybos, savanorių karo tarnybos ar kitos tarnybos aktyviajame rezerve nutraukimas kario iniciatyva prieš terminą</text:span>“.</text:p>
      <text:p text:style-name="P315">2. Pakeisti 37 straipsnio 1 dalį ir ją<text:s/>išdėstyti taip:</text:p>
      <text:p text:style-name="P316">„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p>
      <text:p text:style-name="P317"/>
      <text:p text:style-name="P318"><text:span text:style-name="T319">19</text:span><text:span text:style-name="T320"><text:s/>straipsnis.<text:s/></text:span><text:span text:style-name="T321">38 straipsnio pavadinimo, 1, 2, 3 ir 4 dalių pakeitimas</text:span></text:p>
      <text:p text:style-name="P322">1. Pakeisti 38 straipsnio pavadinimą ir jį išdėstyti taip:<text:s/></text:p>
      <text:p text:style-name="P323"/>
      <text:p text:style-name="P324">„<text:span text:style-name="T325">38</text:span><text:span text:style-name="T326"><text:s/>str</text:span><text:span text:style-name="T327">aipsnis.<text:s/></text:span><text:span text:style-name="T328">Profesinės karo tarnybos, kario savanorio ar aktyviojo rezervo kario sutarties nutraukimo pagrindai</text:span>“.</text:p>
      <text:p text:style-name="P329">2. Pakeisti 38 straipsnio 1 dalies pirmąją pastraipą ir ją išdėstyti taip:</text:p>
      <text:p text:style-name="P330">„1. Profesinės karo tarnybos, kario savanorio ar aktyviojo rezervo kario sutartis turi būti nutraukiama ir (ar) karys atleidžiamas iš tarnybos krašto apsaugos sistemoje, kai:“.<text:s/></text:p>
      <text:p text:style-name="P331">3. Pakeisti 38 straipsnio 1 dalies 7 punktą ir jį išdėstyti taip:</text:p>
      <text:p text:style-name="P332">„7)<text:s/>pasibaigia profesinės karo tarnybos, kario savanorio ar aktyviojo rezervo kario sutarties terminas arba kariui sukanka šio įstatymo 45 straipsnio 4 dalyje ar 32 straipsnio 3 dalyje nustatytas amžius, jeigu tarnybos laikas nustatyta tvarka nebuvo pratęstas;“.</text:p>
      <text:p text:style-name="P333">4. Pakeisti 38 straipsnio 2 dalies pirmąją pastraipą ir ją išdėstyti taip:</text:p>
      <text:p text:style-name="P334">„2. Profesinės karo tarnybos, kario savanorio ar aktyviojo rezervo kario sutartis gali būti nutraukiama ir (ar) karys atleidžiamas iš tarnybos krašto apsaugos sistemoje<text:s/>Krašto apsaugos ministerijos ar kariuomenės vadovybės iniciatyva arba valia, kai:“.</text:p>
      <text:p text:style-name="P335">5. Pakeisti 38 straipsnio 3 dalį ir ją išdėstyti taip:</text:p>
      <text:p text:style-name="P336">„3. Kariai, atleidžiami iš profesinės karo tarnybos, savanorių karo tarnybos ar kitos tarnybos aktyviajame<text:s/>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337">6. Pakeisti 38 straipsnio 4 dalį ir ją išdėstyti taip:</text:p>
      <text:p text:style-name="P338">„4. Teisę nutraukti profesinės karo tarnybos, kario savanorio ar aktyviojo rezervo kario<text:span text:style-name="T339"><text:s/></text:span>sutartį šiame straipsnyje nustatytais pagrindais turi krašto apsaugos ministras arba jo įgalioti kariuomenės vadas bei kiti vadai ar pareigūnai.“</text:p>
      <text:p text:style-name="P340"/>
      <text:p text:style-name="P341"><text:span text:style-name="T342">20</text:span><text:span text:style-name="T343"><text:s/>straipsnis.<text:s/></text:span><text:span text:style-name="T344">44 straipsnio 2, 3 ir 5 dalių pakeitimas</text:span></text:p>
      <text:p text:style-name="P345">1. Pakeisti 44 straipsnio 2 dalį ir ją išdėstyti taip:</text:p>
      <text:p text:style-name="P346">„2. Iš kario, su kuriuo prieš<text:s/>terminą nutraukiama profesinės karo tarnybos sutartis, kario savanorio ar aktyviojo rezervo kario sutartis jo iniciatyva, arba kario, su kuriuo profesinės karo tarnybos sutartis, kario savanorio ar aktyviojo rezervo kario sutartis nutraukiama šio įstatymo<text:s/>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347">2. Pakeisti 44 straipsnio 3 dalį ir ją išdėstyti taip:</text:p>
      <text:p text:style-name="P348">„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349">3. Pakeisti 44 straipsnio 5 dalį ir ją išdėstyti taip:</text:p>
      <text:p text:style-name="P350">„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351"/>
      <text:p text:style-name="P352"><text:span text:style-name="T353">21</text:span><text:span text:style-name="T354"><text:s/>straipsnis.<text:s/></text:span><text:span text:style-name="T355">47 straipsnio 2 ir 3 dalių pakeitimas<text:s/></text:span></text:p>
      <text:p text:style-name="P356">1. Pakeisti 47 straipsnio 2 dalį ir ją išdėstyti taip:</text:p>
      <text:p text:style-name="P357">„2. Į dimisiją perkeliami:</text:p>
      <text:p text:style-name="P358">1) profesinės karo tarnybos kariai išleidžiant juos į atsargą, jeigu išleidimo į<text:s/>atsargą metu jie jau yra sukakę 60 metų;</text:p>
      <text:p text:style-name="P359">2) atsargos karininkai ir generolai (admirolai) – buvę profesinės karo tarnybos kariai – sukakę 60 metų;</text:p>
      <text:p text:style-name="P360">3) atsargos kariai, turintys gydytojo ar gydytojo padėjėjo specialybę, sukakę 60 metų;</text:p>
      <text:p text:style-name="P361">4) kiti atsargos kariai, sukakę 55 metus;</text:p>
      <text:p text:style-name="P362">5) dėl sveikatos būklės tapę netinkami mobilizacijai atsargos kariai, neatsižvelgiant į amžių.“</text:p>
      <text:p text:style-name="P363">2. Pakeisti 47 straipsnio 3 dalį ir ją išdėstyti taip:</text:p>
      <text:p text:style-name="P364">„3. Perkelti į dimisiją atsargos kariai išbraukiami iš karinės įskaitos ir į tikrąją karo tarnybą paskelbus mobilizaciją nešaukiami.“</text:p>
      <text:p text:style-name="P365"/>
      <text:p text:style-name="P366"><text:span text:style-name="T367">22</text:span><text:span text:style-name="T368"><text:s/>straipsnis.<text:s/></text:span><text:span text:style-name="T369">48 straipsnio 2 ir 3 dalių pakeitimas</text:span></text:p>
      <text:p text:style-name="P370">1. Pakeisti 48 straipsnio 2 dalį ir ją išdėstyti taip:</text:p>
      <text:p text:style-name="P371">„2. Ginčus dėl priėmimo į karo tarnybą, dėl atleidimo iš profesinės karo tarnybos, savanorių karo tarnybos ar kitos tarnybos aktyviajame rezerve, taip pat dėl pašalinimo iš karo mokymo įstaigos, nesant drausmės pažeidimo, nagrinėja administraciniai teismai<text:s/><text:soft-page-break/>Administracinių bylų teisenos įstatymo nustatyta tvarka.“</text:p>
      <text:p text:style-name="P372">2. Pakeisti 48 straipsnio 3 dalį ir ją išdėstyti taip:</text:p>
      <text:p text:style-name="P373">„3. Jeigu teismas nustato, kad asmuo yra atleistas iš profesinės karo tarnybos, savanorių karo tarnybos ar kitos tarnybos aktyviajame rezerve be šiame įstatyme numatyto pagrindo, teismas<text:s/>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374"/>
      <text:p text:style-name="P375"><text:span text:style-name="T376">23</text:span><text:span text:style-name="T377"><text:s/>straipsnis.<text:s/></text:span><text:span text:style-name="T378">49 straipsnio 1 ir 2 dalių pakeitimas</text:span></text:p>
      <text:p text:style-name="P379">1. Pakeisti 49 straipsnio 1 dalį ir ją išdėstyti taip:<text:s/></text:p>
      <text:p text:style-name="P380">„1. Profesinės karo tarnybos karių, karių savanorių ir kitų aktyviojo rezervo karių, taip pat kariūnų atrankos stažuotei ar mokymuisi tvarką nustato krašto apsaugos ministras.“</text:p>
      <text:p text:style-name="P381">2. Pakeisti 49 straipsnio 2 dalį ir ją išdėstyti taip:<text:s/></text:p>
      <text:p text:style-name="P382">„2. Profesinės karo tarnybos karių, karių savanorių ir kitų aktyviojo rezervo karių, taip pat kariūnų tarnybos ir aprūpinimo stažuotės ar mokymosi laikotarpiu sąlygas nustato Vyriausybė arba jos įgaliota institucija.“</text:p>
      <text:p text:style-name="P383"/>
      <text:p text:style-name="P384"><text:span text:style-name="T385">24</text:span><text:span text:style-name="T386"><text:s/>straipsnis.<text:s/></text:span><text:span text:style-name="T387">50 straipsnio 6 dalies pakeitimas<text:s/></text:span></text:p>
      <text:p text:style-name="P388">Pakeisti 50 straipsnio 6 dalį ir ją išdėstyti taip:</text:p>
      <text:p text:style-name="P389">„6. Profesinės karo tarnybos kariams, kariams savanoriams ir kitiems aktyviojo rezervo kariams, kurių pažymėjimuose yra<text:s/>šio straipsnio 4 ir 5 dalyse nurodyti įrašai, taip pat atleistiems iš tarnybos dėl priežasčių, susijusių su priesaikos sulaužymu, teisė iškilmingomis progomis nešioti atsargos kario uniformą nesuteikiama.“</text:p>
      <text:p text:style-name="P390"/>
      <text:p text:style-name="P391"><text:span text:style-name="T392">25</text:span><text:span text:style-name="T393"><text:s/>straipsnis.<text:s/></text:span><text:span text:style-name="T394">54 straipsnio pakeitimas<text:s/></text:span></text:p>
      <text:p text:style-name="P395">1. Pripažinti 54 straipsnio 12 dalį netekusia galios.</text:p>
      <text:p text:style-name="P396">2. Buvusias 54 straipsnio 13–17 dalis laikyti atitinkamai 12–16 dalimis.</text:p>
      <text:p text:style-name="P397">3. 54 straipsnio 12 dalyje vietoj žodžių „Individualiojo rezervo“ įrašyti žodžius „Parengtojo rezervo kariams, atsargos kariams“ ir šią dalį išdėstyti taip:</text:p>
      <text:p text:style-name="P398">„12. Parengtojo rezervo kariams, atsargos kariams ir dimisijos kariams aukštesni laipsniai nesuteikiami.“</text:p>
      <text:p text:style-name="P399">4. 54 straipsnio 13 dalyje vietoj žodžių „ar įrašomam į kariuomenės aktyviojo rezervo įskaitą“ įrašyti žodžius „savanorių karo tarnybą ar kitą tarnybą aktyviajame rezerve“ ir šią dalį išdėstyti taip:</text:p>
      <text:p text:style-name="P400">„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401">5. 54 straipsnio 14 dalyje vietoj žodžių „ar įrašomam į kariuomenės aktyviojo rezervo įskaitą“ įrašyti žodžius „savanorių karo tarnybą ar kitą tarnybą aktyviajame rezerve“ ir šią<text:s/>dalį išdėstyti taip:</text:p>
      <text:p text:style-name="P402">„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text:p>
      <text:p text:style-name="P403"/>
      <text:p text:style-name="P404"><text:span text:style-name="T405">26</text:span><text:span text:style-name="T406"><text:s/>straipsnis.<text:s/></text:span><text:span text:style-name="T407">55 straipsnio 6 dalies pakeitimas</text:span></text:p>
      <text:p text:style-name="P408">55 straipsnio 6 dalyje vietoj žodžių „ar įrašomiems į kariuomenės aktyviojo<text:s/>rezervo<text:s/><text:soft-page-break/>įskaitą“ įrašyti žodžius „savanorių karo tarnybą ar kitą tarnybą aktyviajame rezerve“ ir šią dalį išdėstyti taip:</text:p>
      <text:p text:style-name="P409">„6. Šio įstatymo 54 straipsnio 12, 14 ir 15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410"/>
      <text:p text:style-name="P411"><text:span text:style-name="T412">27</text:span><text:span text:style-name="T413"><text:s/>straipsnis.<text:s/></text:span><text:span text:style-name="T414">59 straipsnio pakeitimas ir papildymas</text:span></text:p>
      <text:p text:style-name="P415">1. Pakeisti 59 straipsnio 11 dalį ir ją išdėstyti taip:</text:p>
      <text:p text:style-name="P416">„11. Kariams savanoriams ir kitiems aktyviojo rezervo kariams tarnybos tarptautinėje operacijoje metu<text:s/>gali būti suteikiamos iki 15 kalendorinių dienų mokamos atostogos, o grįžusiems iš tarnybos tarptautinėje operacijoje kariams savanoriams ir kitiems aktyviojo rezervo kariams, atsižvelgiant į tarnybos tarptautinėje operacijoje trukmę ir pobūdį, gali būti suteikiamos iki 15 kalendorinių dienų mokamos atostogos prevencinei reabilitacijai. Atostogų metu kariams savanoriams ir kitiems aktyviojo rezervo kariams mokamas atitinkamo laipsnio profesinės karo tarnybos kariui pirmaisiais tarnybos metais nustatyto dydžio tarnybinis atlyginimas.“</text:p>
      <text:p text:style-name="P417">2. Pakeisti 59 straipsnio 12 dalį ir ją išdėstyti taip:</text:p>
      <text:p text:style-name="P418">„12. Nuolatinės privalomosios pradinės karo tarnybos kariams du kartus per tarnybos metus suteikiama po 7 kalendorines dienas atostogų, įskaitant kelionės<text:s/>dienas.“</text:p>
      <text:p text:style-name="P419">3. Papildyti 59 straipsnį nauja 13 dalimi:</text:p>
      <text:p text:style-name="P420">„13. Karo prievolininkams, dalyvaujantiems baziniuose kariniuose mokymuose, vieną kartą per šį mokymosi laikotarpį, bet ne anksčiau kaip po 30 mokymosi dienų, suteikiamos 3 kalendorinių dienų atostogos, įskaitant kelionės dienas.“</text:p>
      <text:p text:style-name="P421">4. Papildyti 59 straipsnį nauja 14 dalimi:</text:p>
      <text:p text:style-name="P422">„14. Karo prievolininkams, nepertraukiamai dalyvaujantiems jaunesniųjų karininkų vadų mokymuose 2 mėnesius, suteikiamos 3 kalendorinių dienų atostogos, įskaitant<text:s/>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423">5. Papildyti 59 straipsnį nauja 15 dalimi:</text:p>
      <text:p text:style-name="P424">„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p>
      <text:p text:style-name="P425">6. Buvusias 59 straipsnio 13–16 dalis laikyti atitinkamai 16–19 dalimis.</text:p>
      <text:p text:style-name="P426"/>
      <text:p text:style-name="P427"><text:span text:style-name="T428">28</text:span><text:span text:style-name="T429"><text:s/>straipsnis.<text:s/></text:span><text:span text:style-name="T430">60<text:s/></text:span><text:span text:style-name="T431">straipsnio 7 dalies pakeitimas</text:span></text:p>
      <text:p text:style-name="P432">Pakeisti 60 straipsnio 7 dalį ir ją išdėstyti taip:</text:p>
      <text:p text:style-name="P433">„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p>
      <text:p text:style-name="P434"/>
      <text:p text:style-name="P435"><text:span text:style-name="T436">29</text:span><text:span text:style-name="T437"><text:s/>straipsnis.<text:s/></text:span><text:span text:style-name="T438">62 straipsnio pakeitimas</text:span></text:p>
      <text:p text:style-name="P439">1. 62 straipsnio 3 dalį pripažinti netekusia galios.</text:p>
      <text:p text:style-name="P440">2. Buvusias 62 straipsnio 4–8 dalis laikyti atitinkamai 3–7 dalimis.</text:p>
      <text:p text:style-name="P441"/>
      <text:p text:style-name="P442"><text:span text:style-name="T443">30</text:span><text:span text:style-name="T444"><text:s/>straipsnis.<text:s/></text:span><text:span text:style-name="T445">63 straipsnio 3 ir 13 dalių pakeitimas</text:span></text:p>
      <text:p text:style-name="P446">1. Pakeisti 63 straipsnio 3 dalį ir ją išdėstyti taip:</text:p>
      <text:p text:style-name="P447">„3. Kariai savanoriai ir kiti<text:s/>aktyviojo rezervo kariai, taip pat parengtojo rezervo kariai,<text:s/><text:soft-page-break/>pašaukti į pratybas, mokymus ar vykdyti tarnybos užduočių, aprūpinami bendra tarnybine gyvenamąja patalpa.“</text:p>
      <text:p text:style-name="P448">2. Pakeisti 63 straipsnio 13 dalį ir ją išdėstyti taip:</text:p>
      <text:p text:style-name="P449">„13.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Vyriausybės nustatyto dydžio maitinimosi išlaidų piniginė kompensacija.“</text:p>
      <text:p text:style-name="P450"/>
      <text:p text:style-name="P451"><text:span text:style-name="T452">31</text:span><text:span text:style-name="T453"><text:s/>straipsnis.<text:s/></text:span><text:span text:style-name="T454">64 straipsnio 1, 4 ir 7 dalių pakeitimas</text:span></text:p>
      <text:p text:style-name="P455">1. 64 straipsnio 1 dalyje po žodžio „Privalomąją“ įrašyti žodį „pradinę“ ir šią dalį išdėstyti taip:</text:p>
      <text:p text:style-name="P456">„1.<text:s/>Privalomąją pradinę karo tarnybą atliekančių karių pašto siuntos apmokamos iš Krašto apsaugos ministerijai šiems tikslams skirtų valstybės biudžeto lėšų.“</text:p>
      <text:p text:style-name="P457">2. 64 straipsnio 4 dalyje vietoj žodžių „keleivinio transporto“ įrašyti žodžius „krašto apsaugos ministro patvirtintus“ ir šią dalį išdėstyti taip:</text:p>
      <text:p text:style-name="P458">„4. Kai profesinės karo tarnybos kariai tarnybos vietovėje neturi gyvenamojo būsto ir nėra galimybės ar netikslinga juos į tarnybos vietą ir iš jos vežioti tarnybiniu transportu, krašto apsaugos<text:s/>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rašto apsaugos ministro patvirtintus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459">3. 64 straipsnio 7 dalyje po žodžių „savanoriams ir“ įrašyti žodį „kitiems“, vietoj žodžio „prievolininkams“ įrašyti žodžius „kariams, taip pat parengtojo rezervo kariams“ ir šią dalį išdėstyti taip:</text:p>
      <text:p text:style-name="P460">„7. Kariams savanoriams ir kitiems aktyviojo rezervo kariams, taip pat parengtojo rezervo kariams, pašauktiems į pratybas, mokymus ar vykdyti tarnybos užduočių, iš Krašto apsaugos ministerijai skirtų lėšų<text:span text:style-name="T461"><text:s/></text:span>Vyriausybės arba jos įgaliotos institucijos nustatyta tvarka atlyginamos kelionės išlaidos vykti į tarnybą ir grįžti iš jos, taip pat kelionės išlaidos vykdyti tarnybines pareigas.“</text:p>
      <text:p text:style-name="P462"/>
      <text:p text:style-name="P463"><text:span text:style-name="T464">32</text:span><text:span text:style-name="T465"><text:s/>straipsnis.<text:s/></text:span><text:span text:style-name="T466">65 straipsnio 1, 2</text:span><text:span text:style-name="T467"><text:s/>ir 3 dalių pakeitimas</text:span></text:p>
      <text:p text:style-name="P468">1. Pakeisti 65 straipsnio 1 dalį ir ją išdėstyti taip:</text:p>
      <text:p text:style-name="P469">„1. Karių savanorių ir kitų aktyviojo rezervo karių, taip pat parengtojo rezervo karių ne pratybų, mokymų ar užduočių vykdymo metu, jeigu liga ar sveikatos problema atsirado dėl su kario tarnyba susijusių priežasčių, taip pat kitų tikrosios karo tarnybos karių sveikatos priežiūra ir sveikatinimo veikla,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p>
      <text:p text:style-name="P470">2. Pakeisti 65 straipsnio 2 dalį ir ją išdėstyti taip:</text:p>
      <text:p text:style-name="P471">„2. Tarptautinėse operacijose dalyvavusiems krašto apsaugos sistemos valstybės tarnautojams ir darbuotojams, dirbantiems pagal darbo sutartis, teikiamų asmens sveikatos priežiūros paslaugų grupes ir šių paslaugų teikimo sąlygas nustato krašto apsaugos ministras, suderinęs su sveikatos apsaugos ministru. Teikiamos asmens sveikatos priežiūros paslaugos finansuojamos iš Krašto apsaugos ministerijai skirtų valstybės biudžeto lėšų.“<text:s/></text:p>
      <text:p text:style-name="P472">3. 65 straipsnio 3 dalyje vietoj žodžio „institucijas“ įrašyti žodį „įstaigas“ ir šią dalį<text:s/><text:soft-page-break/>išdėstyti taip:</text:p>
      <text:p text:style-name="P473">„3. Krašto apsaugos ministerija organizuoja šio straipsnio 1 ir 2 dalyse nurodytų karių ir kitų asmenų sveikatinimo veiklą ir atlieka jų asmens sveikatos priežiūrą per krašto apsaugos sistemos sveikatos priežiūros įstaigas ir naudodamasi kitų nacionalinės sveikatos sistemos asmens ar visuomenės sveikatos priežiūros įstaigų teikiamomis paslaugomis ir patarnavimais. Už juos atsiskaitoma Vyriausybės nustatyta tvarka.“</text:p>
      <text:p text:style-name="P474"/>
      <text:p text:style-name="P475"><text:span text:style-name="T476">33</text:span><text:span text:style-name="T477"><text:s/>straipsnis.<text:s/></text:span><text:span text:style-name="T478">66 straipsnio pakeitimas</text:span></text:p>
      <text:p text:style-name="P479">Pakeisti 66<text:s/>straipsnį ir jį išdėstyti taip:</text:p>
      <text:p text:style-name="P480"/>
      <text:p text:style-name="P481">„<text:span text:style-name="T482">66</text:span><text:span text:style-name="T483"><text:s/>straipsnis.<text:s/></text:span><text:span text:style-name="T484">Karių draudimas</text:span></text:p>
      <text:p text:style-name="P485">1. Karių gyvybė ir sveikata privalomai draudžiama nuo nelaimingų atsitikimų tarnyboje valstybės biudžeto lėšomis:<text:s/></text:p>
      <text:p text:style-name="P486">1) privalomosios pradinės karo tarnybos karių – nuo kario statuso įgijimo dienos iki išleidimo į atsargą dienos;</text:p>
      <text:p text:style-name="P487">2) profesinės karo tarnybos karių – nuo jų priėmimo į profesinę karo tarnybą dienos iki išleidimo į atsargą dienos;</text:p>
      <text:p text:style-name="P488">3) karių savanorių ir kitų aktyviojo rezervo karių, taip pat parengtojo rezervo karių<text:s/>– nuo atvykimo į tarnybą (mokymus, pratybas ar vykdyti tarnybos užduočių) dienos iki grįžimo į nuolatinę gyvenamąją vietą dienos.</text:p>
      <text:p text:style-name="P489">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text:s/>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490">3. Draudžiamųjų įvykių karo tarnyboje pripažinimo sąlygas ir tvarką, pagal sveikatos sutrikimo laipsnį draudimo išmokų dydį, taip pat mokėjimo tvarką nustato Vyriausybė arba jos įgaliota institucija.</text:p>
      <text:p text:style-name="P491">4. Privalomosios pradinės karo tarnybos karys apdraudžiamas suma, lygia Vyriausybės patvirtintai minimaliajai mėnesinei algai draudžiamojo įvykio mėnesį,<text:s/>padaugintai iš 12.</text:p>
      <text:p text:style-name="P492">5. Karys savanoris ar kitas aktyviojo rezervo karys, taip pat parengtojo rezervo karys apdraudžiamas suma, lygia mėnesiniam tarnybą rezerve atliekančio kario tarnybiniam atlyginimui, mokamam draudžiamojo įvykio mėnesį, padaugintam iš<text:s/>12, bet ne didesne suma kaip 36 Vyriausybės nustatytos minimaliosios mėnesinės algos.</text:p>
      <text:p text:style-name="P493">6. Profesinės karo tarnybos karys apdraudžiamas suma, lygia mėnesiniam šio kario tarnybiniam atlyginimui, mokamam draudžiamojo įvykio mėnesį, padaugintam iš 12, bet<text:s/>ne didesne suma kaip 48 Vyriausybės nustatytos minimaliosios mėnesinės algos.</text:p>
      <text:p text:style-name="P494">7. Karo metu karių draudimo pagal šį straipsnį sąlygos negalioja.“</text:p>
      <text:p text:style-name="P495"/>
      <text:p text:style-name="P496"><text:span text:style-name="T497">34</text:span><text:span text:style-name="T498"><text:s/>straipsnis.<text:s/></text:span><text:span text:style-name="T499">67 straipsnio pavadinimo, 1, 2, 3 ir 13 dalių pakeitimas</text:span></text:p>
      <text:p text:style-name="P500">1. 67 straipsnio pavadinime vietoj žodžių „ar sveikatos sutrikimo“ įrašyti žodžius „ligos ar sveikatos problemos“ ir straipsnio pavadinimą išdėstyti taip:</text:p>
      <text:p text:style-name="P501"/>
      <text:p text:style-name="P502">„<text:span text:style-name="T503">67</text:span><text:span text:style-name="T504"><text:s/>straipsnis.</text:span><text:s/><text:span text:style-name="T505">Kompensacijos kario žūties,</text:span><text:s/><text:span text:style-name="T506">ligos ar sveikatos problemos</text:span><text:s/><text:span text:style-name="T507">atveju</text:span>“.</text:p>
      <text:p text:style-name="P508">2. 67 straipsnio 1 dalyje vietoj žodžių „ar sveikatos sutrikimo“ įrašyti žodžius „ligos ar sveikatos problemos“ ir šią dalį išdėstyti taip:</text:p>
      <text:p text:style-name="P509">„1. Dėl priežasčių, susijusių su tarnybinių pareigų vykdymu, arba dėl tarnybos tapusiam neįgaliam arba ir netapusiam neįgaliam kariui, kuriam dėl ligos ar sveikatos problemos liko<text:s/><text:soft-page-break/>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text:s/>dydžiu. Šios kompensacijos mokamos iš Krašto apsaugos ministerijai skirtų valstybės biudžeto lėšų.“</text:p>
      <text:p text:style-name="P510">3. 67 straipsnio 2 dalyje vietoj žodžių „ar sveikatos sutrikimo“ įrašyti žodžius „ligos ar sveikatos problemos“ ir šią dalį išdėstyti taip:</text:p>
      <text:p text:style-name="P511">„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512">4. 67 straipsnio 3 dalyje vietoj žodžių „ar sveikatos sutrikimo“ įrašyti žodžius „ligos ar sveikatos problemos“ ir šią dalį išdėstyti taip:</text:p>
      <text:p text:style-name="P513">„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514">5. 67 straipsnio 13<text:s/>dalyje vietoj žodžių „sveikatos sutrikimo“ įrašyti žodžius „ligos ar sveikatos problemos“ ir šią dalį išdėstyti taip:</text:p>
      <text:p text:style-name="P515">„13. Krašto apsaugos ministerija teisės aktų nustatyta tvarka gali drausti savo civilinę atsakomybę kario žūties ir jo ligos ar sveikatos problemos atvejais.“</text:p>
      <text:p text:style-name="P516"/>
      <text:p text:style-name="P517"><text:span text:style-name="T518">35</text:span><text:span text:style-name="T519"><text:s/>straipsnis.<text:s/></text:span><text:span text:style-name="T520">68 straipsnio 3 dalies pakeitimas</text:span></text:p>
      <text:p text:style-name="P521">Pakeisti 68 straipsnio 3 dalį ir ją išdėstyti taip:</text:p>
      <text:p text:style-name="P522">„3. Tapusiam laikinai nedarbingu pašauktam į pratybas, mokymus arba kitų tarnybos užduočių vykdymo metu nedirbančiam<text:s/>ir neturinčiam kitų draudžiamųjų pajamų kariui savanoriui ar kitam aktyviojo rezervo kariui, taip pat parengtojo rezervo kariui laikinojo nedarbingumo laikotarpiu, tačiau ne ilgiau kaip 4 mėnesius, iš Krašto apsaugos ministerijai skirtų valstybės biudžeto<text:s/>lėšų mokama 100 procentų mėnesinio tarnybą rezerve atliekančio kario tarnybinio atlyginimo dydžio laikinojo nedarbingumo pašalpa.“</text:p>
      <text:p text:style-name="P523"/>
      <text:p text:style-name="P524"><text:span text:style-name="T525">36</text:span><text:span text:style-name="T526"><text:s/>straipsnis.<text:s/></text:span><text:span text:style-name="T527">69 straipsnio 1 dalies pripažinimas netekusia galios ir 3 dalies pakeitimas</text:span></text:p>
      <text:p text:style-name="P528">1. 69 straipsnio 1<text:s/>dalį pripažinti netekusia galios.</text:p>
      <text:p text:style-name="P529">2. Pakeisti 69 straipsnio 3 dalį ir ją išdėstyti taip:</text:p>
      <text:p text:style-name="P530">„3. Išleidžiamas į atsargą karys savanoris ar kitas aktyviojo rezervo karys, kuris pavyzdingai tarnavo ne mažiau kaip 5 metus ir sukako nustatytą ribinį tarnybos<text:s/>aktyviajame rezerve amžių, premijuojamas už pavyzdingą tarnybą. Premijos dydį nustato vadas, atsižvelgdamas į kario tarnybą ir neviršydamas šių maksimalių dydžių:</text:p>
      <text:p text:style-name="P531">1) kariui savanoriui ar kitam aktyviojo rezervo kariui, ištarnavusiam nuo 5 iki 10 metų, –<text:s/>iki 2 Vyriausybės nustatytų tarnybą rezerve atliekančio kario mėnesinių tarnybinių atlyginimų dydžio;<text:s/></text:p>
      <text:p text:style-name="P532">2) kariui savanoriui ar kitam aktyviojo rezervo kariui, ištarnavusiam daugiau kaip 10 metų, – iki 3 Vyriausybės nustatytų tarnybą rezerve atliekančio kario mėnesinių tarnybinių atlyginimų dydžio.“</text:p>
      <text:p text:style-name="P533"/>
      <text:p text:style-name="P534"><text:span text:style-name="T535">37</text:span><text:span text:style-name="T536"><text:s/>straipsnis.<text:s/></text:span><text:span text:style-name="T537">Įstatymo įsigaliojimas</text:span></text:p>
      <text:p text:style-name="P538">Šis įstatymas, išskyrus 38 straipsnį, įsigalioja 2011 m. rugsėjo 1 d.</text:p>
      <text:p text:style-name="P539"/>
      <text:p text:style-name="P540"><text:span text:style-name="T541">38</text:span><text:span text:style-name="T542"><text:s/>straipsnis.<text:s/></text:span><text:span text:style-name="T543">Pasiūlymas Lietuvos Respublikos Vyriausybei ir kitoms instituc</text:span><text:span text:style-name="T544">ijoms</text:span></text:p>
      <text:p text:style-name="P545">Lietuvos Respublikos Vyriausybė ir kitos institucijos pagal savo kompetenciją iki šio įstatymo įsigaliojimo parengia ir patvirtina šio įstatymo įgyvendinamuosius teisės aktus.</text:p>
      <text:p text:style-name="P546"/>
      <text:p text:style-name="P547"><text:span text:style-name="T548">Skelbiu šį Lietuvos Respublikos Seimo priimtą įstatymą.<text:s/></text:span></text:p>
      <text:p text:style-name="P549"/>
      <text:p text:style-name="P550"/>
      <text:p text:style-name="P551">RESPUBLIKOS PREZIDENTĖ<text:tab/>DALIA GRYBAUSKAITĖ</text:p>
      <text:p text:style-name="P552"/>
      <text:p text:style-name="P5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2, 10, 11, 13, 17, 21, 22, 23, 28, 29, 30, 31, 32, 34, 36, 37, 38, 44, 47, 48, 49, 50, 54, 55, 59, 60, 62, 63, 64, 65, 66, 67, 68, 69 STRAIPSNIŲ PAKEITIMO IR PAPILDYMO I</dc:title>
    <meta:initial-creator>Rima</meta:initial-creator>
    <dc:creator>CLUSadmin</dc:creator>
    <meta:creation-date>2015-06-02T18:44:00Z</meta:creation-date>
    <dc:date>2015-06-02T18:44:00Z</dc:date>
    <meta:template xlink:href="Normal" xlink:type="simple"/>
    <meta:editing-cycles>2</meta:editing-cycles>
    <meta:editing-duration>PT0S</meta:editing-duration>
    <meta:document-statistic meta:page-count="14" meta:paragraph-count="460" meta:word-count="5854" meta:character-count="46960" meta:row-count="1979" meta:non-whitespace-character-count="41566"/>
  </office:meta>
</office:document-meta>
</file>