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2.5%"/>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text:span text:style-name="T9">BAUDŽIAMOJO PROCESO KODEKSO<text:s/></text:span><text:span text:style-name="T10"><text:line-break/>132</text:span><text:span text:style-name="T11">1</text:span><text:span text:style-name="T12"><text:s/>STRAIPSNIO PAKEITIMO<text:s/></text:span></text:p>
      <text:p text:style-name="P13">ĮSTATYMAS</text:p>
      <text:p text:style-name="P14"/>
      <text:p text:style-name="P15">2011 m. birželio 22 d. Nr. XI-1505</text:p>
      <text:p text:style-name="P16">Vilnius</text:p>
      <text:p text:style-name="P17"/>
      <text:p text:style-name="P18">(Žin., 2002, Nr.<text:s/><text:a xlink:href="https://www.e-tar.lt/portal/lt/legalAct/TAR.EC588C321777" office:target-frame-name="_blank" xlink:show="new"><text:span text:style-name="T19">37-1341</text:span></text:a>; 2004, Nr.<text:s/><text:a xlink:href="https://www.e-tar.lt/portal/lt/legalAct/TAR.AD30FD7B6ECF" office:target-frame-name="_blank" xlink:show="new"><text:span text:style-name="T20">171-6307</text:span></text:a>)</text:p>
      <text:p text:style-name="P21"/>
      <text:p text:style-name="P22"><text:span text:style-name="T23">1</text:span><text:span text:style-name="T24"><text:s/>straipsnis.<text:s/></text:span><text:span text:style-name="T25">132</text:span><text:span text:style-name="T26">1<text:s/></text:span><text:span text:style-name="T27">straipsnio 1 dalies pakeitimas</text:span></text:p>
      <text:p text:style-name="P28">Pakeisti 132<text:span text:style-name="T29">1<text:s/></text:span>straipsnio 1 dalį ir ją išdėstyti taip:</text:p>
      <text:p text:style-name="P3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 Būste, kuriame nuolat gyveno įtariamasis ir nukentėjusysis, gyventi lieka nukentėjusysis.“</text:p>
      <text:p text:style-name="P31"/>
      <text:p text:style-name="P32"><text:span text:style-name="T33">Skelbiu šį Lietuvos Respublikos Seimo priimtą įstatymą.<text:s/></text:span></text:p>
      <text:p text:style-name="P34"/>
      <text:p text:style-name="P35"/>
      <text:p text:style-name="P36">RESPUBLIKOS PREZIDENTĖ<text:tab/>DALIA GRYBAUSKAITĖ</text:p>
      <text:p text:style-name="P37"/>
      <text:p text:style-name="P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1321 STRAIPSNIO PAKEITIMO ĮSTATYMAS</dc:title>
    <meta:initial-creator>Rima</meta:initial-creator>
    <dc:creator>CLUSadmin</dc:creator>
    <meta:creation-date>2015-08-30T22:22:00Z</meta:creation-date>
    <dc:date>2015-08-30T22:22:00Z</dc:date>
    <meta:template xlink:href="Normal.dotm" xlink:type="simple"/>
    <meta:editing-cycles>2</meta:editing-cycles>
    <meta:editing-duration>PT0S</meta:editing-duration>
    <meta:document-statistic meta:page-count="1" meta:paragraph-count="16" meta:word-count="158" meta:character-count="1239" meta:row-count="49" meta:non-whitespace-character-count="1097"/>
  </office:meta>
</office:document-meta>
</file>