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font-style="italic" style:font-style-asian="italic" style:font-style-complex="italic"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6"/><text:span text:style-name="T7">LIETUVOS RESPUBLIKOS<text:s/></text:span></text:p>
      <text:p text:style-name="P8">PINIGINĖS SOCIALINĖS PARAMOS NEPASITURINČIOMS ŠEIMOMS IR VIENIEMS GYVENANTIEMS ASMENIMS ĮSTATYMO<text:s/><text:line-break/>15, 22 STRAIPSNIŲ PAKEITIMO IR PAPILDYMO<text:s/></text:p>
      <text:p text:style-name="P9">ĮSTATYMAS</text:p>
      <text:p text:style-name="P10"/>
      <text:p text:style-name="P11">2011 m. birželio 22 d. Nr. XI-1502</text:p>
      <text:p text:style-name="P12">Vilnius</text:p>
      <text:p text:style-name="P13"/>
      <text:p text:style-name="P14">(Žin., 2003, Nr.<text:s/><text:a xlink:href="https://www.e-tar.lt/portal/lt/legalAct/TAR.3EEE59417F13" office:target-frame-name="_blank" xlink:show="new"><text:span text:style-name="T15">73-3352</text:span></text:a>; 2006, Nr.<text:s/><text:a xlink:href="https://www.e-tar.lt/portal/lt/legalAct/TAR.1CD04B9751C6" office:target-frame-name="_blank" xlink:show="new"><text:span text:style-name="T16">130-4889</text:span></text:a>; 2008, Nr.<text:s/><text:a xlink:href="https://www.e-tar.lt/portal/lt/legalAct/TAR.24EE37CFF6E7" office:target-frame-name="_blank" xlink:show="new"><text:span text:style-name="T17">74-2861</text:span></text:a>; 2010, Nr.<text:s/><text:a xlink:href="https://www.e-tar.lt/portal/lt/legalAct/TAR.2EDF7C125B7E" office:target-frame-name="_blank" xlink:show="new"><text:span text:style-name="T18">153-7797</text:span></text:a>)</text:p>
      <text:p text:style-name="P19"/>
      <text:p text:style-name="P20"><text:span text:style-name="T21">1</text:span><text:span text:style-name="T22"><text:s/>straipsnis.<text:s/></text:span><text:span text:style-name="T23">15 straipsnio 1 dalies pakeitimas ir papildymas</text:span></text:p>
      <text:p text:style-name="P24">1. Pakeisti 15 straipsnio 1 dalies 11 punktą ir jį išdėstyti taip:</text:p>
      <text:p text:style-name="P25">„11) kas mėnesį gaunamos socialinio pobūdžio pajamos, išskyrus: transporto išlaidų kompensacijas neįgaliesiems; kompensacijas donorams; išmoką vaikui, mokamą pagal Išmokų vaikams įstatymą; pagalbos pinigus, mokamus pagal Socialinių paslaugų įstatymą;“.</text:p>
      <text:p text:style-name="P26">2. Pripažinti 15 straipsnio 1 dalies 16 punktą netekusiu galios.</text:p>
      <text:p text:style-name="P27">3. Pakeisti 15 straipsnio 1 dalies 23 punktą ir jį išdėstyti taip:</text:p>
      <text:p text:style-name="P28">„23) kitos faktiškai gaunamos pajamos, išskyrus labdarą piniginėmis lėšomis.“</text:p>
      <text:p text:style-name="P29">4. Buvusius 15 straipsnio 1 dalies 17, 18, 19, 20, 21, 22 ir 23 punktus laikyti atitinkamai 16, 17, 18, 19, 20, 21 ir 22 punktais.<text:s/></text:p>
      <text:p text:style-name="P30">5. Papildyti 15 straipsnio 1 dalį nauju 22 punktu:</text:p>
      <text:p text:style-name="P31">„22)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ir stipendijas bei kitą materialinę paramą, teikiamą profesinių mokymo įstaigų mokiniams, kurie mokosi pagal profesinio mokymo programą pirmajai kvalifikacijai įgyti;“.</text:p>
      <text:p text:style-name="P32">6. Buvusį 15 straipsnio 1 dalies 22 punktą laikyti 23 punktu.</text:p>
      <text:p text:style-name="P33"/>
      <text:p text:style-name="P34"><text:span text:style-name="T35">2</text:span><text:span text:style-name="T36"><text:s/>straipsnis.<text:s/></text:span><text:span text:style-name="T37">22 straipsnio 3 dalies papildymas 5 punktu</text:span></text:p>
      <text:p text:style-name="P38">Papildyti 22 straipsnio 3 dalį 5 punktu:</text:p>
      <text:p text:style-name="P39">„5) skirti socialinę pašalpą ir kompensacijas, į šeimos ar vieno gyvenančio asmens pajamas neįskaičiuojant gaunamų stipendijų ir kitos materialinės paramos, teikiamos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ir stipendijų bei kitos materialinės paramos, teikiamos profesinių mokymo įstaigų mokiniams, kurie mokosi pagal profesinio mokymo programą pirmajai kvalifikacijai įgyti.“</text:p>
      <text:p text:style-name="P40"/>
      <text:p text:style-name="P41"><text:span text:style-name="T42">3</text:span><text:span text:style-name="T43"><text:s/>straipsnis.<text:s/></text:span><text:span text:style-name="T44">Baigiamosios nuostatos</text:span></text:p>
      <text:p text:style-name="P45">1. Šio įstatymo 1 straipsnis, išskyrus 1 straipsnio 2, 3 ir 4 dalis, įsigalioja 2012 m. sausio 1 d.</text:p>
      <text:p text:style-name="P46">2. Šio įstatymo 2 straipsnis galioja iki 2011 m. gruodžio 31 d.</text:p>
      <text:p text:style-name="P47"/>
      <text:p text:style-name="P48">Skelbiu šį Lietuvos Respublikos Seimo priimtą įstatymą.<text:s/></text:p>
      <text:p text:style-name="P49"/>
      <text:p text:style-name="P50"/>
      <text:p text:style-name="P51"><text:span text:style-name="T52">RESPUBLIKOS PREZIDENTĖ</text:span><text:span text:style-name="T5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15, 22 STRAIPSNIŲ PAKEITIMO IR PAPILDYMO ĮSTATYMAS</dc:title>
    <meta:initial-creator>Rima</meta:initial-creator>
    <dc:creator>adlibuser</dc:creator>
    <meta:creation-date>2017-11-03T15:04:00Z</meta:creation-date>
    <dc:date>2017-11-03T15:04:00Z</dc:date>
    <meta:template xlink:href="Normal.dotm" xlink:type="simple"/>
    <meta:editing-cycles>2</meta:editing-cycles>
    <meta:editing-duration>PT0S</meta:editing-duration>
    <meta:document-statistic meta:page-count="1" meta:paragraph-count="6" meta:word-count="522" meta:character-count="3492" meta:row-count="24" meta:non-whitespace-character-count="2976"/>
  </office:meta>
</office:document-meta>
</file>