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FF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FF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FF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FF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fo:letter-spacing="-0.0041in"/>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FF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text-align="justify" fo:text-indent="0.3937in"/>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P1633" style:parent-style-name="Normal" style:family="paragraph">
      <style:paragraph-properties fo:keep-together="alway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font-style="italic" style:font-style-asian="italic" style:font-style-complex="italic"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style:tab-stops>
          <style:tab-stop style:type="right" style:position="6.2993in"/>
        </style:tab-stops>
      </style:paragraph-properties>
      <style:text-properties fo:hyphenate="false"/>
    </style:style>
    <style:style style:name="T1650" style:parent-style-name="DefaultParagraphFont" style:family="text">
      <style:text-properties fo:text-transform="uppercase" fo:color="#000000"/>
    </style:style>
    <style:style style:name="T16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URTO IR VERSLO VERTINIMO PAGRINDŲ<text:s/></text:p>
      <text:p text:style-name="P7">ĮSTATYMO PAKEITIMO<text:s/></text:p>
      <text:p text:style-name="P8">ĮSTATYMAS</text:p>
      <text:p text:style-name="P9"/>
      <text:p text:style-name="P10">2011 m. birželio 22 d. Nr. XI-1497</text:p>
      <text:p text:style-name="P11"><text:span text:style-name="T12">Vilnius</text:span></text:p>
      <text:p text:style-name="P13"/>
      <text:p text:style-name="P14"><text:span text:style-name="T15">(Žin., 1999, Nr.<text:s/></text:span><text:a xlink:href="https://www.e-tar.lt/portal/lt/legalAct/TAR.278D4FD8E838" office:target-frame-name="_blank" xlink:show="new"><text:span text:style-name="T16">52-1672</text:span></text:a><text:span text:style-name="T17">; 2003, Nr.<text:s/></text:span><text:a xlink:href="https://www.e-tar.lt/portal/lt/legalAct/TAR.CE14E9342C1B" office:target-frame-name="_blank" xlink:show="new"><text:span text:style-name="T18">38-1673</text:span></text:a><text:span text:style-name="T19">)</text:span></text:p>
      <text:p text:style-name="P20"/>
      <text:p text:style-name="P21"/>
      <text:p text:style-name="P22"><text:span text:style-name="T23">1</text:span><text:span text:style-name="T24"><text:s/>straipsnis.<text:s/></text:span><text:span text:style-name="T25">Lietuvos Respublikos turto ir verslo vertinimo pagrindų įstatymo nauja redakcija</text:span></text:p>
      <text:p text:style-name="P26"><text:span text:style-name="T27">Pakeisti Lietuvos Respublikos turto ir v</text:span><text:span text:style-name="T28">erslo vertinimo pagrindų įstatymą ir jį išdėstyti taip:</text:span></text:p>
      <text:p text:style-name="P29"/>
      <text:p text:style-name="P30"><text:span text:style-name="T31">„</text:span><text:span text:style-name="T32">Lietuvos Respublikos<text:s/></text:span></text:p>
      <text:p text:style-name="P33">turto ir verslo vertinimo pagrindų<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text:span><text:span text:style-name="T45">straipsnis</text:span><text:span text:style-name="T46">.<text:s/></text:span><text:span text:style-name="T47">Įstatymo paskirtis</text:span></text:p>
      <text:p text:style-name="P48"><text:span text:style-name="T49">Šis įstatymas nustato turto arba verslo vertės<text:s/></text:span><text:span text:style-name="T50">nustatymo principus, turto arba verslo vertinimo pagrindus ir atvejus, turto arba verslo vertintojų ir turto arba verslo vertinimo įmonių veiklos pagrindus ir veiklos priežiūrą, turto arba verslo vertintojų ir turto arba verslo vertinimo įmonių<text:s/></text:span><text:soft-page-break/><text:span text:style-name="T51">teises, par</text:span><text:span text:style-name="T52">eigas ir atsakomybę, turto arba verslo vertintojams ir turto arba verslo vertinimo įmonėms keliamus reikalavimus. Kiti Lietuvos Respublikos įstatymai turto arba verslo vertintojams ir turto arba verslo vertinimo įmonėms taikomi tiek, kiek jų veiklos neregl</text:span><text:span text:style-name="T53">amentuoja šis įstatymas.</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Atkuriamoji turto vertė<text:s/></text:span><text:span text:style-name="T63">– apskaičiuota pinigų suma, kurios reikėtų tokių pačių fizinių ir eksploatacinių savybių turto vertinimo objektui atkurti, atgaminti arba atstaty</text:span><text:span text:style-name="T64">ti (įrengti).</text:span></text:p>
      <text:p text:style-name="P65"><text:span text:style-name="T66">2</text:span><text:span text:style-name="T67">.<text:s/></text:span><text:span text:style-name="T68">Individualusis turto arba verslo vertinimas</text:span><text:span text:style-name="T69"><text:s/>– turto arba verslo, atsižvelgiant į individualias jo savybes tam tikrą dieną, vertinimas atitinkamu turto arba verslo vertinimo metodu, kurio taikymo procedūros ir tvarka nustatytos Turto ir</text:span><text:span text:style-name="T70"><text:s/>verslo vertinimo metodikoje.</text:span></text:p>
      <text:p text:style-name="P71"><text:span text:style-name="T72">3</text:span><text:span text:style-name="T73">.<text:s/></text:span><text:span text:style-name="T74">Kilnojamasis turtas (kilnojamasis daiktas)<text:s/></text:span><text:span text:style-name="T75">– turtas (daiktas), kuris iš vienos vietos į kitą gali būti perkeltas nepakeitus jo paskirties ir iš esmės nesumažinus jo vertės, jeigu įstatymai nenustato kitaip.</text:span></text:p>
      <text:p text:style-name="P76"><text:span text:style-name="T77">4</text:span><text:span text:style-name="T78">.<text:s/></text:span><text:span text:style-name="T79">Masin</text:span><text:span text:style-name="T80">is turto vertinimas</text:span><text:span text:style-name="T81"><text:s/>– vienarūšio turto (rūšiniais požymiais apibūdintų daiktų) vienu metu vertinimas, atsižvelgiant į šio turto būklę tam tikrą dieną, pagal atitinkamą turto vertinimo metodą, kurio taikymo procedūros ir tvarka nustatytos Turto ir verslo ve</text:span><text:span text:style-name="T82">rtinimo metodikoje, ir šį vertinimą reglamentuojančius teisės aktus.</text:span></text:p>
      <text:p text:style-name="P83"><text:span text:style-name="T84">5</text:span><text:span text:style-name="T85">.<text:s/></text:span><text:span text:style-name="T86">Nekilnojamasis turtas (nekilnojamasis daiktas)<text:s/></text:span><text:span text:style-name="T87">– žemės sklypas ir su juo susiję daiktai, kurie negali būti perkeliami iš vienos vietos į kitą nepakeitus jų paskirties ir iš esmės n</text:span><text:span text:style-name="T88">esumažinus jų vertės, taip pat turtas (kilnojamieji daiktai), kurį nekilnojamuoju pripažįsta įstatymai.</text:span></text:p>
      <text:p text:style-name="P89"><text:span text:style-name="T90">6</text:span><text:span text:style-name="T91">.<text:s/></text:span><text:span text:style-name="T92">Neprivalomasis turto arba verslo vertinimas<text:s/></text:span><text:span text:style-name="T93">–</text:span><text:span text:style-name="T94"><text:s/></text:span><text:span text:style-name="T95">turto arba verslo vertinimas, atliekamas užsakovo iniciatyva, jo ir turto arba verslo vertinimo įmo</text:span><text:span text:style-name="T96">nės</text:span><text:span text:style-name="T97"><text:s/></text:span><text:span text:style-name="T98">arba nepriklausomo turto arba verslo vertintojo susitarimu.</text:span></text:p>
      <text:p text:style-name="P99"><text:span text:style-name="T100">7</text:span><text:span text:style-name="T101">.<text:s/></text:span><text:span text:style-name="T102">Privalomasis</text:span><text:span text:style-name="T103"><text:s/></text:span><text:span text:style-name="T104">turto arba verslo</text:span><text:span text:style-name="T105"><text:s/></text:span><text:span text:style-name="T106">vertinimas<text:s/></text:span><text:span text:style-name="T107">– turto arba verslo vertinimas, atliekamas Lietuvos Respublikos teisės aktų nustatytais atvejais, siekiant užtikrinti viešuosius interesus.</text:span></text:p>
      <text:p text:style-name="P108"><text:span text:style-name="T109">8</text:span><text:span text:style-name="T110">.<text:s/></text:span><text:span text:style-name="T111">Specialiosios paskirties turtas</text:span><text:span text:style-name="T112"><text:s/>– specialioms reikmėms skirtas turtas, kuris yra ribotos paklausos, todėl retai parduodamas, arba ne rinkai skirtas, todėl visai neparduodamas.</text:span></text:p>
      <text:p text:style-name="P113"><text:span text:style-name="T114">9</text:span><text:span text:style-name="T115">.<text:s/></text:span><text:span text:style-name="T116">Turtas<text:s/></text:span><text:span text:style-name="T117">–</text:span><text:span text:style-name="T118"><text:s/></text:span><text:span text:style-name="T119">materialios, nematerialios ir finansinės vertybės, kurios<text:s/></text:span><text:span text:style-name="T120">gali būti rinkos sandorių objektas.</text:span></text:p>
      <text:p text:style-name="P121"><text:span text:style-name="T122">10</text:span><text:span text:style-name="T123">.</text:span><text:span text:style-name="T124"><text:s/>Turto arba verslo</text:span><text:span text:style-name="T125"><text:s/></text:span><text:span text:style-name="T126">rinkos vertė<text:s/></text:span><text:span text:style-name="T127">– apskaičiuota pinigų suma, už kurią galėtų būti perduotas turtas arba verslas jo vertinimo dieną, sudarius tiesioginį komercinį norinčių perduoti turtą arba verslą ir norinčių jį į</text:span><text:span text:style-name="T128">sigyti asmenų sandorį po šio turto arba verslo tinkamo pateikimo rinkai, kai abi sandorio šalys veikia dalykiškai, be prievartos ir nesaistomos kitų sandorių ir interesų.</text:span></text:p>
      <text:p text:style-name="P129"><text:span text:style-name="T130">11</text:span><text:span text:style-name="T131">.</text:span><text:span text:style-name="T132"><text:s/>Turto arba verslo vertė</text:span><text:span text:style-name="T133"><text:s/>(toliau –</text:span><text:span text:style-name="T134"><text:s/>vertė</text:span><text:span text:style-name="T135">)</text:span><text:span text:style-name="T136"><text:s/></text:span><text:span text:style-name="T137">– turto arba verslo naudingumo tam t</text:span><text:span text:style-name="T138">ikru metu matas, nustatytas pagal atitinkamą turto arba verslo vertinimo metodą, kurio taikymo procedūros ir tvarka nustatytos Turto ir verslo vertinimo metodikoje.</text:span></text:p>
      <text:p text:style-name="P139"><text:span text:style-name="T140">12</text:span><text:span text:style-name="T141">.<text:s/></text:span><text:span text:style-name="T142">Turto arba verslo vertinimas</text:span><text:span text:style-name="T143"><text:s/>– turto ir (arba) verslo vertės nustatymas pagal atiti</text:span><text:span text:style-name="T144">nkamą turto arba verslo vertinimo metodą, kurio taikymo procedūros ir tvarka nustatytos Turto ir verslo vertinimo metodikoje.<text:s/></text:span></text:p>
      <text:p text:style-name="P145"><text:span text:style-name="T146">13</text:span><text:span text:style-name="T147">.<text:s/></text:span><text:span text:style-name="T148">Turto arba verslo vertinimas vidaus reikmėms<text:s/></text:span><text:span text:style-name="T149">– turto arba verslo</text:span><text:span text:style-name="T150"><text:s/></text:span><text:span text:style-name="T151">vertinimas, Lietuvos Respublikoje ar kitoje valstybėje n</text:span><text:span text:style-name="T152">arėje įsteigto juridinio asmens ar kitos organizacijos arba jų filialų atliekamas savo nuožiūra, siekiant užtikrinti Lietuvos Respublikoje ar kitoje valstybėje narėje įsteigto juridinio asmens ar kitos organizacijos arba jų filialų tiesioginių funkcijų atl</text:span><text:span text:style-name="T153">ikimą, išskyrus turto arba verslo vertinimą, kai sudaromos turto arba verslo vertinimo sutartys su užsakovais.<text:s/></text:span></text:p>
      <text:p text:style-name="P154"><text:span text:style-name="T155">14</text:span><text:span text:style-name="T156">.</text:span><text:span text:style-name="T157"><text:s/>Turto arba verslo vertinimo įmonė</text:span><text:span text:style-name="T158"><text:s/>– Lietuvos Respublikoje įsteigtas</text:span><text:span text:style-name="T159"><text:s/></text:span><text:span text:style-name="T160">juridinis asmuo, kitos valstybės narės</text:span><text:span text:style-name="T161"><text:s/></text:span><text:span text:style-name="T162">juridinis asmuo ar kita organ</text:span><text:span text:style-name="T163">izacija arba jų filialai, kurie Lietuvos Respublikos teisės aktų nustatyta tvarka verčiasi turto arba verslo vertinimo veikla.<text:s/></text:span></text:p>
      <text:p text:style-name="P164"><text:span text:style-name="T165">15</text:span><text:span text:style-name="T166">.<text:s/></text:span><text:span text:style-name="T167">Turto ir verslo vertinimo metodika<text:s/></text:span><text:span text:style-name="T168">–</text:span><text:span text:style-name="T169"><text:s/></text:span><text:span text:style-name="T170">Lietuvos Respublikos Vyriausybės arba jos įgaliotos institucijos priimtas teisės ak</text:span><text:span text:style-name="T171">tas, kuriame reglamentuojama Tarptautiniuose vertinimo standartuose ir Europos vertinimo standartuose nustatytų turto ir verslo vertinimo metodų šiuose standartuose nustatytais vertinimo atvejais taikymo Lietuvos Respublikoje procedūros ir tvarka.</text:span></text:p>
      <text:p text:style-name="P172"><text:span text:style-name="T173">16</text:span><text:span text:style-name="T174">.<text:s/></text:span><text:span text:style-name="T175">Turto arba verslo vertinimo paslaugos</text:span><text:span text:style-name="T176"><text:s/></text:span><text:span text:style-name="T177">užsakovas</text:span><text:span text:style-name="T178"><text:s/>(toliau –</text:span><text:span text:style-name="T179"><text:s/>užsakovas</text:span><text:span text:style-name="T180">)</text:span><text:span text:style-name="T181"><text:s/></text:span><text:span text:style-name="T182">– fizinis asmuo, juridinis asmuo ar kita</text:span><text:span text:style-name="T183"><text:s/></text:span><text:span text:style-name="T184">organizacija arba jų filialai, kuriems pagal jų nuostatus suteikta teisė sudaryti sutartis, sudarę su turto arba verslo vertinimo įmone turto arba</text:span><text:span text:style-name="T185"><text:s/>verslo vertinimo sutartį.</text:span></text:p>
      <text:p text:style-name="P186"><text:span text:style-name="T187">17</text:span><text:span text:style-name="T188">.<text:s/></text:span><text:span text:style-name="T189">Turto arba verslo vertintojas</text:span><text:span text:style-name="T190"><text:s/>– Lietuvos Respublikos ar kitos valstybės narės pilietis, kitas fizinis asmuo, kuris naudojasi Europos Sąjungos teisės aktų jam suteiktomis judėjimo valstybėse narėse teisėmis, vertinantis tu</text:span><text:span text:style-name="T191">rtą</text:span><text:span text:style-name="T192"><text:s/></text:span><text:span text:style-name="T193">arba verslą.</text:span></text:p>
      <text:p text:style-name="P194"><text:span text:style-name="T195">18</text:span><text:span text:style-name="T196">.</text:span><text:span text:style-name="T197"><text:s/>Turto arba verslo vertintojo kvalifikacijos pažymėjimas<text:s/></text:span><text:span text:style-name="T198">– Lietuvos Respublikos Vyriausybės įgaliotos atlikti turto arba verslo vertintojų ir turto arba verslo vertinimo įmonių valstybinę priežiūrą įstaigos fiziniam asmeniui<text:s/></text:span><text:span text:style-name="T199">išduotas dokumentas, kuriuo patvirtinama jo, kaip tam tikros srities turto arba verslo vertintojo, kvalifikacija.</text:span></text:p>
      <text:p text:style-name="P200"><text:span text:style-name="T201">19</text:span><text:span text:style-name="T202">.<text:s/></text:span><text:span text:style-name="T203">Turto arba verslo vertintojų profesinės etikos kodeksas<text:s/></text:span><text:span text:style-name="T204">– Lietuvos Respublikos Vyriausybės arba jos įgaliotos institucijos priimtas te</text:span><text:span text:style-name="T205">isės aktas, kuriame nustatomos turto arba verslo vertintojų profesinio elgesio normos, privalomos visiems turto arba verslo vertintojams.</text:span></text:p>
      <text:p text:style-name="P206"><text:span text:style-name="T207">20</text:span><text:span text:style-name="T208">.</text:span><text:span text:style-name="T209"><text:s/>Turto kaina</text:span><text:span text:style-name="T210"><text:s/>– pinigų suma, kuri yra paprašyta, pasiūlyta arba sumokėta už turtą.</text:span></text:p>
      <text:p text:style-name="P211"><text:span text:style-name="T212">21</text:span><text:span text:style-name="T213">.<text:s/></text:span><text:span text:style-name="T214">Turto naudojimo vertė</text:span><text:span text:style-name="T215"><text:s/>– apskaičiuota pinigų suma, rodanti turto ekonominį naudingumą tam tikram naudotojui.</text:span></text:p>
      <text:p text:style-name="P216"><text:span text:style-name="T217">22</text:span><text:span text:style-name="T218">.<text:s/></text:span><text:span text:style-name="T219">Valstybė narė<text:s/></text:span><text:span text:style-name="T220">–</text:span><text:span text:style-name="T221"><text:s/></text:span><text:span text:style-name="T222">bet kuri Europos Sąjungos valstybė narė, Europos ekonominės erdvės valstybė arba Šveicarijos Konfederacija.</text:span><text:span text:style-name="T223"><text:s/></text:span></text:p>
      <text:p text:style-name="P224"><text:span text:style-name="T225">23</text:span><text:span text:style-name="T226">.</text:span><text:span text:style-name="T227"><text:s/>Verslas</text:span><text:span text:style-name="T228"><text:s/>– fizinio asmens, juridinio asmens ar kitos organizacijos arba jų filialų veikla, kuria siekiama gauti pajamų ir pelno naudojant ekonominius išteklius.</text:span></text:p>
      <text:p text:style-name="P229"/>
      <text:p text:style-name="P230"><text:span text:style-name="T231">3</text:span><text:span text:style-name="T232"><text:s/>straipsnis.<text:s/></text:span><text:span text:style-name="T233">Turto arba verslo vertinimo objektai ir subjektai<text:s/></text:span></text:p>
      <text:p text:style-name="P234"><text:span text:style-name="T235">1</text:span><text:span text:style-name="T236">. Turto arba verslo vertin</text:span><text:span text:style-name="T237">imo objektai yra bet koks turtas ir verslas.<text:s/></text:span></text:p>
      <text:p text:style-name="P238"><text:span text:style-name="T239">2</text:span><text:span text:style-name="T240">. Turto arba verslo vertinimo subjektai yra:</text:span></text:p>
      <text:p text:style-name="P241"><text:span text:style-name="T242">1</text:span><text:span text:style-name="T243">) užsakovai;</text:span></text:p>
      <text:p text:style-name="P244"><text:span text:style-name="T245">2</text:span><text:span text:style-name="T246">) turto arba verslo vertinimo įmonės;</text:span></text:p>
      <text:p text:style-name="P247"><text:span text:style-name="T248">3</text:span><text:span text:style-name="T249">) Lietuvos Respublikoje ar kitoje valstybėje narėje įsteigti juridiniai asmenys ar kitos organiz</text:span><text:span text:style-name="T250">acijos arba jų filialai, atliekantys turto arba verslo vertinimą vidaus reikmėms;</text:span></text:p>
      <text:p text:style-name="P251"><text:span text:style-name="T252">4</text:span><text:span text:style-name="T253">) turto arba verslo vertintojai.</text:span></text:p>
      <text:p text:style-name="P254"/>
      <text:p text:style-name="P255"><text:span text:style-name="T256">4</text:span><text:span text:style-name="T257"><text:s/>straipsnis.<text:s/></text:span><text:span text:style-name="T258">Turto arba verslo vertinimo atvejai</text:span></text:p>
      <text:p text:style-name="P259"><text:span text:style-name="T260">Turtas arba verslas vertinamas:</text:span></text:p>
      <text:p text:style-name="P261"><text:span text:style-name="T262">1</text:span><text:span text:style-name="T263">) įstatymų ir kitų teisės aktų<text:s/></text:span><text:span text:style-name="T264">nustatytais atvejais (privalomas turto arba verslo vertinimas);</text:span></text:p>
      <text:p text:style-name="P265"><text:span text:style-name="T266">2</text:span><text:span text:style-name="T267">) vidaus reikmėms;</text:span></text:p>
      <text:p text:style-name="P268"><text:span text:style-name="T269">3</text:span><text:span text:style-name="T270">) kitais atvejais, kai to pageidauja užsakovas.</text:span></text:p>
      <text:p text:style-name="P271"/>
      <text:p text:style-name="P272"><text:span text:style-name="T273">5</text:span><text:span text:style-name="T274"><text:s/>straipsnis.<text:s/></text:span><text:span text:style-name="T275">Turto arba verslo vertės nustatymo principai</text:span></text:p>
      <text:p text:style-name="P276"><text:span text:style-name="T277">1</text:span><text:span text:style-name="T278">. Turto arba verslo vertė nustatoma:</text:span></text:p>
      <text:p text:style-name="P279"><text:span text:style-name="T280">1</text:span><text:span text:style-name="T281">)<text:s/></text:span><text:span text:style-name="T282">vadovaujantis rinkos ekonomikos logika ir kriterijais, rinkos ir ekonominių sąlygų tyrimų ir stebėjimų rezultatais, kurių taikymas išsamiai nurodytas Turto ir verslo vertinimo metodikoje;</text:span></text:p>
      <text:p text:style-name="P283"><text:span text:style-name="T284">2</text:span><text:span text:style-name="T285">) laikantis teisingumo, protingumo, sąžiningumo, nuosavybės nel</text:span><text:span text:style-name="T286">iečiamumo, sutarčių laisvės, vertinimo objektyvumo ir nepriklausomumo, teisinio apibrėžtumo ir neleistinumo piktnaudžiauti teise principų;</text:span></text:p>
      <text:p text:style-name="P287"><text:span text:style-name="T288">3</text:span><text:span text:style-name="T289">) taikant teisėtų, pagrįstų lūkesčių ir interesų, apdairumo ir atsargumo, pakeitimo kitu turtu arba verslu ir al</text:span><text:span text:style-name="T290">ternatyvaus turto arba verslo panaudojimo kriterijus, išsamiai nurodytus Turto ir verslo vertinimo metodikoje.</text:span></text:p>
      <text:p text:style-name="P291"><text:span text:style-name="T292">2</text:span><text:span text:style-name="T293">. Turto arba verslo vertės nustatymo pagrindas yra nauda, kurią galima gauti turtą arba verslą protingai naudojant, plėtojant arba juo dis</text:span><text:span text:style-name="T294">ponuojant.<text:s/></text:span></text:p>
      <text:p text:style-name="P295"><text:span text:style-name="T296">3</text:span><text:span text:style-name="T297">. Turto arba verslo vertė gali būti nustatoma pagal:</text:span></text:p>
      <text:p text:style-name="P298"><text:span text:style-name="T299">1</text:span><text:span text:style-name="T300">) pirkimo–pardavimo sandorius;</text:span></text:p>
      <text:p text:style-name="P301"><text:span text:style-name="T302">2</text:span><text:span text:style-name="T303">) turto sukūrimo (atkūrimo) sąnaudas;</text:span></text:p>
      <text:p text:style-name="P304"><text:span text:style-name="T305">3</text:span><text:span text:style-name="T306">) pajamas, gaunamas naudojant turtą, arba verslo pajamas;</text:span></text:p>
      <text:p text:style-name="P307"><text:span text:style-name="T308">4</text:span><text:span text:style-name="T309">) kitus Tarptautiniuose vertinimo<text:s/></text:span><text:span text:style-name="T310">standartuose ir Europos vertinimo standartuose nustatytus turto arba verslo vertės nustatymo pagrindus.</text:span></text:p>
      <text:p text:style-name="P311"/>
      <text:p text:style-name="P312"><text:span text:style-name="T313">6</text:span><text:span text:style-name="T314"><text:s/>straipsnis.<text:s/></text:span><text:span text:style-name="T315">Turto arba verslo vertinimo metodai</text:span></text:p>
      <text:p text:style-name="P316"><text:span text:style-name="T317">1</text:span><text:span text:style-name="T318">. Turto arba verslo vertinimas atliekamas Tarptautiniuose vertinimo standartuose ir<text:s/></text:span><text:span text:style-name="T319">Europos vertinimo standartuose nustatytais turto ir verslo vertinimo metodais šiuose standartuose nustatytais vertinimo atvejais.</text:span></text:p>
      <text:p text:style-name="P320"><text:span text:style-name="T321">2</text:span><text:span text:style-name="T322">. Tarptautiniuose vertinimo standartuose ir Europos vertinimo standartuose nustatytų metodų šiuose standartuose nustatyta</text:span><text:span text:style-name="T323">is turto arba verslo vertinimo atvejais taikymo Lietuvos Respublikoje procedūros ir tvarka išsamiai nurodytos Turto ir verslo vertinimo metodikoje.</text:span></text:p>
      <text:p text:style-name="P324"/>
      <text:p text:style-name="P325"><text:span text:style-name="T326">Antrasis</text:span><text:span text:style-name="T327"><text:s/>skirsnis</text:span></text:p>
      <text:p text:style-name="P328"><text:span text:style-name="T329">Turto ARBA VERSLO vertintojai ir turtO ARBA VERSLO vertinIMO įmonės</text:span></text:p>
      <text:p text:style-name="P330"/>
      <text:p text:style-name="P331"><text:span text:style-name="T332">7</text:span><text:span text:style-name="T333"><text:s/>straip</text:span><text:span text:style-name="T334">snis.<text:s/></text:span><text:span text:style-name="T335">Turto arba verslo vertintojų klasifikacija</text:span></text:p>
      <text:p text:style-name="P336"><text:span text:style-name="T337">Turto arba verslo vertintojai klasifikuojami:</text:span></text:p>
      <text:p text:style-name="P338"><text:span text:style-name="T339">1</text:span><text:span text:style-name="T340">) nepriklausomas turto arba verslo vertintojas (išorės turto arba verslo vertintojas) – turto arba verslo vertintojas, kuris pagal darbo sutartį dirba turto</text:span><text:span text:style-name="T341"><text:s/>arba verslo vertinimo įmonėje arba kuris yra individualios įmonės – turto arba verslo vertinimo įmonės savininkas ar ūkinės bendrijos – turto arba verslo vertinimo įmonės tikrasis narys ir šios įmonės vardu vertina turtą arba verslą pagal įmonės sutartis<text:s/></text:span><text:span text:style-name="T342">su užsakovais arba Lietuvos Respublikos teisės aktų nustatytais atvejais, arba kuris, veikdamas pagal individualios veiklos pažymą, pagal sutartis su užsakovais arba Lietuvos Respublikos teisės aktų nustatytais atvejais vertina turtą arba verslą;</text:span><text:span text:style-name="T343"><text:s/></text:span></text:p>
      <text:p text:style-name="P344"><text:span text:style-name="T345">2</text:span><text:span text:style-name="T346">) v</text:span><text:span text:style-name="T347">idaus turto arba verslo vertintojas – turto arba verslo vertintojas, kuris pagal darbo sutartį dirba Lietuvos Respublikoje ar kitoje valstybėje narėje įsteigtame</text:span><text:span text:style-name="T348"><text:s/></text:span><text:span text:style-name="T349">juridiniame asmenyje ar kitoje organizacijoje arba jų filialuose</text:span><text:span text:style-name="T350"><text:s/></text:span><text:span text:style-name="T351">arba kuris yra individualios<text:s/></text:span><text:span text:style-name="T352">įmonės savininkas ar ūkinės bendrijos tikrasis narys ir vertina turtą arba verslą to Lietuvos Respublikoje ar kitoje valstybėje narėje įsteigto juridinio asmens ar kitos organizacijos arba jų filialų</text:span><text:span text:style-name="T353"><text:s/></text:span><text:span text:style-name="T354">vidaus reikmėms.</text:span></text:p>
      <text:p text:style-name="P355"/>
      <text:p text:style-name="P356"><text:span text:style-name="T357">8</text:span><text:span text:style-name="T358"><text:s/>straipsnis.<text:s/></text:span><text:span text:style-name="T359">Bendrieji reikal</text:span><text:span text:style-name="T360">avimai turto arba verslo vertintojams</text:span></text:p>
      <text:p text:style-name="P361"><text:span text:style-name="T362">Turto arba verslo</text:span><text:span text:style-name="T363"><text:s/></text:span><text:span text:style-name="T364">vertintoju gali būti fizinis asmuo, kuris:</text:span></text:p>
      <text:p text:style-name="P365"><text:span text:style-name="T366">1</text:span><text:span text:style-name="T367">) yra laikomas nepriekaištingos reputacijos, atsižvelgiant į šio įstatymo 9 straipsnio 13 dalies nuostatas;<text:s/></text:span></text:p>
      <text:p text:style-name="P368"><text:span text:style-name="T369">2</text:span><text:span text:style-name="T370">) turi aukštąjį universitetinį išsilav</text:span><text:span text:style-name="T371">inimą fizinių mokslų srities matematikos, statistikos arba informatikos krypties, technologijos mokslų srities bendrosios inžinerijos, statybos inžinerijos, gamybos inžinerijos, inžinerijos arba statybų technologijų krypties arba socialinių mokslų srities<text:s/></text:span><text:span text:style-name="T372">ekonomikos,</text:span><text:span text:style-name="T373"><text:s/></text:span><text:span text:style-name="T374">verslo, vadybos arba verslo ir vadybos krypties</text:span><text:span text:style-name="T375"><text:s/></text:span><text:span text:style-name="T376">ar teritorijų planavimo krypties, kai siekiama nekilnojamojo turto vertintojo asistento (žemiausios), vertintojo (aukštesnės) arba vertintojo eksperto (aukščiausios) kvalifikacijos, fizinių mokslų</text:span><text:span text:style-name="T377"><text:s/>srities matematikos, statistikos arba informatikos krypties, technologijos mokslų srities bendrosios inžinerijos, mechanikos inžinerijos, elektronikos ir elektros inžinerijos, gamybos inžinerijos, sausumos transporto inžinerijos arba inžinerijos krypties<text:s/></text:span><text:span text:style-name="T378">arba socialinių mokslų srities ekonomikos, verslo, vadybos arba verslo ir vadybos krypties,</text:span><text:span text:style-name="T379"><text:s/></text:span><text:span text:style-name="T380">kai siekiama kilnojamojo turto vertintojo asistento (žemiausios), vertintojo (aukštesnės) arba vertintojo eksperto (aukščiausios) kvalifikacijos, ir socialinių moks</text:span><text:span text:style-name="T381">lų srities ekonomikos, verslo, vadybos arba verslo ir vadybos krypties, kai siekiama verslo vertintojo asistento (žemiausios), vertintojo (aukštesnės) arba vertintojo eksperto (aukščiausios) kvalifikacijos;</text:span></text:p>
      <text:p text:style-name="P382"><text:span text:style-name="T383">3</text:span><text:span text:style-name="T384">) turi darbo, susijusio su turto vertinimu,<text:s/></text:span><text:span text:style-name="T385">patirties, kai siekiama turto vertintojo asistento (žemiausios) kvalifikacijos, arba darbo, susijusio su verslo vertinimu, patirties, kai siekiama verslo vertintojo asistento (žemiausios) kvalifikacijos;</text:span></text:p>
      <text:p text:style-name="P386"><text:span text:style-name="T387">4</text:span><text:span text:style-name="T388">) turi ne trumpiau kaip trejus metus<text:s/></text:span><text:span text:style-name="T389">nekilnojamojo turto arba kilnojamojo turto, arba verslo vertintojo asistento (žemiausią) kvalifikaciją, kai siekiama atitinkamai nekilnojamojo turto arba kilnojamojo turto, arba verslo vertintojo (aukštesnės) kvalifikacijos, arba ne mažiau kaip septynerius</text:span><text:span text:style-name="T390"><text:s/>metus nekilnojamojo turto arba kilnojamojo turto, arba verslo vertintojo (aukštesnę) kvalifikaciją, kai siekiama atitinkamai nekilnojamojo turto arba kilnojamojo turto, arba verslo vertintojo eksperto (aukščiausios) kvalifikacijos, ir ne mažesnę kaip trej</text:span><text:span text:style-name="T391">ų metų nekilnojamojo turto arba kilnojamojo turto, arba verslo srities vertinimo patirtį, kai siekiama atitinkamai nekilnojamojo turto arba kilnojamojo turto, arba verslo vertintojo (aukštesnės) kvalifikacijos, arba ne mažesnę kaip septynerių metų nekilnoj</text:span><text:span text:style-name="T392">amojo turto arba kilnojamojo turto, arba verslo srities vertinimo patirtį ir yra parengęs ne mažiau kaip 50 atitinkamai turto arba verslo vertinimo ataskaitų, kai siekiama atitinkamai nekilnojamojo turto arba kilnojamojo turto, arba verslo vertintojo ekspe</text:span><text:span text:style-name="T393">rto (aukščiausios) kvalifikacijos;</text:span></text:p>
      <text:p text:style-name="P394"><text:span text:style-name="T395">5</text:span><text:span text:style-name="T396">) yra išlaikęs turto arba verslo vertintojo kvalifikacijos egzaminą finansų ministro patvirtintose Turto arba verslo vertintojo kvalifikacijos egzaminų organizavimo taisyklėse nustatyta tvarka. Egzaminas laikomas raš</text:span><text:span text:style-name="T397">tu.<text:s/></text:span></text:p>
      <text:p text:style-name="P398"/>
      <text:p text:style-name="P399"/>
      <text:p text:style-name="P400"><text:span text:style-name="T401">9</text:span><text:span text:style-name="T402"><text:s/>straipsnis.<text:s/></text:span><text:span text:style-name="T403">Turto arba verslo vertintojų kvalifikacija</text:span></text:p>
      <text:p text:style-name="P404"><text:span text:style-name="T405">1</text:span><text:span text:style-name="T406">.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407">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408"><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409">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410">avo interneto tinklalapyje.<text:s/></text:span></text:p>
      <text:p text:style-name="P411"><text:span text:style-name="T412">2</text:span><text:span text:style-name="T413">. Turto arba verslo vertintojo kvalifikacijos pažymėjime nurodoma:<text:s/></text:span></text:p>
      <text:p text:style-name="P414"><text:span text:style-name="T415">1</text:span><text:span text:style-name="T416">) turto arba verslo vertintojo kvalifikacijos pažymėjimo numeris;</text:span></text:p>
      <text:p text:style-name="P417"><text:span text:style-name="T418">2</text:span><text:span text:style-name="T419">) turto arba verslo vertintojo vardas, pavardė;</text:span></text:p>
      <text:p text:style-name="P420"><text:span text:style-name="T421">3</text:span><text:span text:style-name="T422">) nekilnojamojo turto arba<text:s/></text:span><text:span text:style-name="T423">kilnojamojo turto, arba verslo vertinimo sritis;</text:span></text:p>
      <text:p text:style-name="P424"><text:span text:style-name="T425">4</text:span><text:span text:style-name="T426">) vertintojo asistento (žemiausia) arba vertintojo (aukštesnė),</text:span><text:span text:style-name="T427"><text:s/></text:span><text:span text:style-name="T428">arba vertintojo eksperto (aukščiausia) kvalifikacija;</text:span></text:p>
      <text:p text:style-name="P429"><text:span text:style-name="T430">5</text:span><text:span text:style-name="T431">) turto arba verslo vertintojo kvalifikacijos suteikimo data;<text:s/></text:span></text:p>
      <text:p text:style-name="P432"><text:span text:style-name="T433">6</text:span><text:span text:style-name="T434">) turto arb</text:span><text:span text:style-name="T435">a verslo vertintojo valstybinę priežiūrą atliekanti įstaiga ir pažymėjimą išdavusi įstaiga.</text:span></text:p>
      <text:p text:style-name="P436"><text:span text:style-name="T437">3</text:span><text:span text:style-name="T438">. Turto arba verslo vertintojo kvalifikacijos pažymėjimą pasirašo jį išdavusios įstaigos vadovas, jis patvirtinamas įstaigos antspaudu.<text:s/></text:span></text:p>
      <text:p text:style-name="P439"><text:span text:style-name="T440">4</text:span><text:span text:style-name="T441">. Turto arba ve</text:span><text:span text:style-name="T442">rslo vertintojo kvalifikacijos pažymėjime turi būti turto arba verslo vertintojo veido atvaizdas.</text:span><text:span text:style-name="T443"><text:tab/></text:span></text:p>
      <text:p text:style-name="P444"><text:span text:style-name="T445">5</text:span><text:span text:style-name="T446">. Turto arba verslo vertintojus egzaminuoja turto arba verslo vertintojo kvalifikacijos egzamino komisija (toliau – egzamino komisija). Egzamino komisij</text:span><text:span text:style-name="T447">a susideda iš 5 narių, įskaitant egzamino komisijos pirmininką (tris narius siūlo Priežiūros įstaiga ir po vieną – Lietuvos Respublikos finansų ministerija (toliau – Finansų ministerija) ir Lietuvos Respublikos aukštosios mokyklos (toliau – aukštosios moky</text:span><text:span text:style-name="T448">klos).</text:span></text:p>
      <text:p text:style-name="P449"><text:span text:style-name="T450">6</text:span><text:span text:style-name="T451">. Dėl Finansų ministerijos atstovo į egzamino komisiją Priežiūros įstaiga kreipiasi į Finansų ministeriją, kuri turi pateikti trijų siūlomų į egzamino komisiją atstovų valstybės tarnautojų sąrašą.<text:s/></text:span></text:p>
      <text:p text:style-name="P452"><text:span text:style-name="T453">7</text:span><text:span text:style-name="T454">. Dėl aukštųjų mokyklų atstovo į egzamino</text:span><text:span text:style-name="T455"><text:s/>komisiją Priežiūros įstaiga kreipiasi į aukštąsias mokyklas vienijančias organizacijas, kad jos</text:span><text:span text:style-name="T456"><text:s/></text:span><text:span text:style-name="T457">pateiktų trijų į egzamino komisiją siūlomų atstovų sąrašą.<text:s/></text:span></text:p>
      <text:p text:style-name="P458"><text:span text:style-name="T459">8</text:span><text:span text:style-name="T460">.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61">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62">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63"><text:span text:style-name="T464">9</text:span><text:span text:style-name="T465">. Ki</text:span><text:span text:style-name="T466">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67">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68">rys.</text:span><text:span text:style-name="T469"><text:s/></text:span><text:span text:style-name="T470">Atsistatydinus egzamino komisijos nariui, jį atstatydinus arba atšaukus, Priežiūros įstaiga atnaujina apibendrintą siūlomų atstovų į egzamino komisiją sąrašą šio straipsnio 6, 7, 8 dalyse nustatyta tvarka.</text:span></text:p>
      <text:p text:style-name="P471"><text:span text:style-name="T472">10</text:span><text:span text:style-name="T473">. Egzamino komisijos nario kadencija –<text:s/></text:span><text:span text:style-name="T474">dveji metai. Egzamino komisijos nario kadencijos pradžia – finansų ministro įsakymo dėl komisijos patvirtinimo</text:span><text:span text:style-name="T475"><text:s/></text:span><text:span text:style-name="T476">ar kito nario paskyrimo įsigaliojimo diena. Tie patys asmenys egzamino komisijos nariais gali būti skiriami ne daugiau kaip dvi kadencijas iš eil</text:span><text:span text:style-name="T477">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78">tatydinusio arba atstatydinto ar atšaukto egzamino komisijos nario finansų ministras tvirtina kitą narį iš apibendrinto siūlomų atstovų į egzamino komisiją sąrašo pagal šio straipsnio 5 dalyje nurodytas proporcijas.</text:span></text:p>
      <text:p text:style-name="P479"><text:span text:style-name="T480">11</text:span><text:span text:style-name="T481">. Likus 30 dienų iki</text:span><text:span text:style-name="T482"><text:s/></text:span><text:span text:style-name="T483">egzamino komi</text:span><text:span text:style-name="T484">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85">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86">tikimu.</text:span></text:p>
      <text:p text:style-name="P487"><text:span text:style-name="T488">12</text:span><text:span text:style-name="T489">. Egzamino komisijos nariu siūlomas asmuo turi:</text:span></text:p>
      <text:p text:style-name="P490"><text:span text:style-name="T491">1</text:span><text:span text:style-name="T492">) turėti Turto arba verslo vertintojo kvalifikacijos egzaminų organizavimo taisyklėse nustatytų studijų krypčių aukštąjį universitetinį arba jam prilygintą išsilavinimą;</text:span></text:p>
      <text:p text:style-name="P493"><text:span text:style-name="T494">2</text:span><text:span text:style-name="T495">) išmanyti šį įs</text:span><text:span text:style-name="T496">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97"><text:span text:style-name="T498">3</text:span><text:span text:style-name="T499">) būti nepriekaištingos reputacijos;</text:span></text:p>
      <text:p text:style-name="P500"><text:span text:style-name="T501">4</text:span><text:span text:style-name="T502">) turėti vertintojo (aukštesnę) arba vertintojo eksperto (aukščiausią) kvalifikaciją, kai asmuo siūlomas Priežiūros įstaigos;</text:span></text:p>
      <text:p text:style-name="P503"><text:span text:style-name="T504">5</text:span><text:span text:style-name="T505">) turėti didesnį negu trejų metų valstybės tarnybos stažą, rengti arba dalyvaut</text:span><text:span text:style-name="T506">i rengiant</text:span><text:span text:style-name="T507"><text:s/></text:span><text:span text:style-name="T508">teisės aktų, reglamentuojančių turto arba verslo vertinimą, projektus, kai asmuo siūlomas Finansų ministerijos;</text:span></text:p>
      <text:p text:style-name="P509"><text:span text:style-name="T510">6</text:span><text:span text:style-name="T511">) turėti ne mažesnę kaip trejų metų Turto arba verslo vertintojo kvalifikacijos egzaminų organizavimo taisyklėse nustatytų<text:s/></text:span><text:span text:style-name="T512">studijų krypčių pedagoginio darbo patirtį ir ne žemesnę kaip vertintojo (aukštesnę) kvalifikaciją, kai asmuo siūlomas aukštąsias mokyklas vienijančių organizacijų.</text:span></text:p>
      <text:p text:style-name="P513"><text:span text:style-name="T514">13</text:span><text:span text:style-name="T515">. Asmuo nelaikomas nepriekaištingos reputacijos, jeigu jis:</text:span></text:p>
      <text:p text:style-name="P516"><text:span text:style-name="T517">1</text:span><text:span text:style-name="T518">) yra teistas už sunk</text:span><text:span text:style-name="T519">ų ar labai sunkų nusikaltimą nuosavybei, turtinėms teisėms, turtiniams interesams, elektroninių duomenų ar informacinių sistemų saugumui, ekonomikai, verslo tvarkai, finansų sistemai, valstybės tarnybai arba viešiesiems interesams, nesvarbu, ar teistumas i</text:span><text:span text:style-name="T520">šnykęs, ar panaikintas, ar nepanaikintas, taip pat teistas už kitus nusikaltimus, kol teistumas neišnykęs;</text:span></text:p>
      <text:p text:style-name="P521"><text:span text:style-name="T522">2</text:span><text:span text:style-name="T523">) yra atleistas iš darbo už darbo drausmės pažeidimą ar iš valstybės tarnautojo pareigų už tarnybinį nusižengimą ir nuo atleidimo nepraėjo treji</text:span><text:span text:style-name="T524"><text:s/>metai.</text:span></text:p>
      <text:p text:style-name="P525"><text:span text:style-name="T526">14</text:span><text:span text:style-name="T527">. Egzamino komisijos nariai vadovaujasi Turto arba verslo vertintojo kvalifikacijos egzamino komisijos darbo reglamentu. Egzamino komisijos nariai turi laikytis egzamino komisijos nario sąžiningumo deklaracijos, kurios turinys ir forma nust</text:span><text:span text:style-name="T528">atomi Turto arba verslo vertintojo kvalifikacijos egzaminų organizavimo taisyklėse. Jeigu egzamino komisijos nario pateikta sąžiningumo deklaracija yra melaginga, jis finansų ministro patvirtintame Turto arba verslo vertintojo kvalifikacijos egzamino komis</text:span><text:span text:style-name="T529">ijos darbo reglamente nustatyta tvarka atstatydinamas iš egzamino komisijos narių. Egzamino komisija priima sprendimą dėl turto arba verslo vertintojo kvalifikacijos egzamino išlaikymo.</text:span><text:span text:style-name="T530"><text:s/></text:span><text:span text:style-name="T531">Egzamino komisijos veiksmai skundžiami Priežiūros įstaigai per penkias</text:span><text:span text:style-name="T532"><text:s/>darbo dienas nuo jų priėmimo dienos. Šis terminas Priežiūros įstaigos sprendimu</text:span><text:span text:style-name="T533"><text:s/></text:span><text:span text:style-name="T534">gali būti atnaujinamas, jeigu priežastis, dėl kurių egzamino komisijos sprendimo apskundimo terminas yra praleistas, Priežiūros įstaiga pripažįsta svarbiomis (nutrūkęs susisie</text:span><text:span text:style-name="T535">kimas dėl epidemijos, priešo puolimo, nepaprastai didelio potvynio ar kitos gaivalinės nelaimės, sveikatos priežiūros įstaigos nustatyta asmens, pateikusio skundą dėl turto arba verslo vertintojo kvalifikacijos egzamino komisijos sprendimų, liga, jo šeimos</text:span><text:span text:style-name="T536"><text:s/>narių ar artimųjų giminaičių mirtis arba staiga susidariusi pavojinga jų gyvybei būklė). Skundus dėl egzaminų komisijos sprendimų Priežiūros įstaiga nagrinėja finansų ministro patvirtintose Skundų dėl turto arba verslo vertintojo kvalifikacijos egzamino k</text:span><text:span text:style-name="T537">omisijos sprendimų nagrinėjimo taisyklėse nustatyta tvarka.</text:span></text:p>
      <text:p text:style-name="P538"><text:span text:style-name="T539">15</text:span><text:span text:style-name="T540">. Sprendimą, ar suteikti vertintojo asistento (žemiausią) arba vertintojo (aukštesnę), arba vertintojo eksperto (aukščiausią) kvalifikaciją ir išduoti turto arba verslo vertintojo<text:s/></text:span><text:span text:style-name="T541">kvalifikacijos pažymėjimą Priežiūros įstaiga priima per ne ilgiau kaip</text:span><text:span text:style-name="T542"><text:s/></text:span><text:span text:style-name="T543">10 darbo dienų nuo egzamino komisijos sprendimo apskundimo termino pabaigos ir paskelbia savo interneto tinklalapyje.</text:span></text:p>
      <text:p text:style-name="P544"/>
      <text:p text:style-name="P545"><text:span text:style-name="T546">10</text:span><text:span text:style-name="T547"><text:s/>straipsnis.<text:s/></text:span><text:span text:style-name="T548">Turto arba verslo vertintojo kvalifikacijos p</text:span><text:span text:style-name="T549">ažymėjimo galiojimas</text:span></text:p>
      <text:p text:style-name="P550"><text:span text:style-name="T551">1</text:span><text:span text:style-name="T552">. Turto arba verslo vertintojo kvalifikacijos pažymėjimas išduodamas neterminuotam laikui.</text:span></text:p>
      <text:p text:style-name="P553"><text:span text:style-name="T554">2</text:span><text:span text:style-name="T555">. Turto arba verslo vertintojo kvalifikacijos patikrinimas atliekamas, kai Turto arba verslo vertintojų garbės teismas skiria šio įsta</text:span><text:span text:style-name="T556">tymo 29 straipsnio 4 dalies 3 punkte nurodytą drausminę nuobaudą. Kvalifikacijos patikrinimo metu laikomas aukščiausios iš turto arba verslo vertintojo turimų turto arba verslo vertintojo kvalifikacijos egzaminas pagal Turto arba verslo vertintojo kvalifik</text:span><text:span text:style-name="T557">acijos egzaminų organizavimo taisykles.</text:span></text:p>
      <text:p text:style-name="P558"><text:span text:style-name="T559">3</text:span><text:span text:style-name="T560">. Turto arba verslo vertintojo kvalifikacijos pažymėjimo galiojimas sustabdomas:</text:span></text:p>
      <text:p text:style-name="P561"><text:span text:style-name="T562">1</text:span><text:span text:style-name="T563">) kai Turto arba verslo vertintojų garbės teismas priima sprendimą skirti šio įstatymo 29 straipsnio 4 dalies 3 punkte nurodytą</text:span><text:span text:style-name="T564"><text:s/>drausminę nuobaudą, – pasibaigus šio sprendimo apskundimo terminui, jeigu Turto arba verslo vertintojų garbės teismo sprendimas nebuvo apskųstas, arba įsiteisėjus teismo sprendimui, kuriuo paliekamas galioti Turto arba verslo vertintojų garbės teismo prii</text:span><text:span text:style-name="T565">mtas šio įstatymo 29 straipsnio 4 dalies 3 punkte nurodytas sprendimas;</text:span></text:p>
      <text:p text:style-name="P566"><text:span text:style-name="T567">2</text:span><text:span text:style-name="T568">) jeigu turto arba verslo vertintojas, gavęs (registruotu laišku) rašytinį Priežiūros įstaigos paklausimą, be šio įstatymo 9 straipsnio 14 dalyje nurodytų svarbių priežasčių atsis</text:span><text:span text:style-name="T569">ako teikti arba per nustatytą terminą nepateikia paaiškinimų, susijusių su turto arba verslo vertintojo atliktais turto arba verslo vertinimais;<text:s/></text:span></text:p>
      <text:p text:style-name="P570"><text:span text:style-name="T571">3</text:span><text:span text:style-name="T572">) jeigu, pasibaigus kalendoriniams metams, Turto arba verslo vertintojo kvalifikacijos pažymėjimo išdavim</text:span><text:span text:style-name="T573">o ir galiojimo taisyklėse nustatyta tvarka turto arba verslo vertintojas per tris mėnesius be šio įstatymo 9 straipsnio 14 dalyje nurodytų svarbių priežasčių nepateikia Priežiūros įstaigai paskutinių kalendorinių metų turto ir (arba) verslo vertinimo veikl</text:span><text:span text:style-name="T574">os ir kvalifikacijos kėlimo ataskaitos;</text:span></text:p>
      <text:p text:style-name="P575"><text:span text:style-name="T576">4</text:span><text:span text:style-name="T577">) jeigu turto arba verslo vertintojas per paskutinius trejus metus be šio įstatymo 9 straipsnio 14 dalyje nurodytų svarbių priežasčių nekėlė kvalifikacijos Turto arba verslo vertintojo išsilavinimo, profesinės p</text:span><text:span text:style-name="T578">atirties ir kvalifikacijos kėlimo reikalavimų apraše nurodytose srityse ir, gavęs (registruotu laišku) rašytinį Priežiūros įstaigos paklausimą, nepateikia kvalifikacijos kėlimo įrodymo dokumentų;</text:span></text:p>
      <text:p text:style-name="P579"><text:span text:style-name="T580">5</text:span><text:span text:style-name="T581">) kai įsiteisėjusiu teismo nuosprendžiu turto arba vers</text:span><text:span text:style-name="T582">lo vertintojas pripažintas padaręs šio įstatymo 9 straipsnio 13 dalies 1 punkte nurodytus nusikaltimus, išskyrus sunkų ar labai sunkų nusikaltimą nuosavybei, turtinėms teisėms, turtiniams interesams, elektroninių duomenų ar informacinių sistemų saugumui, e</text:span><text:span text:style-name="T583">konomikai, verslo tvarkai, finansų sistemai, valstybės tarnybai arba viešiesiems interesams. Šiais atvejais turto arba verslo vertintojo kvalifikacijos pažymėjimo galiojimas sustabdomas, iki turto arba verslo vertintojui išnyks teistumas už šio įstatymo 9<text:s/></text:span><text:span text:style-name="T584">straipsnio 13 dalies 1 punkte nurodytus nusikaltimus, išskyrus sunkų ar labai sunkų nusikaltimą nuosavybei, turtinėms teisėms, turtiniams interesams, elektroninių duomenų ar informacinių sistemų saugumui, ekonomikai, verslo tvarkai, finansų sistemai, valst</text:span><text:span text:style-name="T585">ybės tarnybai arba viešiesiems interesams;</text:span></text:p>
      <text:p text:style-name="P586"><text:span text:style-name="T587">6</text:span><text:span text:style-name="T588">) kai turto arba verslo vertintojas pateikia prašymą sustabdyti jo turto arba verslo vertintojo kvalifikacijos pažymėjimo galiojimą.</text:span></text:p>
      <text:p text:style-name="P589"><text:span text:style-name="T590">4</text:span><text:span text:style-name="T591">. Turto arba verslo vertintojo kvalifikacijos pažymėjimo galiojimo s</text:span><text:span text:style-name="T592">ustabdymas panaikina turto arba verslo vertintojo teisę atlikti turto arba verslo vertinimą, tačiau jam galioja visos šio įstatymo 15 straipsnyje nustatytos turto arba verslo vertintojo pareigos, išskyrus šio įstatymo 15 straipsnio 1 dalies 3 punkte ir 4 d</text:span><text:span text:style-name="T593">alies 3 ir 4 punktuose nurodytas pareigas.<text:s/></text:span></text:p>
      <text:p text:style-name="P594"><text:span text:style-name="T595">5</text:span><text:span text:style-name="T596">. Turto arba verslo vertintojo kvalifikacijos pažymėjimo galiojimo sustabdymas panaikinamas, jeigu ne vėliau kaip per šešis mėnesius pašalinamos priežastys, dėl kurių turto arba verslo vertintojo kvalifikaci</text:span><text:span text:style-name="T597">jos pažymėjimo galiojimas buvo sustabdytas, išskyrus turto arba verslo vertintojo kvalifikacijos pažymėjimo galiojimo sustabdymo panaikinimą dėl šio straipsnio 3 dalies 1, 5 ir 6 punktuose nurodytų priežasčių. Dėl šio straipsnio 3 dalies 2, 3 ir 4 punktuos</text:span><text:span text:style-name="T598">e nurodytų priežasčių, jeigu turto arba verslo vertintojo kvalifikacijos pažymėjimo galiojimas sustabdomas, priežastis, dėl kurios jo galiojimas buvo sustabdytas, laikoma pašalinta, kai turto arba verslo vertintojas pateikia Priežiūros įstaigai tos priežas</text:span><text:span text:style-name="T599">ties pašalinimo įrodymo dokumentą arba jo kopiją (jeigu pateikiama dokumento kopija, kartu pateikiamas ir dokumento originalas palyginti), jeigu šio dokumento nėra išdavusi pati Priežiūros įstaiga, ir prašymą panaikinti jo turto arba verslo vertintojo kval</text:span><text:span text:style-name="T600">ifikacijos pažymėjimo galiojimo sustabdymą. Jeigu turto arba verslo vertintojo kvalifikacijos pažymėjimo galiojimas sustabdomas dėl šio straipsnio 3 dalies 1 punkte nurodytos priežasties, priežastis, dėl kurios jo galiojimas buvo sustabdytas, laikoma pašal</text:span><text:span text:style-name="T601">inta, kai turto arba verslo vertintojas išlaiko šio straipsnio 2 dalyje nustatytą turto arba verslo vertintojo kvalifikacijos egzaminą ir pateikia prašymą panaikinti jo turto arba verslo vertintojo kvalifikacijos pažymėjimo galiojimo sustabdymą. Jeigu turt</text:span><text:span text:style-name="T602">o arba verslo vertintojo kvalifikacijos pažymėjimo galiojimas sustabdomas dėl šio straipsnio 3 dalies 6 punkte nurodytos priežasties, turto arba verslo vertintojo kvalifikacijos pažymėjimo galiojimo sustabdymas panaikinamas, kai turto arba verslo vertintoj</text:span><text:span text:style-name="T603">as pateikia prašymą panaikinti jo turto arba verslo vertintojo kvalifikacijos pažymėjimo galiojimo sustabdymą.<text:s/></text:span></text:p>
      <text:p text:style-name="P604"><text:span text:style-name="T605">6</text:span><text:span text:style-name="T606">. Turto arba verslo vertintojo kvalifikacijos pažymėjimo galiojimas panaikinamas:</text:span></text:p>
      <text:p text:style-name="P607"><text:span text:style-name="T608">1</text:span><text:span text:style-name="T609">) kai turto arba verslo vertintojas miršta;</text:span></text:p>
      <text:p text:style-name="P610"><text:span text:style-name="T611">2</text:span><text:span text:style-name="T612">) kai</text:span><text:span text:style-name="T613"><text:s/>turto arba verslo vertintojas pateikia prašymą panaikinti jo turto arba verslo vertintojo kvalifikacijos pažymėjimo galiojimą;</text:span></text:p>
      <text:p text:style-name="P614"><text:span text:style-name="T615">3</text:span><text:span text:style-name="T616">) kai turto arba verslo vertintojo kvalifikacijos pažymėjimo galiojimas sustabdomas antrą kartą per paskutinius trejus<text:s/></text:span><text:span text:style-name="T617">metus, išskyrus šio straipsnio 3 dalies 6 punkte nurodytas priežastis;</text:span></text:p>
      <text:p text:style-name="P618"><text:span text:style-name="T619">4</text:span><text:span text:style-name="T620">) jeigu turto arba verslo vertintojas, kuriam buvo sustabdytas pažymėjimo galiojimas, ilgiau negu šešis mėnesius nepašalina priežasčių, dėl kurių buvo sustabdytas turto arba verslo</text:span><text:span text:style-name="T621"><text:s/>vertintojo kvalifikacijos pažymėjimo galiojimas, išskyrus atvejus, kai turto arba verslo vertintojo kvalifikacijos pažymėjimo galiojimas sustabdytas dėl šio straipsnio 3 dalies 1, 5 ir 6</text:span><text:span text:style-name="T622"><text:s/></text:span><text:span text:style-name="T623">punktuose nurodytų priežasčių, arba ilgiau nei 11 mėnesių kvalifikac</text:span><text:span text:style-name="T624">ijos patikrinimo metu neišlaiko aukščiausios iš turto arba verslo vertintojo turėtų turto arba verslo vertintojo kvalifikacijos egzamino pagal Turto arba verslo vertintojo kvalifikacijos egzaminų organizavimo taisykles;</text:span></text:p>
      <text:p text:style-name="P625"><text:span text:style-name="T626">5</text:span><text:span text:style-name="T627">) kai Turto arba verslo vertint</text:span><text:span text:style-name="T628">ojų garbės teismas priima sprendimą skirti šio įstatymo 29 straipsnio 4 dalies 4 punkte nurodytą drausminę nuobaudą, – pasibaigus šio sprendimo apskundimo terminui, jeigu Turto arba verslo vertintojų garbės teismo sprendimas nebuvo apskųstas, arba įsiteisė</text:span><text:span text:style-name="T629">jus teismo sprendimui, kuriuo paliekamas galioti Turto arba verslo vertintojų garbės teismo priimtas sprendimas skirti šio įstatymo 29 straipsnio 4 dalies 4 punkte nurodytą drausminę nuobaudą;</text:span></text:p>
      <text:p text:style-name="P630"><text:span text:style-name="T631">6</text:span><text:span text:style-name="T632">) kai įsiteisėjusiu teismo nuosprendžiu turto arba verslo<text:s/></text:span><text:span text:style-name="T633">vertintojas pripažintas padaręs sunkų ar labai sunkų nusikaltimą nuosavybei, turtinėms teisėms, turtiniams interesams, elektroninių duomenų ar informacinių sistemų saugumui, ekonomikai, verslo tvarkai, finansų sistemai, valstybės tarnybai arba viešiesiems<text:s/></text:span><text:span text:style-name="T634">interesams.</text:span></text:p>
      <text:p text:style-name="P635"><text:span text:style-name="T636">7</text:span><text:span text:style-name="T637">. Sprendimą dėl turto arba verslo vertintojo kvalifikacijos pažymėjimo galiojimo sustabdymo, išskyrus šio straipsnio 3 dalies 1 ir 5 punktuose nustatytais pagrindais, galiojimo sustabdymo panaikinimo, išskyrus šio straipsnio 3 dalies 5 p</text:span><text:span text:style-name="T638">unkte nustatytu pagrindu, arba galiojimo panaikinimo, išskyrus šio straipsnio 6 dalies 5 ir 6 punktuose nustatytais pagrindais, priima Priežiūros įstaiga per tris darbo dienas nuo šiame straipsnyje nustatytų pagrindų paaiškėjimo.<text:s/></text:span></text:p>
      <text:p text:style-name="P639"><text:span text:style-name="T640">8</text:span><text:span text:style-name="T641">. Sprendimą dėl turt</text:span><text:span text:style-name="T642">o arba verslo vertintojo kvalifikacijos pažymėjimo galiojimo sustabdymo šio straipsnio 3 dalies 1 punkte ir turto arba verslo vertintojo kvalifikacijos pažymėjimo galiojimo panaikinimo šio straipsnio 6 dalies 5 punkte nustatytais pagrindais priima Turto ar</text:span><text:span text:style-name="T643">ba verslo vertintojų garbės teismas.</text:span></text:p>
      <text:p text:style-name="P644"><text:span text:style-name="T645">9</text:span><text:span text:style-name="T646">. Sprendimą dėl turto arba verslo vertintojo kvalifikacijos pažymėjimo galiojimo sustabdymo šio straipsnio 3 dalies 5 punkte ir turto arba verslo vertintojo kvalifikacijos pažymėjimo galiojimo panaikinimo šio strai</text:span><text:span text:style-name="T647">psnio 6 dalies 6 punkte nustatytais pagrindais priima bylą nagrinėjantis teismas.</text:span></text:p>
      <text:p text:style-name="P648"><text:span text:style-name="T649">10</text:span><text:span text:style-name="T650">. Šio straipsnio 7, 8 ir 9 dalyse nustatytus sprendimus ne vėliau kaip per tris darbo dienas nuo jų priėmimo Priežiūros įstaiga paskelbia savo interneto tinklalapyje.</text:span></text:p>
      <text:p text:style-name="P651"><text:span text:style-name="T652">11</text:span><text:span text:style-name="T653">. Turto arba verslo vertintojo kvalifikacijos pažymėjimo galiojimas laikomas sustabdytu, galiojimo sustabdymas laikomas panaikintu arba galiojimas laikomas panaikintu atitinkamai nuo sprendimų dėl turto arba verslo vertintojo kvalifikacijos pažymėjimo</text:span><text:span text:style-name="T654"><text:s/>galiojimo sustabdymo, galiojimo sustabdymo panaikinimo arba galiojimo panaikinimo paskelbimo Priežiūros įstaigos interneto tinklalapyje arba įsigaliojus Turto arba verslo vertintojų garbės teismo priimtiems sprendimams skirti šio įstatymo 29 straipsnio 4<text:s/></text:span><text:span text:style-name="T655">dalies 3 ir 4 punktuose nurodytas drausmines nuobaudas, arba šio straipsnio 3 dalies 5 punkte ar 6 dalies 6 punkte nustatytais atvejais įsiteisėjus teismo nuosprendžiui, arba šio straipsnio 3 dalies 5 punkte nustatytu atveju išnykus teistumui už šio įstaty</text:span><text:span text:style-name="T656">mo 9 straipsnio 13 dalies 1 punkte nurodytus nusikaltimus, išskyrus sunkų ar labai sunkų nusikaltimą nuosavybei, turtinėms teisėms, turtiniams interesams, elektroninių duomenų ar informacinių sistemų saugumui, ekonomikai, verslo tvarkai, finansų sistemai,<text:s/></text:span><text:span text:style-name="T657">valstybės tarnybai arba viešiesiems interesams. Nurodytais atvejais kartu laikomas sustabdytu arba panaikintu visų turto arba verslo vertintojo turimų turto arba verslo vertintojo kvalifikacijos pažymėjimų galiojimas arba jų galiojimo sustabdymo panaikinam</text:span><text:span text:style-name="T658">as.<text:s/></text:span></text:p>
      <text:p text:style-name="P659"/>
      <text:p text:style-name="P660"><text:span text:style-name="T661">11</text:span><text:span text:style-name="T662"><text:s/>straipsnis.<text:s/></text:span><text:span text:style-name="T663">Kitų valstybių narių turto arba verslo vertintojų profesinių kvalifikacijų pripažinimas</text:span></text:p>
      <text:p text:style-name="P664"><text:span text:style-name="T665">1</text:span><text:span text:style-name="T666">. Kitų valstybių narių turto arba verslo vertintojų, siekiančių vertinti turtą arba verslą Lietuvos Respublikoje įsisteigus ar laikinai<text:s/></text:span><text:span text:style-name="T667">arba vienkartinai, profesinė kvalifikacija pripažįstama Lietuvos Respublikos Vyriausybės (toliau – Vyriausybė) arba jos įgaliotos institucijos nustatyta tvarka.</text:span></text:p>
      <text:p text:style-name="P668"><text:span text:style-name="T669">2</text:span><text:span text:style-name="T670">. Priežiūros įstaiga atsisako pripažinti kitų valstybių narių turto arba verslo vertintojo</text:span><text:span text:style-name="T671">, siekiančio laikinai arba vienkartinai vertinti turtą arba verslą Lietuvos Respublikoje, kvalifikaciją, jeigu jam buvo paskirta šio įstatymo 29 straipsnio 4 dalies 3 punkte numatyta drausminė nuobauda, kol jis kvalifikacijos patikrinimo metu neišlaiko auk</text:span><text:span text:style-name="T672">ščiausios iš turto arba verslo vertintojo turėtų turto arba verslo vertintojo kvalifikacijos egzamino pagal Turto arba verslo vertintojo kvalifikacijos egzaminų organizavimo taisykles. Jeigu ilgiau kaip 11 mėnesių kitų valstybių narių turto arba verslo ver</text:span><text:span text:style-name="T673">tintojas, laikinai arba vienkartinai vertinantis turtą arba verslą Lietuvos Respublikoje, kuriam paskirta šio įstatymo 29 straipsnio 4 dalies 3 punkte numatyta drausminė nuobauda, kvalifikacijos patikrinimo metu neišlaikė aukščiausios iš turto arba verslo<text:s/></text:span><text:span text:style-name="T674">vertintojo turėtų turto arba verslo vertintojo kvalifikacijos egzamino pagal Turto arba verslo vertintojo kvalifikacijos egzaminų organizavimo taisykles, jo teisė Lietuvoje verstis turto arba verslo vertinimo veikla panaikinama. Sprendimą panaikinti teisę<text:s/></text:span><text:span text:style-name="T675">verstis turto arba verslo vertinimo veikla priima Priežiūros įstaiga.</text:span></text:p>
      <text:p text:style-name="P676"/>
      <text:p text:style-name="P677"><text:span text:style-name="T678">12</text:span><text:span text:style-name="T679"><text:s/>straipsnis.<text:s/></text:span><text:span text:style-name="T680">Reikalavimai turto arba verslo vertinimo veikla siekiantiems verstis asmenims</text:span></text:p>
      <text:p text:style-name="P681"><text:span text:style-name="T682">1</text:span><text:span text:style-name="T683">. Lietuvos Respublikoje ar kitoje valstybėje narėje įsteigtas juridinis asmuo ar<text:s/></text:span><text:span text:style-name="T684">kita</text:span><text:span text:style-name="T685"><text:s/></text:span><text:span text:style-name="T686">organizacija arba jų filialai ar nepriklausomas turto arba verslo vertintojas</text:span><text:span text:style-name="T687"><text:s/></text:span><text:span text:style-name="T688">turi teisę verstis Turto arba verslo vertinimo veikla, jeigu atitinka šiuos reikalavimus:</text:span></text:p>
      <text:p text:style-name="P689"><text:span text:style-name="T690">1</text:span><text:span text:style-name="T691">) pagal darbo sutartį dirba</text:span><text:span text:style-name="T692"><text:s/></text:span><text:span text:style-name="T693">bent vienas ne žemesnę kaip vertintojo (aukštesnę)<text:s/></text:span><text:span text:style-name="T694">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95">koje ar kitoje valstybėje narėje įsteigtas juridinis asmuo ar kita organizacija arba jų filialai arba</text:span><text:span text:style-name="T696"><text:s/></text:span><text:span text:style-name="T697">turi ne žemesnę kaip vertintojo (aukštesnę) kvalifikaciją, kai turto arba verslo vertinimo veikla siekia verstis nepriklausomas turto arba verslo vertinto</text:span><text:span text:style-name="T698">jas;</text:span></text:p>
      <text:p text:style-name="P699"><text:span text:style-name="T700">2</text:span><text:span text:style-name="T701">)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702">as turto arba verslo vertintojas.</text:span></text:p>
      <text:p text:style-name="P703"><text:span text:style-name="T704">2</text:span><text:span text:style-name="T705">. Lietuvos Respublikoje įsteigtas juridinis asmuo arba jo filialai</text:span><text:span text:style-name="T706"><text:s/></text:span><text:span text:style-name="T707">ar nepriklausomas turto arba verslo vertintojas, atitinkantys šio straipsnio 1 dalyje nustatytus reikalavimus, finansų ministro patvirtintose Išorės</text:span><text:span text:style-name="T708"><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9">) ir laikomi atitinkančiais šio straipsnio 1 dalyje nustatytus reikalavimus</text:span><text:span text:style-name="T710"><text:s/></text:span><text:span text:style-name="T711">kitą dieną po paskelbimo apie jų įrašymą į šį sąrašą Priežiūros įstaigos interneto tinklalapyje.<text:s/></text:span></text:p>
      <text:p text:style-name="P712"><text:span text:style-name="T713">3</text:span><text:span text:style-name="T714">. Lietuvos Respublikoje įsteigti juridiniai asmenys arba jų filialai, vertina</text:span><text:span text:style-name="T715">ntys turtą arba verslą tik vidaus reikmėms, į Išorės vertintojų sąrašą neįrašomi.</text:span></text:p>
      <text:p text:style-name="P716"><text:span text:style-name="T717">4</text:span><text:span text:style-name="T718">. Kitos valstybės narės nepriklausomas turto arba verslo vertintojas turi teisę verstis turto arba verslo vertinimo veikla, jeigu Priežiūros įstaiga pripažįsta jo profes</text:span><text:span text:style-name="T719">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20">is asmuo ar kita organizacija arba jų filialai laikomi turto arba verslo vertinimo įmone ir turi teisę verstis turto arba verslo vertinimo veikla, jeigu Priežiūros įstaiga pripažįsta juose dirbančio turto arba verslo vertintojo</text:span><text:span text:style-name="T721"><text:s/></text:span><text:span text:style-name="T722">profesinę kvalifikaciją Vyri</text:span><text:span text:style-name="T723">ausybės arba jos įgaliotos institucijos nustatyta tvarka ir jeigu jie turi civilinės atsakomybės privalomąjį draudimą, atitinkantį šio įstatymo 17 straipsnio 2 dalyje nustatytus reikalavimus.</text:span></text:p>
      <text:p text:style-name="P724"/>
      <text:p text:style-name="P725"><text:span text:style-name="T726">13</text:span><text:span text:style-name="T727"><text:s/>straipsnis.<text:s/></text:span><text:span text:style-name="T728">Turto arba verslo vertinimo veikla turinči</text:span><text:span text:style-name="T729">ų teisę verstis asmenų sąrašo sudarymas<text:s/></text:span></text:p>
      <text:p text:style-name="P730"><text:span text:style-name="T731">1</text:span><text:span text:style-name="T732">. Prieš įrašydama Lietuvos Respublikoje įsteigtą juridinį asmenį arba jo filialus ar nepriklausomą turto arba verslo vertintoją į Išorės vertintojų sąrašą, Priežiūros įstaiga turi turėti:</text:span></text:p>
      <text:p text:style-name="P733"><text:span text:style-name="T734">1</text:span><text:span text:style-name="T735">) Lietuvos Respubli</text:span><text:span text:style-name="T736">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37"><text:s/>Lietuvos Respublikoje įsteigtą juridinį asmenį arba jo filialus ar nepriklausomą turto arba verslo vertintoją į Išorės vertintojų sąrašą;</text:span></text:p>
      <text:p text:style-name="P738"><text:span text:style-name="T739">2</text:span><text:span text:style-name="T740">) Lietuvos Respublikoje įsteigto juridinio asmens arba jo filialų ar nepriklausomų turto arba verslo vertintojo<text:s/></text:span><text:span text:style-name="T741">pateiktą Lietuvos Respublikoje įsteigto juridinio asmens arba jo filialų ar nepriklausomo turto arba verslo vertintojo civilinės atsakomybės privalomojo draudimo poliso kopiją;</text:span></text:p>
      <text:p text:style-name="P742"><text:span text:style-name="T743">3</text:span><text:span text:style-name="T744">) Lietuvos Respublikoje įsteigto juridinio asmens arba jo filialų<text:s/></text:span><text:span text:style-name="T745">registravimo pažymėjimo kopiją. Dėl šio pažymėjimo kopijos gavimo į Juridinių asmenų registrą tvarkančią įmonę kreipiasi Priežiūros įstaiga;</text:span></text:p>
      <text:p text:style-name="P746"><text:span text:style-name="T747">4</text:span><text:span text:style-name="T748">) Lietuvos Respublikoje įsteigto juridinio asmens arba jo filialų rašytinį patvirtinimą apie Lietuvos Respubli</text:span><text:span text:style-name="T749">koje įsteigtame juridiniame asmenyje arba jo filialuose dirbantį pagal darbo sutartį turto arba verslo vertintoją arba individualios įmonės savininką turto arba verslo vertintoją ar ūkinės bendrijos tikrąjį narį turto arba verslo vertintoją, turintį galioj</text:span><text:span text:style-name="T750">antį turto arba verslo vertintojo kvalifikacijos pažymėjimą, kuriame turi būti nurodomas turto arba verslo vertintojo vardas, pavardė, kvalifikacijos pažymėjimo numeris;</text:span></text:p>
      <text:p text:style-name="P751"><text:span text:style-name="T752">5</text:span><text:span text:style-name="T753">) individualios veiklos pažymos kopiją. Dėl šios pažymos kopijos gavimo į Valstyb</text:span><text:span text:style-name="T754">inę mokesčių inspekciją prie Lietuvos Respublikos finansų ministerijos kreipiasi Priežiūros įstaiga.</text:span></text:p>
      <text:p text:style-name="P755"><text:span text:style-name="T756">2</text:span><text:span text:style-name="T757">. Sprendimą įrašyti Lietuvos Respublikoje įsteigtą juridinį asmenį arba jo filialus ar nepriklausomą turto arba verslo vertintoją į Išorės vertintoj</text:span><text:span text:style-name="T758">ų sąrašą per ne ilgiau kaip 10 darbo dienų nuo šio straipsnio 1 dalyje nurodytų dokumentų gavimo dienos priima Priežiūros įstaiga ir apie tai paskelbia savo interneto tinklalapyje.<text:s/></text:span></text:p>
      <text:p text:style-name="P759"><text:span text:style-name="T760">3</text:span><text:span text:style-name="T761">. Kai turto arba verslo vertinimo įmonė arba nepriklausomas turto arb</text:span><text:span text:style-name="T762">a verslo 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63"><text:span text:style-name="T764">4</text:span><text:span text:style-name="T765">. Priežiūros<text:s/></text:span><text:span text:style-name="T766">įstaiga turi atsisakyti įrašyti Lietuvos Respublikoje įsteigtą juridinį asmenį arba jo filialus ar nepriklausomą turto arba verslo vertintoją į Išorės vertintojų sąrašą ir apie tai motyvuotu raštu per ne ilgiau kaip</text:span><text:span text:style-name="T767"><text:s/></text:span><text:span text:style-name="T768">10 darbo dienų nuo dokumentų arba jų kop</text:span><text:span text:style-name="T769">ijų gavimo dienos pranešti registruotu laišku Lietuvos Respublikoje įsteigtam juridiniam asmeniui arba jo filialui ar nepriklausomam turto arba verslo vertintojui, jeigu:</text:span></text:p>
      <text:p text:style-name="P770"><text:span text:style-name="T771">1</text:span><text:span text:style-name="T772">) gaunami ne visi šio straipsnio 1 dalyje nurodyti būtini dokumentai arba jų kopij</text:span><text:span text:style-name="T773">os;</text:span></text:p>
      <text:p text:style-name="P774"><text:span text:style-name="T775">2</text:span><text:span text:style-name="T776">) Lietuvos Respublikoje įsteigtas juridinis asmuo arba jo filialai ar nepriklausomas turto arba verslo vertintojas neatitinka šio įstatymo 12 straipsnio 1 dalyje ir 17 straipsnio 2 dalyje nustatytų reikalavimų.</text:span></text:p>
      <text:p text:style-name="P777"><text:span text:style-name="T778">5</text:span><text:span text:style-name="T779">. Priežiūros įstaiga išbrauki</text:span><text:span text:style-name="T780">a turto arba verslo vertinimo įmonę ar nepriklausomą turto arba verslo vertintoją iš Išorės vertintojų sąrašo, jeigu:</text:span></text:p>
      <text:p text:style-name="P781"><text:span text:style-name="T782">1</text:span><text:span text:style-name="T783">) turto arba verslo vertinimo įmonė ar nepriklausomas turto arba verslo vertintojas pateikia prašymą išbraukti jį iš Išorės vertintojų<text:s/></text:span><text:span text:style-name="T784">sąrašo;</text:span></text:p>
      <text:p text:style-name="P785"><text:span text:style-name="T786">2</text:span><text:span text:style-name="T787">) Lietuvos Respublikoje įsteigtas juridinis asmuo pasibaigia ar jo filialo veikla nutraukiama arba dėl šio įstatymo 10 straipsnio 6 dalies 1 punkte nurodytų priežasčių yra priimtas Priežiūros įstaigos sprendimas;</text:span></text:p>
      <text:p text:style-name="P788"><text:span text:style-name="T789">3</text:span><text:span text:style-name="T790">) turto arba verslo verti</text:span><text:span text:style-name="T791">nimo įmonė ar nepriklausomas turto arba verslo vertintojas neatitinka šio įstatymo 12 straipsnio 1 dalyje nustatytų reikalavimų;<text:s/></text:span></text:p>
      <text:p text:style-name="P792"><text:span text:style-name="T793">4</text:span><text:span text:style-name="T794">) turto arba verslo vertinimo įmonė ar nepriklausomas turto arba verslo vertintojas neatitinka šio įstatymo 17 straipsnio</text:span><text:span text:style-name="T795"><text:s/>2 dalyje nustatytų reikalavimų;</text:span></text:p>
      <text:p text:style-name="P796"><text:span text:style-name="T797">5</text:span><text:span text:style-name="T798">) turto arba verslo vertinimo įmonė ar nepriklausomas turto arba verslo vertintojas laiku nepateikia Priežiūros įstaigai atitinkamai šio įstatymo 15 straipsnio 2 dalies 1 punkte ir 4 dalies 5 punkte nurodytos ataskaito</text:span><text:span text:style-name="T799">s arba ataskaitoje pateikiama ne visa arba klaidinga šio įstatymo 15 straipsnio 3 dalyje ir 4 dalies 5 punkte nurodyta informacija ir apie tai Priežiūros įstaiga raštu (registruotu laišku) yra pranešusi turto arba verslo vertinimo įmonei ar nepriklausomam<text:s/></text:span><text:span text:style-name="T800">turto ar verslo vertintojui;</text:span></text:p>
      <text:p text:style-name="P801"><text:span text:style-name="T802">6</text:span><text:span text:style-name="T803">) turto arba verslo vertinimo įmonė, gavusi (registruotu laišku) rašytinį Priežiūros įstaigos paklausimą, be šio įstatymo 9 straipsnio 14 dalyje nurodytų svarbių priežasčių atsisako teikti arba per nustatytą terminą nepate</text:span><text:span text:style-name="T804">ikia paaiškinimų ir dokumentų, susijusių su turto arba verslo vertinimo įmonės atliktais turto arba verslo vertinimais;</text:span></text:p>
      <text:p text:style-name="P805"><text:span text:style-name="T806">7</text:span><text:span text:style-name="T807">) sustabdomas arba panaikinamas nepriklausomo turto arba verslo vertintojo kvalifikacijos pažymėjimo galiojimas.<text:s/></text:span></text:p>
      <text:p text:style-name="P808"><text:span text:style-name="T809">6</text:span><text:span text:style-name="T810">. Turto ar</text:span><text:span text:style-name="T811">ba verslo vertinimo įmonė ar nepriklausomas turto arba verslo vertintojas laikomi išbrauktais iš Išorės vertintojų sąrašo kitą dieną po paskelbimo apie jų išbraukimą Priežiūros įstaigos interneto tinklalapyje dienos.</text:span></text:p>
      <text:p text:style-name="P812"><text:span text:style-name="T813">7</text:span><text:span text:style-name="T814">. Iš Išorės vertintojų sąrašo išbr</text:span><text:span text:style-name="T815">auktas Lietuvos Respublikoje įsteigtas juridinis asmuo arba jo filialai ar nepriklausomas turto arba verslo vertintojas vėl gali būti į jį įrašyti, jeigu pašalinamos priežastys, dėl kurių jie buvo išbraukti.<text:s/></text:span></text:p>
      <text:p text:style-name="P816"><text:span text:style-name="T817">8</text:span><text:span text:style-name="T818">. Sprendimą išbraukti turto arba verslo ve</text:span><text:span text:style-name="T819">rtinimo įmonę ar nepriklausomą turto arba verslo vertintoją iš Išorės vertintojų sąrašo Išorės turto arba verslo vertinimo veikla turinčių teisę verstis asmenų sąrašo sudarymo, tvarkymo ir skelbimo taisyklėse nustatyta tvarka priima Priežiūros įstaiga per<text:s/></text:span><text:span text:style-name="T820">ne ilgiau kaip 10 darbo dienų nuo šio straipsnio5 dalyje nustatytų aplinkybių paaiškėjimo dienos ir apie tai paskelbia savo interneto tinklalapyje.</text:span></text:p>
      <text:p text:style-name="P821"><text:span text:style-name="T822">9</text:span><text:span text:style-name="T823">. Išorės vertintojų sąrašą Priežiūros įstaiga skelbia savo interneto tinklalapyje.</text:span></text:p>
      <text:p text:style-name="P824"/>
      <text:p text:style-name="P825"><text:span text:style-name="T826">14</text:span><text:span text:style-name="T827"><text:s/>straipsnis</text:span><text:span text:style-name="T828">.<text:s/></text:span><text:span text:style-name="T829">Turto arba verslo vertinimo įmonių ir turto arba verslo vertintojų teisės<text:s/></text:span></text:p>
      <text:p text:style-name="P830"><text:span text:style-name="T831">1</text:span><text:span text:style-name="T832">. Turto arba verslo vertinimo įmonė ir turto arba verslo vertintojas turto arba verslo vertinimo metu turi šias teises:</text:span></text:p>
      <text:p text:style-name="P833"><text:span text:style-name="T834">1</text:span><text:span text:style-name="T835">) gauti iš užsakovo informaciją ir duomenis, kurių<text:s/></text:span><text:span text:style-name="T836">reikia turto arba verslo vertinimui atlikti, taip pat įstatymų nustatyta tvarka naudotis valstybės institucijų ir įmonių informacija, kurios reikia turto arba verslo vertinimui atlikti;</text:span></text:p>
      <text:p text:style-name="P837"><text:span text:style-name="T838">2</text:span><text:span text:style-name="T839">) patikrinti vertinamą turtą arba verslą, fizinę jo būklę, teises</text:span><text:span text:style-name="T840"><text:s/>į vertinamą turtą arba verslą, nuosavybės teisių apribojimus ir kitas turto arba verslo charakteristikas, reikšmingas turto arba verslo vertei nustatyti;</text:span></text:p>
      <text:p text:style-name="P841"><text:span text:style-name="T842">3</text:span><text:span text:style-name="T843">) suderinę su užsakovu, pasitelkti reikalingus specialistus ir ekspertus vertinimui atlikti.</text:span></text:p>
      <text:p text:style-name="P844"><text:span text:style-name="T845">2</text:span><text:span text:style-name="T846">. Turto arba verslo vertintojas pagal kvalifikaciją turi teisę:</text:span></text:p>
      <text:p text:style-name="P847"><text:span text:style-name="T848">1</text:span><text:span text:style-name="T849">) vertintojo asistentas – atlikti vertinimą, vadovaujamas vertintojo arba vertintojo eksperto kvalifikaciją turinčio turto arba verslo vertintojo;<text:s/></text:span></text:p>
      <text:p text:style-name="P850"><text:span text:style-name="T851">2</text:span><text:span text:style-name="T852">) vertintojas – savarankiškai ve</text:span><text:span text:style-name="T853">rtinti tam tikros turto srities objektus arba verslą;</text:span></text:p>
      <text:p text:style-name="P854"><text:span text:style-name="T855">3</text:span><text:span text:style-name="T856">) vertintojas ekspertas – savarankiškai vertinti tam tikros turto srities objektus arba verslą tik tarp užsakovo ir turto arba verslo vertinimo įmonės ar kitų asmenų iškilus ginčui dėl turto arba v</text:span><text:span text:style-name="T857">erslo vertės nustatymo ir šiuo klausimu teikti išvadas arba savarankiškai vertinti tam tikros turto srities objektus arba verslą.</text:span></text:p>
      <text:p text:style-name="P858"><text:span text:style-name="T859">3</text:span><text:span text:style-name="T860">. Šio įstatymo nuostatos turto arba verslo vertintojo asistentui ir turto arba verslo vertintojui ekspertui taikomos ta</text:span><text:span text:style-name="T861">ip pat kaip ir turto arba verslo vertintojui, išskyrus atvejus, kai numatyta kitaip arba tai prieštarauja jų teisėms, nustatytoms šio straipsnio 2 dalyje.</text:span></text:p>
      <text:p text:style-name="P862"/>
      <text:p text:style-name="P863"><text:span text:style-name="T864">15</text:span><text:span text:style-name="T865"><text:s/>straipsnis.<text:s/></text:span><text:span text:style-name="T866">Turto arba verslo vertinimo įmonių ir turto arba verslo vertintojų pareigos</text:span></text:p>
      <text:p text:style-name="P867"><text:span text:style-name="T868">1</text:span><text:span text:style-name="T869">. Turto arba verslo vertinimo įmonė ir turto arba verslo vertintojas privalo:</text:span></text:p>
      <text:p text:style-name="P870"><text:span text:style-name="T871">1</text:span><text:span text:style-name="T872">) laikyti paslaptyje informaciją, kurią sužinojo atlikdami turto arba verslo vertinimą ir kuri yra susijusi su turto arba verslo vertinimo sutarties, jeigu privalomojo turto</text:span><text:span text:style-name="T873"><text:s/>arba verslo vertinimo atvejus reglamentuojantys teisės aktai nenustato kitaip, dalyku, sutarties vykdymu ir gautais rezultatais, ir nenaudoti jos asmeninei arba kitų asmenų naudai;</text:span></text:p>
      <text:p text:style-name="P874"><text:span text:style-name="T875">2</text:span><text:span text:style-name="T876">) šios dalies 1 punkte nurodytą informaciją atskleisti tik Lietuvos R</text:span><text:span text:style-name="T877">espublikos teisės aktų nustatytais atvejais ir tvarka, taip pat šio straipsnio 2 dalies 3 punkte ir 4 dalies 6 punkte nustatytais atvejais;</text:span></text:p>
      <text:p text:style-name="P878"><text:span text:style-name="T879">3</text:span><text:span text:style-name="T880">) sudarydami turto arba verslo vertinimo sutartis, užsakovui pareikalavus, pateikti užsakovui pažymėjimą, kuriu</text:span><text:span text:style-name="T881">o įrodoma, kad turto arba verslo vertinimo įmonė ar nepriklausomas turto arba verslo vertintojas įrašytas į Išorės vertintojų sąrašą, išskyrus kitos valstybės narės nepriklausomą turto arba verslo vertintoją ir turto arba verslo vertinimo įmonę, kurie laik</text:span><text:span text:style-name="T882">inai arba vienkartinai vertina turtą arba verslą Lietuvos Respublikoje.</text:span></text:p>
      <text:p text:style-name="P883"><text:span text:style-name="T884">2</text:span><text:span text:style-name="T885">. Turto arba verslo vertinimo įmonė privalo:</text:span></text:p>
      <text:p text:style-name="P886"><text:span text:style-name="T887">1</text:span><text:span text:style-name="T888">) pasibaigus kalendoriniams metams, per tris mėnesius pateikti Priežiūros įstaigai turto ir (arba) verslo vertinimo veiklos atask</text:span><text:span text:style-name="T889">aitą finansų ministro patvirtintose Išorės turto arba verslo vertinimo veikla turinčių teisę verstis asmenų sąrašo sudarymo, tvarkymo ir skelbimo taisyklėse nustatyta tvarka, išskyrus turto arba verslo vertinimo įmonę, kuri laikinai arba vienkartinai verti</text:span><text:span text:style-name="T890">na turtą arba verslą Lietuvos Respublikoje;<text:s/></text:span></text:p>
      <text:p text:style-name="P891"><text:span text:style-name="T892">2</text:span><text:span text:style-name="T893">) visą turto arba verslo vertinimo įmonės turto arba verslo vertinimo veiklos laikotarpį turėti ne žemesnę kaip vertintojo (aukštesnę) kvalifikaciją turintį turto arba verslo vertintoją;<text:s/></text:span></text:p>
      <text:p text:style-name="P894"><text:span text:style-name="T895">3</text:span><text:span text:style-name="T896">) gavusi (registruotu laišku) rašytinį Priežiūros įstaigos paklausimą, teikti jai paaiškinimus ir dokumentus, susijusius su turto arba verslo vertinimu (turto arba verslo vertinimo ataskaitą ir kita).<text:s/></text:span></text:p>
      <text:p text:style-name="P897"><text:span text:style-name="T898">3</text:span><text:span text:style-name="T899">. Šio straipsnio 2 dalies 1 punkte nurodytoje a</text:span><text:span text:style-name="T900">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901"><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902">mėjimo numeris), ir turto arba verslo vertinimo įmonės civilinės atsakomybės draudimo poliso kopija.</text:span></text:p>
      <text:p text:style-name="P903"><text:span text:style-name="T904">4</text:span><text:span text:style-name="T905">. Turto arba verslo vertintojas privalo:</text:span></text:p>
      <text:p text:style-name="P906"><text:span text:style-name="T907">1</text:span><text:span text:style-name="T908">) vadovautis Turto arba verslo vertintojų profesinės etikos kodeksu;</text:span></text:p>
      <text:p text:style-name="P909"><text:span text:style-name="T910">2</text:span><text:span text:style-name="T911">) sąžiningai atlikti pareigas;</text:span></text:p>
      <text:p text:style-name="P912"><text:span text:style-name="T913">3</text:span><text:span text:style-name="T914">) profesionaliai atlikti vertinimą;</text:span></text:p>
      <text:p text:style-name="P915"><text:span text:style-name="T916">4</text:span><text:span text:style-name="T917">) kelti kvalifikaciją;</text:span></text:p>
      <text:p text:style-name="P918"><text:span text:style-name="T919">5</text:span><text:span text:style-name="T920">) pasibaigus kalendoriniams metams, Išorės turto arba verslo vertintojo kvalifikacijos pažymėjimo išdavimo ir galiojimo taisyklėse nustatyta tvarka per tris mėnesius pateikti Priežiūr</text:span><text:span text:style-name="T921">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22">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23">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24">uris laikinai arba vienkartinai vertina turtą arba verslą Lietuvos Respublikoje;</text:span></text:p>
      <text:p text:style-name="P925"><text:span text:style-name="T926">6</text:span><text:span text:style-name="T927">) gavęs (registruotu laišku) rašytinį Priežiūros įstaigos paklausimą, teikti paaiškinimus, susijusius su turto arba verslo vertintojo atliktais turto arba verslo vertinim</text:span><text:span text:style-name="T928">ais, ir dokumentus, susijusius su turto arba verslo vertinimu (turto arba verslo vertinimo ataskaitą ir kita).</text:span></text:p>
      <text:p text:style-name="P929"/>
      <text:p text:style-name="P930"><text:span text:style-name="T931">16</text:span><text:span text:style-name="T932"><text:s/>straipsnis.<text:s/></text:span><text:span text:style-name="T933">Turto arba verslo vertinimo įmonių ir nepriklausomų turto arba verslo vertintojų atsakomybė</text:span></text:p>
      <text:p text:style-name="P934"><text:span text:style-name="T935">1</text:span><text:span text:style-name="T936">. Turto arba verslo<text:s/></text:span><text:span text:style-name="T937">vert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38"><text:span text:style-name="T939">2</text:span><text:span text:style-name="T940">. Liet</text:span><text:span text:style-name="T941">uvos Respublikoje ar kitoje valstybėje narėje įsteigtų juridinių asmenų ar kitų organizacijų arba jų filialų atsakomybę atliekant turto arba verslo vertinimus tik vidaus reikmėms nustato šis ir kiti įstatymai.<text:s/></text:span></text:p>
      <text:p text:style-name="P942"/>
      <text:p text:style-name="P943"><text:span text:style-name="T944">17</text:span><text:span text:style-name="T945"><text:s/>straipsnis.<text:s/></text:span><text:span text:style-name="T946">Turto arba verslo verti</text:span><text:span text:style-name="T947">nimo įmonės ir nepriklausomo turto arba verslo vertintojo civilinės atsakomybės privalomasis draudimas</text:span></text:p>
      <text:p text:style-name="P948"><text:span text:style-name="T949">1</text:span><text:span text:style-name="T950">. Civilinės atsakomybės privalomuoju draudimu turto arba verslo vertinimo įmonė ir nepriklausomas turto arba verslo vertintojas privalo draustis vis</text:span><text:span text:style-name="T951">ą savo turto arba verslo vertinimo veiklos laikotarpį.</text:span></text:p>
      <text:p text:style-name="P952"><text:span text:style-name="T953">2</text:span><text:span text:style-name="T954">. Metinė minimali civilinės atsakomybės privalomojo draudimo suma yra ne mažesnė kaip 300 000 litų.</text:span></text:p>
      <text:p text:style-name="P955"><text:span text:style-name="T956">3</text:span><text:span text:style-name="T957">. Civilinės atsakomybės privalomojo draudimo objektas yra turto arba verslo vertinimo įmonė</text:span><text:span text:style-name="T958">s ir (arba) turto arba verslo vertintojo civilinė atsakomybė už žalą, padarytą užsakovui ir (arba) tretiesiems asmenims dėl netinkamai atliktų įsipareigojimų.<text:s/></text:span></text:p>
      <text:p text:style-name="P959"><text:span text:style-name="T960">4</text:span><text:span text:style-name="T961">. Civilinės atsakomybės privalomojo draudimo objektas nėra turto arba verslo vertinimo<text:s/></text:span><text:span text:style-name="T962">įmonės ar nepriklausomo turto arba verslo vertintojo civilinė atsakomybė dėl jų veiklos, nesusijusios su turto arba verslo vertinimu.</text:span></text:p>
      <text:p text:style-name="P963"><text:span text:style-name="T964">5</text:span><text:span text:style-name="T965">. Turto arba verslo vertinimo įmonės ar nepriklausomo turto arba verslo vertintojo civilinės atsakomybės privalomojo<text:s/></text:span><text:span text:style-name="T966">draudimo sutarties sąlygas, draudimo sutarties šalių ikisutartines ir sutartines teises ir pareigas reglamentuoja Lietuvos Respublikos draudimo priežiūros komisijos patvirtintos Turto arba verslo vertinimo įmonės ir nepriklausomo turto arba verslo vertinto</text:span><text:span text:style-name="T967">jo civilinės atsakomybės privalomojo draudimo taisyklės.<text:s/></text:span></text:p>
      <text:p text:style-name="P968"/>
      <text:p text:style-name="P969"><text:span text:style-name="T970">18</text:span><text:span text:style-name="T971"><text:s/>straipsnis.<text:s/></text:span><text:span text:style-name="T972">Turto arba verslo vertinimo įmonių teisių vertinti turtą arba verslą apribojimas</text:span></text:p>
      <text:p text:style-name="P973"><text:span text:style-name="T974">Turto arba verslo vertinimo įmonė negali sudaryti turto arba verslo vertinimo sutarčių, jeigu</text:span><text:span text:style-name="T975">:</text:span></text:p>
      <text:p text:style-name="P976"><text:span text:style-name="T977">1</text:span><text:span text:style-name="T978">) užsakovas yra turto arba verslo vertinimo įmonės dalyvis ir (arba) valdymo ir priežiūros organų</text:span><text:span text:style-name="T979"><text:s/></text:span><text:span text:style-name="T980">narys;</text:span></text:p>
      <text:p text:style-name="P981"><text:span text:style-name="T982">2</text:span><text:span text:style-name="T983">) turto arba verslo vertinimo įmonė yra užsakovo dalyvė;</text:span></text:p>
      <text:p text:style-name="P984"><text:span text:style-name="T985">3</text:span><text:span text:style-name="T986">) turto arba verslo vertinimo įmonės dalyvio arba valdymo ar kitų organų narys<text:s/></text:span><text:span text:style-name="T987">yra užs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88"><text:span text:style-name="T989">4</text:span><text:span text:style-name="T990">) turto arba verslo vertinimo įmonė yra vertinamo turto arba verslo savininkė (bendraturtė).</text:span></text:p>
      <text:p text:style-name="P991"/>
      <text:p text:style-name="P992"><text:span text:style-name="T993">19</text:span><text:span text:style-name="T994"><text:s/>straipsnis.<text:s/></text:span><text:span text:style-name="T995">Turto arba verslo vertintojo teisių vertinti turtą arba verslą apribojimas</text:span></text:p>
      <text:p text:style-name="P996"><text:span text:style-name="T997">1</text:span><text:span text:style-name="T998">. Turto arba verslo vertintojui draudžiama vertinti turtą<text:s/></text:span><text:span text:style-name="T999">arba verslą, jeigu:</text:span></text:p>
      <text:p text:style-name="P1000"><text:span text:style-name="T1001">1</text:span><text:span text:style-name="T1002">) turto arba verslo vertintojas yra vertinamo turto arba verslo savininkas (bendraturtis);</text:span></text:p>
      <text:p text:style-name="P1003"><text:span text:style-name="T1004">2</text:span><text:span text:style-name="T1005">) turto arba verslo vertintojas yra užsakovo arba užsakovo dalyvio, turinčio ne mažiau kaip 1/10 balsų užsakovo dalyvių susirinkime, arba</text:span><text:span text:style-name="T1006"><text:s/>užsakovo valdymo organų nario sutuoktinis (sugyventinis), arba yra susijęs artimos giminystės arba svainystės ryšiais su užsakovu arba užsakovo dalyviais, turinčiais ne mažiau kaip 1/10 balsų užsakovo dalyvių susirinkime, arba užsakovo valdymo organų nari</text:span><text:span text:style-name="T1007">ais arba yra užsakovo dalyvis, arba valdymo organų narys;</text:span></text:p>
      <text:p text:style-name="P1008"><text:span text:style-name="T1009">3</text:span><text:span text:style-name="T1010">) turto arba verslo vertintojo kvalifikacijos pažymėjimo galiojimas yra sustabdytas.</text:span></text:p>
      <text:p text:style-name="P1011"><text:span text:style-name="T1012">2</text:span><text:span text:style-name="T1013">. Turto arba verslo vertintojas gali vertinti tik tuos objektus, kuriuos vertinti jis turi teisę paga</text:span><text:span text:style-name="T1014">l įgytą turto arba verslo vertintojo kvalifikaciją.</text:span></text:p>
      <text:p text:style-name="P1015"/>
      <text:p text:style-name="P1016"><text:span text:style-name="T1017">TREČIASIS</text:span><text:span text:style-name="T1018"><text:s/>SKIRSNIS</text:span></text:p>
      <text:p text:style-name="P1019"><text:span text:style-name="T1020">TURTO ARBA VERSLO VERTINIMO PAGRINDAI</text:span></text:p>
      <text:p text:style-name="P1021"/>
      <text:p text:style-name="P1022"><text:span text:style-name="T1023">20</text:span><text:span text:style-name="T1024"><text:s/>straipsnis.<text:s/></text:span><text:span text:style-name="T1025">Turto arba verslo vertinimo atlikimo pagrindai<text:s/></text:span></text:p>
      <text:p text:style-name="P1026"><text:span text:style-name="T1027">1</text:span><text:span text:style-name="T1028">. Turto arba verslo vertinimas atliekamas šio įstatymo 21<text:s/></text:span><text:span text:style-name="T1029">straipsnyje nustatyta tvarka.</text:span></text:p>
      <text:p text:style-name="P1030"><text:span text:style-name="T1031">2</text:span><text:span text:style-name="T1032">. Neprivalomasis turto arba verslo vertinimas atliekamas turto arba verslo vertinimo sutarčių pagrindu, taikant individualųjį turto arba verslo vertinimą.</text:span></text:p>
      <text:p text:style-name="P1033"><text:span text:style-name="T1034">3</text:span><text:span text:style-name="T1035">. Privalomasis</text:span><text:span text:style-name="T1036"><text:s/></text:span><text:span text:style-name="T1037">turto arba verslo vertinimas atliekamas vadova</text:span><text:span text:style-name="T1038">ujantis šiuo įstatymu ir šį vertinimą reglamentuojančiais teisės aktais, taikant masinį turto ir (arba) individualųjį turto arba verslo vertinimą.</text:span></text:p>
      <text:p text:style-name="P1039"/>
      <text:p text:style-name="P1040"><text:span text:style-name="T1041">21</text:span><text:span text:style-name="T1042"><text:s/>straipsnis.<text:s/></text:span><text:span text:style-name="T1043">Turto arba verslo vertinimo atlikimas</text:span></text:p>
      <text:p text:style-name="P1044"><text:span text:style-name="T1045">1</text:span><text:span text:style-name="T1046">. Turto arba verslo vertinimas pradedamas ga</text:span><text:span text:style-name="T1047">vus užsakovo prašymą nustatyti turto arba verslo vertę ir turto arba verslo vertinimo įmonei arba nepriklausomam turto arba verslo vertintojui ir užsakovui sudarius rašytinę turto arba verslo vertinimo sutartį, jeigu privalomojo turto arba verslo vertinimo</text:span><text:span text:style-name="T1048"><text:s/>atvejus reglamentuojantys teisės aktai nenustato kitaip. Sutarties šalių susitarimu prie sutarties gali būti pridedama techninė užduotis.</text:span></text:p>
      <text:p text:style-name="P1049"><text:span text:style-name="T1050">2</text:span><text:span text:style-name="T1051">. Turto arba verslo vertinimo sutartyje turi būti nurodyta:</text:span></text:p>
      <text:p text:style-name="P1052"><text:span text:style-name="T1053">1</text:span><text:span text:style-name="T1054">) turto arba verslo vertinimo įmonės arba neprikl</text:span><text:span text:style-name="T1055">ausomo turto arba verslo vertintojo duomenys (pavadinimas, teisinė forma, buveinė, kodas, registras, kuriame kaupiami ir laikomi duomenys apie įmonę, arba nepriklausomo turto arba verslo vertintojo vardas, pavardė, kontaktiniai duomenys);</text:span></text:p>
      <text:p text:style-name="P1056"><text:span text:style-name="T1057">2</text:span><text:span text:style-name="T1058">) šio įstaty</text:span><text:span text:style-name="T1059">mo 13 straip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60"><text:span text:style-name="T1061">3</text:span><text:span text:style-name="T1062">)<text:s/></text:span><text:span text:style-name="T1063">užsakovo duomenys (pavadinimas, teisinė forma, buveinė, kodas, registras, kuriame kaupiami ir laikomi duomenys apie užsakovą, arba fizinio asmens vardas, pavardė, kontaktiniai duomenys);</text:span></text:p>
      <text:p text:style-name="P1064"><text:span text:style-name="T1065">4</text:span><text:span text:style-name="T1066">) turto arba verslo vertinimo atvejis ir objektas, objekto buvim</text:span><text:span text:style-name="T1067">o vieta;</text:span></text:p>
      <text:p text:style-name="P1068"><text:span text:style-name="T1069">5</text:span><text:span text:style-name="T1070">) turto arba verslo vertės nustatymo data ir</text:span><text:span text:style-name="T1071"><text:s/></text:span><text:span text:style-name="T1072">turto arba verslo vertinimo atlikimo terminai;</text:span></text:p>
      <text:p text:style-name="P1073"><text:span text:style-name="T1074">6</text:span><text:span text:style-name="T1075">) atlyginimo už turto arba verslo vertinimą dydis</text:span><text:span text:style-name="T1076"><text:s/></text:span><text:span text:style-name="T1077">(paslaugų kaina);</text:span></text:p>
      <text:p text:style-name="P1078"><text:span text:style-name="T1079">7</text:span><text:span text:style-name="T1080">) turto arba verslo vertinimo įmonės ir (arba) turto arba verslo<text:s/></text:span><text:span text:style-name="T1081">vertintojo ir užsakovo teisės, pareigos ir atsakomybė;</text:span></text:p>
      <text:p text:style-name="P1082"><text:span text:style-name="T1083">8</text:span><text:span text:style-name="T1084">) sutarties sudarymo data.</text:span></text:p>
      <text:p text:style-name="P1085"><text:span text:style-name="T1086">3</text:span><text:span text:style-name="T1087">. Turto arba verslo vertinimo paslaugos sutartyje gali būti nurodytos ir kitos sąlygos.</text:span></text:p>
      <text:p text:style-name="P1088"><text:span text:style-name="T1089">4</text:span><text:span text:style-name="T1090">. Turto arba verslo vertintojas parengia turto arba verslo vertinimo ataskaitą, nurodytą šio įstatymo 22 straipsnyje.<text:s/></text:span></text:p>
      <text:p text:style-name="P1091"><text:span text:style-name="T1092">5</text:span><text:span text:style-name="T1093">. Vertinant turtą arba verslą Lietuvos Respublikoje ar kitoje valstybėje narėje įsteigto juridinio asmens ar kitos</text:span><text:span text:style-name="T1094"><text:s/></text:span><text:span text:style-name="T1095">organizacijos arb</text:span><text:span text:style-name="T1096">a jų filialų vidaus reikmėms, šio straipsnio 1 dalyje nurodyta sutartis nėra sudaroma. Tokiu atveju privaloma techninė užduotis. Už techninės užduoties sudarymą atsako asmuo, turintis teisę veikti Lietuvos Respublikoje ar kitoje valstybėje narėje įsteigto<text:s/></text:span><text:span text:style-name="T1097">juridinio asmens ar kitos</text:span><text:span text:style-name="T1098"><text:s/></text:span><text:span text:style-name="T1099">organizacijos arba jų filialų vardu, arba jo įgaliotas asmuo.<text:s/></text:span></text:p>
      <text:p text:style-name="P1100"><text:span text:style-name="T1101">6</text:span><text:span text:style-name="T1102">. Techninėje užduotyje turi būti nurodyta:</text:span></text:p>
      <text:p text:style-name="P1103"><text:span text:style-name="T1104">1</text:span><text:span text:style-name="T1105">) techninės užduoties pavadinimas, sudarymo data ir vieta;</text:span></text:p>
      <text:p text:style-name="P1106"><text:span text:style-name="T1107">2</text:span><text:span text:style-name="T1108">) turtą arba verslą vertinančio Lietuvos</text:span><text:span text:style-name="T1109"><text:s/></text:span><text:span text:style-name="T1110">Respublikoj</text:span><text:span text:style-name="T1111">e ar kitoje valstybėje narėje įsteigto juridinio asmens ar kitos organizacijos arba jų filialų duomenys (pavadinimas, teisinė forma, buveinė, kodas, registras, kuriame kaupiami ir laikomi duomenys apie Lietuvos Respublikoje ar kitoje valstybėje narėje įste</text:span><text:span text:style-name="T1112">igtą juridinį asmenį ar kitą organizaciją arba jų filialus);<text:s/></text:span></text:p>
      <text:p text:style-name="P1113"><text:span text:style-name="T1114">3</text:span><text:span text:style-name="T1115">) turto arba verslo vertinimo atvejis, objektas, buvimo vieta;<text:s/></text:span></text:p>
      <text:p text:style-name="P1116"><text:span text:style-name="T1117">4</text:span><text:span text:style-name="T1118">) vertinamo turto arba verslo individualūs požymiai;</text:span></text:p>
      <text:p text:style-name="P1119"><text:span text:style-name="T1120">5</text:span><text:span text:style-name="T1121">) turto arba verslo vertės nustatymo data ir turto arba verslo</text:span><text:span text:style-name="T1122"><text:s/>vertinimo atlikimo terminai;</text:span></text:p>
      <text:p text:style-name="P1123"><text:span text:style-name="T1124">6</text:span><text:span text:style-name="T1125">) asmens, turinčio teisę veikti Lietuvos Respublikoje ar kitoje valstybėje narėje įsteigto juridinio asmens ar kitos</text:span><text:span text:style-name="T1126"><text:s/></text:span><text:span text:style-name="T1127">organizacijos arba jų filialų vardu, arba jų įgalioto asmens vardas, pavardė, parašas ir turto arba vers</text:span><text:span text:style-name="T1128">lo vertintojo vardas, pavardė, turto arba verslo vertintojo kvalifikacijos pažymėjimo numeris, išskyrus kitos</text:span><text:span text:style-name="T1129"><text:s/></text:span><text:span text:style-name="T1130">valstybės narės turto arba verslo vertintoją,</text:span><text:span text:style-name="T1131"><text:s/></text:span><text:span text:style-name="T1132">ir parašas.<text:s/></text:span></text:p>
      <text:p text:style-name="P1133"><text:span text:style-name="T1134">7</text:span><text:span text:style-name="T1135">. Techninėje užduotyje gali būti nurodomi ir kiti turto arba verslo vertei apska</text:span><text:span text:style-name="T1136">ičiuoti reikalingi techniniai, projektiniai ar kiti duomenys.</text:span></text:p>
      <text:p text:style-name="P1137"><text:span text:style-name="T1138">8</text:span><text:span text:style-name="T1139">. Turto arba verslo vertintojas, vadovaudamasis turto arba verslo vertinimo sutartimi, jeigu privalomojo turto arba verslo vertinimo atvejus reglamentuojančiuose teisės aktuose nenustatyta<text:s/></text:span><text:span text:style-name="T1140">kitaip, ar technine užduotimi bei Tarptautiniais vertinimo standartais, Europos vertinimo standartais, Turto ir verslo vertinimo metodika ir atsižvelgdamas į vertinimo atvejį (vertinamo turto arba verslo specifiką ir naudojimo paskirtį), parenka turto arba</text:span><text:span text:style-name="T1141"><text:s/>verslo vertinimo metodus (metodų derinius) ir metodo taikymo būdus.</text:span></text:p>
      <text:p text:style-name="P1142"><text:span text:style-name="T1143">9</text:span><text:span text:style-name="T1144">. Atlyginimo už turto arba verslo vertinimą dydis turi būti nustatytas turto arba verslo vertinimo sutartyje. Sutartyje turi būti aiškiai apibrėžtos visos nustatomos sąlygos.</text:span></text:p>
      <text:p text:style-name="P1145"/>
      <text:p text:style-name="P1146"><text:span text:style-name="T1147">22</text:span><text:span text:style-name="T1148"><text:s/>straipsnis.<text:s/></text:span><text:span text:style-name="T1149">Turto arba verslo vertinimo ataskaita</text:span></text:p>
      <text:p text:style-name="P1150"><text:span text:style-name="T1151">1</text:span><text:span text:style-name="T1152">. Turto arba verslo vertinimo ataskaita sudaroma raštu.</text:span></text:p>
      <text:p text:style-name="P1153"><text:span text:style-name="T1154">2</text:span><text:span text:style-name="T1155">. Atliekant neprivalomąjį arba privalomąjį turto arba verslo vertinimą, turto arba verslo vertinimo ataskaitą pasirašo ją sudaręs neprikl</text:span><text:span text:style-name="T1156">ausomas turto arba verslo vertintojas. Kai turto arba verslo vertinimą atlieka nepriklausomas turto arba verslo vertintojas, dirbantis darbo sutarties pagrindais turto arba verslo vertinimo įmonėje, turto arba verslo vertinimo ataskaitą pasirašo ir asmuo,<text:s/></text:span><text:span text:style-name="T1157">turintis teisę veikti turto arba verslo vertinimo įmonės vardu, arba jo įgaliotas asmuo, arba asmuo, kuriam teisės aktuose pavesta pasirašyti turto arba verslo vertinimo ataskaitą. Kai nepriklausomas turto arba verslo vertintojas yra ir individualios įmonė</text:span><text:span text:style-name="T1158">s savininkas, turto arba verslo vertinimo ataskaita pasirašoma vieną kartą. Turto arba verslo vertinimo įmonėje parengta turto arba verslo vertinimo ataskaita patvirtinama ir turto arba verslo vertinimo įmonės antspaudu, jeigu jį privaloma turėti.</text:span></text:p>
      <text:p text:style-name="P1159"><text:span text:style-name="T1160">3</text:span><text:span text:style-name="T1161">. V</text:span><text:span text:style-name="T1162">ertinant turtą arba verslą Lietuvos Respublikoje ar kitoje valstybėje narėje įsteigto juridinio asmens ar kitos</text:span><text:span text:style-name="T1163"><text:s/></text:span><text:span text:style-name="T1164">organizacijos arba jų filialų vidaus reikmėms, turto arba verslo vertinimo ataskaitą pasirašo tik ją sudaręs turto arba verslo vertintojas.</text:span></text:p>
      <text:p text:style-name="P1165"><text:span text:style-name="T1166">4</text:span><text:span text:style-name="T1167">. Turto arba verslo vertinimo ataskaitoje turi būti nurodyta:</text:span></text:p>
      <text:p text:style-name="P1168"><text:span text:style-name="T1169">1</text:span><text:span text:style-name="T1170">) ataskaitos pavadinimas;</text:span></text:p>
      <text:p text:style-name="P1171"><text:span text:style-name="T1172">2</text:span><text:span text:style-name="T1173">) vertinamo turto arba verslo pavadinimas, buvimo vieta;<text:s/></text:span></text:p>
      <text:p text:style-name="P1174"><text:span text:style-name="T1175">3</text:span><text:span text:style-name="T1176">) vertinamo turto arba verslo individualūs požymiai, išskyrus atvejus, kai turto vertinimas atli</text:span><text:span text:style-name="T1177">ekamas taikant masinį turto vertinimą;<text:s/></text:span></text:p>
      <text:p text:style-name="P1178"><text:span text:style-name="T1179">4</text:span><text:span text:style-name="T1180">) vertinimo atvejis;</text:span></text:p>
      <text:p text:style-name="P1181"><text:span text:style-name="T1182">5</text:span><text:span text:style-name="T1183">) užsakovo duomenys (pavadinimas, teisinė forma, buveinė, kodas, registras, kuriame kaupiami ir laikomi duomenys apie užsakovą, arba fizinio asmens vardas, pavardė, kontaktiniai duomeny</text:span><text:span text:style-name="T1184">s);</text:span></text:p>
      <text:p text:style-name="P1185"><text:span text:style-name="T1186">6</text:span><text:span text:style-name="T1187">) vertinamo turto arba verslo valdymo teisė ir savininkas, išskyrus atvejus, kai turto vertinimas atliekamas taikant masinį turto vertinimą;</text:span></text:p>
      <text:p text:style-name="P1188"><text:span text:style-name="T1189">7</text:span><text:span text:style-name="T1190">) turto arba verslo vertinimo įmonės ar nepriklausomo turto arba verslo vertintojo duomenys<text:s/></text:span><text:span text:style-name="T1191">(pavadinimas, teisinė forma, buveinė, kodas, registras, kuriame kaupiami ir laikomi duomenys apie turto arba verslo vertinimo įmonę, arba nepriklausomo turto arba verslo vertintojo vardas, pavardė, kontaktiniai duomenys ir pažymėjimo, kuriuo įrodoma, kad t</text:span><text:span text:style-name="T1192">urto arba verslo vertinimo įmonė ar nepriklausomas turto arba verslo vertintojas įrašyti į Išorės vertintojų sąrašą, numeris, išskyrus kitos</text:span><text:span text:style-name="T1193"><text:s/></text:span><text:span text:style-name="T1194">valstybės narės nepriklausomą turto arba verslo vertintoją ir turto arba verslo vertinimo įmonę, kurie laikinai arb</text:span><text:span text:style-name="T1195">a vienkartinai vertina turtą arba verslą Lietuvos Respublikoje);</text:span></text:p>
      <text:p text:style-name="P1196"><text:span text:style-name="T1197">8</text:span><text:span text:style-name="T1198">) asmens, turinčio teisę veikti turto arba verslo vertinimo įmonės vardu, arba jo įgalioto asmens, arba asmens, kuriam teisės aktuose pavesta pasirašyti turto arba verslo vertinimo atask</text:span><text:span text:style-name="T1199">aitą, ir turto arba verslo vertintojo vardai, pavardės, parašai;</text:span></text:p>
      <text:p text:style-name="P1200"><text:span text:style-name="T1201">9</text:span><text:span text:style-name="T1202">) turto arba verslo apžiūrėjimo, išskyrus atvejus, kai turto vertinimas atliekamas taikant masinį turto vertinimą, ir ataskaitos surašymo datos;</text:span></text:p>
      <text:p text:style-name="P1203"><text:span text:style-name="T1204">10</text:span><text:span text:style-name="T1205">) sąlygos ir aplinkybės, kurios<text:s/></text:span><text:span text:style-name="T1206">galėtų turėti įtakos turto arba verslo vertinimui ir į kurias nebuvo atsižvelgta, nurodant motyvus;</text:span></text:p>
      <text:p text:style-name="P1207"><text:span text:style-name="T1208">11</text:span><text:span text:style-name="T1209">) turto arba verslo vertinimo metodai (metodų deriniai) ir metodų taikymo būdai;</text:span></text:p>
      <text:p text:style-name="P1210"><text:span text:style-name="T1211">12</text:span><text:span text:style-name="T1212">) vertinamo turto arba verslo aprašymas;<text:s/></text:span></text:p>
      <text:p text:style-name="P1213"><text:span text:style-name="T1214">13</text:span><text:span text:style-name="T1215">) turto arba ve</text:span><text:span text:style-name="T1216">rslo vertės nustatymo pagrindimas, pateikiant turto arba verslo vertės skaičiavimus;</text:span></text:p>
      <text:p text:style-name="P1217"><text:span text:style-name="T1218">14</text:span><text:span text:style-name="T1219">) išvada dėl turto arba verslo vertės, pasirašyta išvadą surašiusio turto arba verslo vertintojo (vardas, pavardė, parašas), nurodant, ar ji parengta dėl to, kad tar</text:span><text:span text:style-name="T1220">p užsakovo ir turto arba verslo vertinimo įmonės ar kitų asmenų iškilo ginčas dėl turto arba verslo vertės nustatymo, ir turto arba verslo vertės nustatymo diena.</text:span></text:p>
      <text:p text:style-name="P1221"><text:span text:style-name="T1222">5</text:span><text:span text:style-name="T1223">. Užsakovo ir turto arba verslo vertinimo įmonės ar nepriklausomo turto arba verslo ve</text:span><text:span text:style-name="T1224">rtintojo susitarimu, taip pat kitų teisės aktų nustatytais atvejais ir tvarka turto arba verslo vertinimo ataskaitos turinys gali būti išplėstas.</text:span></text:p>
      <text:p text:style-name="P1225"><text:span text:style-name="T1226">6</text:span><text:span text:style-name="T1227">. Turto arba verslo vertinimo ataskaitos turi būti registruojamos turto arba verslo vertinimo įmonėje arb</text:span><text:span text:style-name="T1228">a jas individualiai turi registruoti nepriklausomas turto arba verslo vertintojas.</text:span></text:p>
      <text:p text:style-name="P1229"><text:span text:style-name="T1230">7</text:span><text:span text:style-name="T1231">. Turto arba verslo vertinimo ataskaitų antrieji egzemplioriai (kopijos) saugomi įstatymų nustatyta tvarka turto arba verslo vertinimo įmonėse, kurios atliko turto arba</text:span><text:span text:style-name="T1232"><text:s/>verslo vertinimą, taip pat ne trumpiau kaip penkerius metus turto arba verslo vertinimo ataskaitų antruosius egzempliorius (kopijas) privalo saugoti nepriklausomas turto arba verslo vertintojas, įrašytas į Išorės vertintojų sąrašą arba kitos</text:span><text:span text:style-name="T1233"><text:s/></text:span><text:span text:style-name="T1234">valstybės nar</text:span><text:span text:style-name="T1235">ės nepriklausomas turto arba verslo vertintojas.</text:span></text:p>
      <text:p text:style-name="P1236"/>
      <text:p text:style-name="P1237"><text:span text:style-name="T1238">23</text:span><text:span text:style-name="T1239"><text:s/>straipsnis.<text:s/></text:span><text:span text:style-name="T1240">Turto arba verslo vertinimo ataskaitos teisinis statusas ir ginčai dėl turto arba verslo vertinimo</text:span></text:p>
      <text:p text:style-name="P1241"><text:span text:style-name="T1242">1</text:span><text:span text:style-name="T1243">. Turto arba verslo vertinimo ataskaita laikoma teisinga, kol Priežiūros įstaiga<text:s/></text:span><text:span text:style-name="T1244">nėra nustačiusi jos neatitikties šio įstatymo 22 straipsnyje nustatytiems reikalavimams ir (arba) kol ji nėra nuginčyta teisme.<text:s/></text:span></text:p>
      <text:p text:style-name="P1245"><text:span text:style-name="T1246">2</text:span><text:span text:style-name="T1247">. Iškilę ginčai dėl turto arba verslo vertės sprendžiami šalių susitarimu arba teismo tvarka, jeigu kituose įstatymuose ne</text:span><text:span text:style-name="T1248">nustatyta kitaip.</text:span></text:p>
      <text:p text:style-name="P1249"/>
      <text:p text:style-name="P1250"><text:span text:style-name="T1251">24</text:span><text:span text:style-name="T1252"><text:s/>straipsnis.<text:s/></text:span><text:span text:style-name="T1253">Turto arba verslo vertinimo ataskaitos ir duomenų viešumas<text:s/></text:span></text:p>
      <text:p text:style-name="P1254"><text:span text:style-name="T1255">1</text:span><text:span text:style-name="T1256">. Turto arba verslo vertinimo ataskaita yra užsakovo nuosavybė ir gali būti teikiama tretiesiems asmenims arba viešinama užsakovo nuožiūra, atsižvelgia</text:span><text:span text:style-name="T1257">nt į ataskaitoje nurodytą vertinimo atvejį, išskyrus šio įstatymo 23 straipsnio 1 dalyje nustatytą atvejį, kai siekiama nustatyti turto arba verslo vertinimo ataskaitos atitiktį šio įstatymo 22 straipsnyje nustatytiems reikalavimams, jeigu Lietuvos Respubl</text:span><text:span text:style-name="T1258">ikos teisės aktuose arba turto arba verslo vertinimo įmonės ar nepriklausomo turto arba verslo vertintojo ir užsakovo sudarytose sutartyse nenustatyta kitaip. Turto arba verslo vertinimo įmonė ar nepriklausomas turto arba verslo vertintojas turto arba vers</text:span><text:span text:style-name="T1259">lo vertinimo ataskaitos antrojo egzemplioriaus (kopijos) kopiją privalo pateikti Priežiūros įstaigai šio įstatymo 15 straipsnio 2 dalies 3 punkte arba 4 dalies 6 punkte nustatytu atveju.</text:span></text:p>
      <text:p text:style-name="P1260"><text:span text:style-name="T1261">2</text:span><text:span text:style-name="T1262">. Vertinant turtą arba verslą Lietuvos Respublikoje ar kitoje va</text:span><text:span text:style-name="T1263">lstybėje narėje įsteigto juridinio asmens ar kitos organizacijos arba jų filialų vidaus reikmėms, parengta turto arba verslo vertinimo ataskaita yra Lietuvos Respublikoje ar kitoje valstybėje narėje įsteigto juridinio asmens ar kitos organizacijos arba jų<text:s/></text:span><text:span text:style-name="T1264">filialų nuosavybė ir gali būti teikiama tretiesiems asmenims arba viešinama jos savininko nuožiūra, jeigu Lietuvos Respublikos teisės aktuose nenustatyta kitaip. Lietuvos Respublikoje ar kitoje valstybėje narėje įsteigtas juridinis asmuo ar kita organizaci</text:span><text:span text:style-name="T1265">ja arba jų filialai turto arba verslo vertinimo ataskaitą, taip pat turto arba verslo vertintojo paaiškinimus ir dokumentus, susijusius su atliktu turto arba verslo vertinimu, privalo pateikti gavę (registruotu laišku) rašytinį Priežiūros įstaigos paklausi</text:span><text:span text:style-name="T1266">mą.</text:span></text:p>
      <text:p text:style-name="P1267"><text:span text:style-name="T1268">3</text:span><text:span text:style-name="T1269">. Vertinant turtą arba verslą apmokestinimo, paėmimo visuomenės poreikiams ir kitais Lietuvos Respublikos teisės aktų nustatytais atvejais, kai veikiama valstybės ir visuomenės interesais, parengtos turto arba verslo vertinimo ataskaitos ir jos du</text:span><text:span text:style-name="T1270">omenų viešumą nustato šis įstatymas ir Lietuvos Respublikos teisės aktai, reglamentuojantys turto arba verslo vertinimą apmokestinimo, paėmimo visuomenės poreikiams ir kitais Lietuvos Respublikos teisės aktų nustatytais atvejais, kai veikiama valstybės ir<text:s/></text:span><text:span text:style-name="T1271">visuomenės interesais.</text:span></text:p>
      <text:p text:style-name="P1272"/>
      <text:p text:style-name="P1273"><text:span text:style-name="T1274">KETVIRTASIS</text:span><text:span text:style-name="T1275"><text:s/>SKIRSNIS</text:span></text:p>
      <text:p text:style-name="P1276"><text:span text:style-name="T1277">TURTO ARBA VERSLO VERTINTOJŲ IR TURTO ARBA VERSLO VERTINIMO ĮMONIŲ VEIKLOS PRIEŽIŪRA</text:span></text:p>
      <text:p text:style-name="P1278"/>
      <text:p text:style-name="P1279"><text:span text:style-name="T1280">25</text:span><text:span text:style-name="T1281"><text:s/>straipsnis.<text:s/></text:span><text:span text:style-name="T1282">Turto arba verslo vertintojų ir turto arba verslo vertinimo įmonių veiklos priežiūra</text:span></text:p>
      <text:p text:style-name="P1283"><text:span text:style-name="T1284">Turto arba<text:s/></text:span><text:span text:style-name="T1285">verslo vertintojų ir turto arba verslo vertinimo įmonių veiklos priežiūrą atlieka Priežiūros įstaiga.</text:span></text:p>
      <text:p text:style-name="P1286"/>
      <text:p text:style-name="P1287"><text:span text:style-name="T1288">26</text:span><text:span text:style-name="T1289"><text:s/>straipsnis.<text:s/></text:span><text:span text:style-name="T1290">Lietuvos Respublikos Vyriausybės įgaliota atlikti turto arba verslo vertintojų ir turto arba verslo vertinimo įmonių valstybinę prie</text:span><text:span text:style-name="T1291">žiūrą įstaiga</text:span></text:p>
      <text:p text:style-name="P1292"><text:span text:style-name="T1293">1</text:span><text:span text:style-name="T1294">. Priežiūros įstaiga veikia pagal jos teisinę formą reglamentuojantį įstatymą, jeigu šiame įstatyme nenustatyta kitaip, ir savo nuostatus.<text:s/></text:span></text:p>
      <text:p text:style-name="P1295"><text:span text:style-name="T1296">2</text:span><text:span text:style-name="T1297">. Priežiūros įstaiga, įgyvendindama šio įstatymo nuostatas:</text:span></text:p>
      <text:p text:style-name="P1298"><text:span text:style-name="T1299">1</text:span><text:span text:style-name="T1300">) rengia ir teikia Finansų mi</text:span><text:span text:style-name="T1301">nisterijai: Turto arba verslo vertintojo išsilavinimo, profesinės patirties ir kvalifikacijos kėlimo reikalavimų aprašo projektą, Kitų valstybių narių turto arba verslo vertintojų, siekiančių vertinti turtą arba verslą Lietuvos Respublikoje įsisteigus ar l</text:span><text:span text:style-name="T1302">aikinai arba vienkartinai, profesinės kvalifikacijos pripažinimo tvarkos aprašo projektą,</text:span><text:span text:style-name="T1303"><text:s/></text:span><text:span text:style-name="T1304">Turto arba verslo vertintojo kvalifikacijos egzamino komisijos darbo reglamento projektą, Turto arba verslo vertintojų profesinės etikos kodekso projektą, Turto ir ve</text:span><text:span text:style-name="T1305">rslo vertinimo metodikos projektą, Išorės turto arba verslo vertinimo veikla turinčių teisę verstis asmenų sąrašo sudarymo, tvarkymo ir skelbimo taisyklių projektą, Turto arba verslo vertintojų ir turto arba verslo vertinimo įmonių veiklos patikrinimo tais</text:span><text:span text:style-name="T1306">yklių projektą, Turto arba verslo vertintojo kvalifikacijos egzaminų organizavimo taisyklių projektą, Skundų dėl turto arba verslo vertintojo kvalifikacijos egzamino komisijos sprendimų nagrinėjimo taisyklių projektą, Turto arba verslo vertintojo kvalifika</text:span><text:span text:style-name="T1307">cijos pažymėjimo išdavimo ir galiojimo taisyklių projektą;</text:span></text:p>
      <text:p text:style-name="P1308"><text:span text:style-name="T1309">2</text:span><text:span text:style-name="T1310">) pagal finansų ministro patvirtintas Turto arba verslo vertintojų ir turto arba verslo vertinimo įmonių veiklos patikrinimo taisykles atlieka turto arba verslo vertintojų ir turto arba verslo</text:span><text:span text:style-name="T1311"><text:s/>vertinimo įmonių turto arba verslo vertinimo veiklos patikrinimus;</text:span></text:p>
      <text:p text:style-name="P1312"><text:span text:style-name="T1313">3</text:span><text:span text:style-name="T1314">) nagrinėja paklausimus dėl turto arba verslo vertinimo ataskaitos atitikties šio įstatymo 22 straipsnyje nustatytiems reikalavimams;<text:s/></text:span></text:p>
      <text:p text:style-name="P1315"><text:span text:style-name="T1316">4</text:span><text:span text:style-name="T1317">) nagrinėja pareiškėjų skundus dėl turto ar</text:span><text:span text:style-name="T1318">ba verslo vertinimo įmonių ir turto arba verslo vertintojų veiklos Lietuvos Respublikos viešojo administravimo įstatyme nustatyta tvarka ir terminais;</text:span></text:p>
      <text:p text:style-name="P1319"><text:span text:style-name="T1320">5</text:span><text:span text:style-name="T1321">) vykdo Turto arba verslo vertintojų garbės teismo sprendimus, pasibaigus jų apskundimo terminui;<text:s/></text:span></text:p>
      <text:p text:style-name="P1322"><text:span text:style-name="T1323">6</text:span><text:span text:style-name="T1324">) koordinuoja turto arba verslo vertintojų kvalifikacijos kėlimą;</text:span></text:p>
      <text:p text:style-name="P1325"><text:span text:style-name="T1326">7</text:span><text:span text:style-name="T1327">) pagal suderintas su Finansų ministerija Priežiūros įstaigos patvirtintas Kompiuterizuotosios turto arba verslo vertintojų ir turto arba verslo vertinimo įmonių duomenų tvarkymo ir</text:span><text:span text:style-name="T1328"><text:s/>paieškos sistemos naudojimo taisykles tvarko Kompiuterizuotąją turto arba verslo vertintojų ir turto arba verslo vertinimo įmonių duomenų tvarkymo ir paieškos sistemą;</text:span></text:p>
      <text:p text:style-name="P1329"><text:span text:style-name="T1330">8</text:span><text:span text:style-name="T1331">) turi teisę gauti iš fizinių ir juridinių asmenų (tarp jų ir iš turto arba verslo</text:span><text:span text:style-name="T1332"><text:s/>vertintojų ir turto arba verslo vertinimo įmonių) informaciją, reikalingą turto arba verslo vertintojų ir turto arba verslo vertinimo įmonių veiklos priežiūrai atlikti arba Turto arba verslo vertintojų garbės teismui pateikti, ir dokumentų, susijusių su t</text:span><text:span text:style-name="T1333">urto arba verslo vertinimu (turto arba verslo vertinimo ataskaitos ir kitų), kopijas, naudotis savo tvarkomos Kompiuterizuotosios turto arba verslo vertintojų ir turto arba verslo vertinimo įmonių duomenų tvarkymo ir paieškos sistemos ir kitų juridinių asm</text:span><text:span text:style-name="T1334">enų valdomų ir tvarkomų registrų ir duomenų bazių informacija;</text:span></text:p>
      <text:p text:style-name="P1335"><text:span text:style-name="T1336">9</text:span><text:span text:style-name="T1337">) savo interneto tinklalapyje skelbia turto arba verslo vertintojų, turinčių galiojančius turto arba verslo vertintojo kvalifikacijos pažymėjimus, sąrašą ir Išorės vertintojų sąrašą;</text:span></text:p>
      <text:p text:style-name="P1338"><text:span text:style-name="T1339">10</text:span><text:span text:style-name="T1340">) turi kitas teises ir pareigas, nustatytas šiame įstatyme ir kituose teisės aktuose.</text:span></text:p>
      <text:p text:style-name="P1341"><text:span text:style-name="T1342">3</text:span><text:span text:style-name="T1343">. Priežiūros įstaiga, atlikdama šio straipsnio 2 dalies 2 punkte nustatytus turto arba verslo vertintojų ir turto arba verslo vertinimo įmonių turto arba verslo v</text:span><text:span text:style-name="T1344">ertinimo veiklos patikrinimus:<text:s/></text:span></text:p>
      <text:p text:style-name="P1345"><text:span text:style-name="T1346">1</text:span><text:span text:style-name="T1347">) analizuoja turto arba verslo vertintojų veiklos ir kvalifikacijos kėlimo ataskaitose, nustatytose šio įstatymo 15 straipsnio 4 dalies 5 punkte, nurodytų duomenų atitiktį turto arba verslo vertinimo įmonių veiklos ataska</text:span><text:span text:style-name="T1348">itose, nustatytose šio įstatymo 15 straipsnio 2 dalies 1 punkte, nurodytiems duomenims ir (arba) šių duomenų teisingumą;<text:s/></text:span></text:p>
      <text:p text:style-name="P1349"><text:span text:style-name="T1350">2</text:span><text:span text:style-name="T1351">) nagrinėja turto arba verslo vertinimo įmonių sudarytų ir jose registruotų arba nepriklausomo turto arba verslo vertintojo sudar</text:span><text:span text:style-name="T1352">ytų ne ilgesnio kaip trejų praėjusių metų laikotarpio turto arba verslo vertinimo ataskaitų atitiktį šio įstatymo 22 straipsnyje nustatytiems reikalavimams pagal Priežiūros įstaigos patvirtintą tų metų veiklos planą.</text:span></text:p>
      <text:p text:style-name="P1353"><text:span text:style-name="T1354">4</text:span><text:span text:style-name="T1355">. Priežiūros įstaiga, įgyvendindama teisę, nustatytą šio straipsnio 2 dalies 8 punkte, privalo motyvuoti savo rašytinį paklausimą, kuriuo reikalaujama pateikti informaciją ir dokumentus, susijusius su turto arba verslo vertinimu (turto arba verslo vertinim</text:span><text:span text:style-name="T1356">o ataskaitą ir kita), apie jį pranešti (registruotu laišku) fiziniam arba juridiniam asmeniui (tarp jų ir turto arba verslo vertintojui arba turto arba verslo vertinimo įmonei), apie kurį reikalaujama informacijos, ir nustatyti terminą dokumentams ir infor</text:span><text:span text:style-name="T1357">macijai pateikti.<text:s/></text:span></text:p>
      <text:p text:style-name="P1358"><text:span text:style-name="T1359">5</text:span><text:span text:style-name="T1360">. Priežiūros įstaigos darbuotojai ir buvę darbuotojai privalo laikyti paslaptyje informaciją, kurią sužinojo iš fizinių ir juridinių asmenų (tarp jų ir turto arba verslo vertintojų ir turto arba verslo vertinimo įmonių) ir gautų dok</text:span><text:span text:style-name="T1361">umentų, susijusių su turto arba verslo vertinimu (turto arba verslo vertinimo ataskaitą ir kita), ir nenaudoti jos asmeninei arba kitų asmenų naudai. Už šios informacijos netinkamą panaudojimą arba neteisėtą atskleidimą Priežiūros įstaigos darbuotojai ir b</text:span><text:span text:style-name="T1362">uvę darbuotojai atsako Lietuvos Respublikos teisės aktų nustatyta tvarka.<text:s/></text:span></text:p>
      <text:p text:style-name="P1363"><text:span text:style-name="T1364">6</text:span><text:span text:style-name="T1365">. Priežiūros įstaiga, pasibaigus kalendoriniams metams, per keturis mėnesius teikia Finansų ministerijai turto arba verslo vertintojų ir turto vertinimo arba verslo įmonių veik</text:span><text:span text:style-name="T1366">los, jų priežiūros, šios priežiūros rezultatų ir turto arba verslo vertinimo Lietuvoje būklės ataskaitas.<text:s/></text:span></text:p>
      <text:p text:style-name="P1367"/>
      <text:p text:style-name="P1368"><text:span text:style-name="T1369">27</text:span><text:span text:style-name="T1370"><text:s/>straipsnis.<text:s/></text:span><text:span text:style-name="T1371">Lietuvos Respublikos Vyriausybės įgaliotos atlikti turto arba verslo vertintojų ir turto arba verslo vertinimo įmonių valstybin</text:span><text:span text:style-name="T1372">ę priežiūrą įstaigos sprendimų pateikimas</text:span></text:p>
      <text:p text:style-name="P1373"><text:span text:style-name="T1374">Priežiūros įstaiga nuo šio įstatymo 9 straipsnio 15 dalyje, 10 straipsnio 7 dalyje ir 13 straipsnio 2 ir 8 dalyse nustatytais atvejais priimtų sprendimų paskelbimo, išskyrus turto arba verslo vertintojo asmens ko</text:span><text:span text:style-name="T1375">dą, savo interneto tinklalapyje dienos per ne ilgiau kaip tris darbo dienas patvirtintas šių sprendimų kopijas išsiunčia registruotu laišku turto arba verslo vertintojams ir turto arba verslo vertinimo įmonėms, dėl kurių sprendimai priimti, ir juridiniams<text:s/></text:span><text:span text:style-name="T1376">asmenims ar organizacijoms arba jų filialams, arba turto arba verslo vertinimo įmonėms, kuriose turto arba verslo vertintojai, dėl kurių sprendimai priimti, dirba.</text:span></text:p>
      <text:p text:style-name="P1377"/>
      <text:p text:style-name="P1378"><text:span text:style-name="T1379">28</text:span><text:span text:style-name="T1380"><text:s/>straipsnis.<text:s/></text:span><text:span text:style-name="T1381">Turto arba verslo vertintojų garbės teismas</text:span></text:p>
      <text:p text:style-name="P1382"><text:span text:style-name="T1383">1</text:span><text:span text:style-name="T1384">. Turto arba verslo v</text:span><text:span text:style-name="T1385">ertintojų garbės teismą sudaro penki nariai:<text:s/></text:span></text:p>
      <text:p text:style-name="P1386"><text:span text:style-name="T1387">1</text:span><text:span text:style-name="T1388">) tris narius jų sutikimu, turinčius ne žemesnę kaip vertintojo (aukštesnę) kvalifikaciją, tarpusavio sutarimu skiria asociacijos, vienijančios tik turto ir (arba) verslo vertintojus ir (arba) turto arba ver</text:span><text:span text:style-name="T1389">slo vertinimo įmones, iš tik turto ir (arba) verslo vertintojus vienijančių asociacijų narių ir (arba) tik turto arba verslo vertintojų, kurie turto arba verslo vertinimo įmonių asociacijų narėse dirba darbo sutarties pagrindais arba kurie yra individualio</text:span><text:span text:style-name="T1390">s įmonės savininkai ar ūkinės bendrijos tikrieji nariai;<text:s/></text:span></text:p>
      <text:p text:style-name="P1391"><text:span text:style-name="T1392">2</text:span><text:span text:style-name="T1393">) du narius valstybės tarnautojus jų sutikimu, turinčius ne mažesnį kaip trejų metų valstybės tarnybos stažą ir turto arba verslo vertinimą reglamentuojančių teisės aktų projektų rengimo arba d</text:span><text:span text:style-name="T1394">alyvavimo juos rengiant patirtį, skiria Finansų ministerija.<text:s/></text:span></text:p>
      <text:p text:style-name="P1395"><text:span text:style-name="T1396">2</text:span><text:span text:style-name="T1397">. Turto arba verslo vertintojų garbės teismo personalinę sudėtį tvirtina ir pirmininką bei jo pavaduotoją iš Turto arba verslo vertintojų garbės teismo narių skiria finansų ministras.<text:s/></text:span></text:p>
      <text:p text:style-name="P1398"><text:span text:style-name="T1399">3</text:span><text:span text:style-name="T1400">. Turto arba verslo vertintojų garbės teismo nario kadencija – treji metai nuo paskyrimo dienos. Tie patys asmenys Turto arba verslo vertintojų garbės teismo nariais gali būti skiriami ne daugiau kaip dvi kadencijas iš eilės. Kitai kadencijai Turto arba</text:span><text:span text:style-name="T1401"><text:s/>verslo vertintojų garbės teismo narys skiriamas per 30 dienų nuo kadenciją baigusio teismo nario kadencijos pabaigos. Pasibaigus Turto arba verslo vertintojų garbės teismo nario kadencijai, jis toliau eina teismo nario pareigas, iki paskiriamas teismo nar</text:span><text:span text:style-name="T1402">ys kitai kadencijai. Turto arba verslo vertintojų garbės teismo nariui atsistatydinus, jį skyrusi institucija (organizacija) per ne ilgiau kaip 10 dienų skiria kitą teismo narį. Turto arba verslo vertintojų garbės teismo narį skyrusi institucija gali jį at</text:span><text:span text:style-name="T1403">šaukti nepasibaigus jo kadencijai. Atšaukusi Turto arba verslo vertintojų garbės teismo narį, jį skyrusi institucija (organizacija) per ne ilgiau kaip 10 dienų skiria kitą teismo narį. Šio straipsnio 1 dalies 1 punkte nurodytoms asociacijoms neskyrus Turto</text:span><text:span text:style-name="T1404"><text:s/>arba verslo vertintojų garbės teismo narių šioje dalyje nurodytais atvejais, Priežiūros įstaiga juos skiria iš daugiausia narių turinčių asociacijų, vienijančių tik turto arba verslo vertintojus ir (arba) turto arba verslo vertinimo įmones, narių turto ar</text:span><text:span text:style-name="T1405">ba verslo vertintojų jų sutikimu.</text:span></text:p>
      <text:p text:style-name="P1406"><text:span text:style-name="T1407">4</text:span><text:span text:style-name="T1408">. Turto arba verslo vertintojų garbės teismas veikia vadovaudamasis šiuo įstatymu ir finansų ministro patvirtintais Turto arba verslo vertintojų garbės teismo nuostatais, kuriuose reglamentuoti Turto arba verslo verti</text:span><text:span text:style-name="T1409">ntojų garbės teismo veiklos principai, darbo organizavimas, turto arba verslo vertintojo drausmės bylos nagrinėjimo ir sprendimo priėmimo procedūros.<text:s/></text:span></text:p>
      <text:p text:style-name="P1410"><text:span text:style-name="T1411">5</text:span><text:span text:style-name="T1412">. Turto arba verslo vertintojų garbės teismo pareigos:</text:span></text:p>
      <text:p text:style-name="P1413"><text:span text:style-name="T1414">1</text:span><text:span text:style-name="T1415">) nagrinėti turto arba verslo vertintojų d</text:span><text:span text:style-name="T1416">rausmės bylas;<text:s/></text:span></text:p>
      <text:p text:style-name="P1417"><text:span text:style-name="T1418">2</text:span><text:span text:style-name="T1419">) kviesti turto arba verslo vertintojus dalyvauti Turto arba verslo vertintojų garbės teismo posėdžiuose nagrinėjant jų drausmės bylas;</text:span></text:p>
      <text:p text:style-name="P1420"><text:span text:style-name="T1421">3</text:span><text:span text:style-name="T1422">) priimti sprendimus dėl drausminių nuobaudų turto arba verslo vertintojui skyrimo arba drausm</text:span><text:span text:style-name="T1423">ės bylos nutraukimo.</text:span></text:p>
      <text:p text:style-name="P1424"><text:span text:style-name="T1425">6</text:span><text:span text:style-name="T1426">. Turto arba verslo vertintojų garbės teismo teisės:</text:span></text:p>
      <text:p text:style-name="P1427"><text:span text:style-name="T1428">1</text:span><text:span text:style-name="T1429">) kreiptis į Priežiūros įstaigą dėl informacijos (turto arba verslo vertintojo rašytinio paaiškinimo; turto arba verslo vertinimo įmonės rašytinio paaiškinimo ir dokumentų,</text:span><text:span text:style-name="T1430"><text:s/>susijusių su turto arba verslo vertinimu; kitos su turto arba verslo vertintojo drausmės byla susijusios informacijos), reikalingos turto arba verslo vertintojo drausmės bylai iškelti ir (arba) nagrinėti;</text:span></text:p>
      <text:p text:style-name="P1431"><text:span text:style-name="T1432">2</text:span><text:span text:style-name="T1433">) kitos Turto arba verslo vertintojų garbės t</text:span><text:span text:style-name="T1434">eismo nuostatuose nustatytos ir šiam įstatymui bei kitiems teisės aktams neprieštaraujančios teisės.</text:span></text:p>
      <text:p text:style-name="P1435"><text:span text:style-name="T1436">7</text:span><text:span text:style-name="T1437">. Turto arba verslo vertintojų garbės teismas gali nagrinėti turto arba verslo vertintojų drausmės bylas, jeigu posėdyje dalyvauja daugiau kaip pusė</text:span><text:span text:style-name="T1438"><text:s/>Turto arba verslo vertintojų garbės teismo narių. Turto arba verslo vertintojų garbės teismo sprendimai priimami visų Turto arba verslo vertintojų garbės teismo narių balsų dauguma.<text:s/></text:span></text:p>
      <text:p text:style-name="P1439"><text:span text:style-name="T1440">8</text:span><text:span text:style-name="T1441">. Turto arba verslo vertintojų garbės teismo nariai ir buvę nariai privalo laikyti paslaptyje informaciją, kurią sužinojo nagrinėdami turto arba verslo vertintojų drausmės bylas, ir nenaudoti jos asmeninei arba kitų asmenų naudai. Už šių nuostatų nesilaiky</text:span><text:span text:style-name="T1442">mą Turto arba verslo vertintojų garbės teismo nariai ir buvę nariai atsako Lietuvos Respublikos įstatymų nustatyta tvarka.<text:s/></text:span></text:p>
      <text:p text:style-name="P1443"><text:span text:style-name="T1444">9</text:span><text:span text:style-name="T1445">. Turto arba verslo vertintojų garbės teismui kitose institucijose atstovauja Turto arba verslo vertintojų garbės teismo pirmin</text:span><text:span text:style-name="T1446">inkas, jo pavaduotojas.</text:span></text:p>
      <text:p text:style-name="P1447"><text:span text:style-name="T1448">10</text:span><text:span text:style-name="T1449">. Techninį ir materialinį Turto arba verslo vertintojų garbės teismo aprūpinimą užtikrina Priežiūros įstaiga.<text:s/></text:span></text:p>
      <text:p text:style-name="P1450"/>
      <text:p text:style-name="P1451"><text:span text:style-name="T1452">29</text:span><text:span text:style-name="T1453"><text:s/>straipsnis.<text:s/></text:span><text:span text:style-name="T1454">Turto arba verslo vertintojo drausmės byla<text:s/></text:span></text:p>
      <text:p text:style-name="P1455"><text:span text:style-name="T1456">1</text:span><text:span text:style-name="T1457">. Už šio įstatymo, Tarptautinių vertinimo st</text:span><text:span text:style-name="T1458">andartų, Europos vertinimo standartų, Turto ir verslo vertinimo metodikos, Turto arba verslo vertintojų profesinės etikos kodekso pažeidimus Turto arba verslo vertintojų garbės teismas turto arba verslo vertintojui skiria vieną iš šio straipsnio 4 dalyje n</text:span><text:span text:style-name="T1459">urodytų drausminių nuobaudų.</text:span></text:p>
      <text:p text:style-name="P1460"><text:span text:style-name="T1461">2</text:span><text:span text:style-name="T1462">. Turto arba verslo vertintojų garbės teismui rašytinį teikimą iškelti turto arba verslo vertintojui drausmės bylą pagal esamą (asmenų raštu pateiktą arba Priežiūros įstaigos turimą) informaciją apie šio straipsnio 1<text:s/></text:span><text:span text:style-name="T1463">dalyje nurodytus pažeidimus per ne ilgiau kaip 10 darbo dienų nuo šios informacijos gavimo (paaiškėjimo) dienos parengia ir pateikia Priežiūros įstaiga. Informaciją apie kitos valstybės narės turto arba verslo vertintojo padarytus šio įstatymo, Tarptautini</text:span><text:span text:style-name="T1464">ų vertinimo standartų, Europos vertinimo standartų, Turto ir verslo vertinimo metodikos, Turto arba verslo vertintojų profesinės etikos kodekso pažeidimus Priežiūros įstaiga praneša (registruotu laišku) tos valstybės narės kompetentingai institucijai.</text:span></text:p>
      <text:p text:style-name="P1465"><text:span text:style-name="T1466">3</text:span><text:span text:style-name="T1467">. Sprendimą dėl drausmės bylos turto arba verslo vertintojui iškėlimo Turto arba verslo vertintojų garbės teismas priima per ne ilgiau kaip 10 darbo dienų nuo Priežiūros įstaigos rašytinio teikimo iškelti turto arba verslo vertintojui drausmės bylą gavimo</text:span><text:span text:style-name="T1468"><text:s/>dienos.</text:span></text:p>
      <text:p text:style-name="P1469"><text:span text:style-name="T1470">4</text:span><text:span text:style-name="T1471">. Už pažeidimus, nurodytus šio straipsnio 1 dalyje, turto arba verslo vertintojui gali būti skiriamos drausminės nuobaudos:</text:span></text:p>
      <text:p text:style-name="P1472"><text:span text:style-name="T1473">1</text:span><text:span text:style-name="T1474">) pastaba;</text:span></text:p>
      <text:p text:style-name="P1475"><text:span text:style-name="T1476">2</text:span><text:span text:style-name="T1477">) papeikimas;</text:span></text:p>
      <text:p text:style-name="P1478"><text:span text:style-name="T1479">3</text:span><text:span text:style-name="T1480">) turto arba verslo vertintojo kvalifikacijos pažymėjimo galiojimo sustabdymas a</text:span><text:span text:style-name="T1481">rba kitų valstybių narių turto arba verslo vertintojo, kuris laikinai arba vienkartinai vertina turtą arba verslą Lietuvos Respublikoje, teisės verstis turto arba verslo vertinimo veikla laikinas apribojimas ir kvalifikacijos patikrinimas;<text:s/></text:span></text:p>
      <text:p text:style-name="P1482"><text:span text:style-name="T1483">4</text:span><text:span text:style-name="T1484">) turto ar</text:span><text:span text:style-name="T1485">ba verslo vertintojo kvalifikacijos pažymėjimo galiojimo arba kitų valstybių narių turto arba verslo vertintojo, kuris laikinai arba vienkartinai vertina turtą arba verslą Lietuvos Respublikoje, teisės verstis turto arba verslo vertinimo veikla panaikinima</text:span><text:span text:style-name="T1486">s.<text:s/></text:span></text:p>
      <text:p text:style-name="P1487"><text:span text:style-name="T1488">5</text:span><text:span text:style-name="T1489">. Už vieną pažeidimą skiriama tik viena drausminė nuobauda. Po Turto arba verslo vertintojų garbės teismo sprendimo dėl drausminės nuobaudos skyrimo įsigaliojimo dienos praėjus vieniems metams, turto arba verslo vertintojas laikomas nebaustu dra</text:span><text:span text:style-name="T1490">usmine nuobauda.</text:span></text:p>
      <text:p text:style-name="P1491"><text:span text:style-name="T1492">6</text:span><text:span text:style-name="T1493">. Jeigu nagrinėjant turto arba verslo vertintojo drausmės bylą nenustatoma šio straipsnio 1 dalyje nurodytų pažeidimų, turto arba verslo vertintojo drausmės byla nutraukiama.<text:s/></text:span></text:p>
      <text:p text:style-name="P1494"><text:span text:style-name="T1495">7</text:span><text:span text:style-name="T1496">. Turto arba verslo vertintojų garbės teismas turi pr</text:span><text:span text:style-name="T1497">iimti sprendimą per ne ilgiau kaip 60 dienų nuo drausmės bylos turto arba verslo vertintojui iškėlimo dienos. Jeigu Turto arba verslo vertintojų garbės teismas per ne ilgiau kaip 60 dienų nuo drausmės bylos turto arba verslo vertintojui iškėlimo dienos nep</text:span><text:span text:style-name="T1498">riima sprendimo, turto arba verslo vertintojo drausmės byla laikoma nutraukta. Jeigu Priežiūros įstaiga yra priėmusi sprendimą už šio straipsnio 1 dalyje nurodytus pažeidimus turto arba verslo vertintojui taikyti šiame įstatyme numatytas poveikio priemones</text:span><text:span text:style-name="T1499">, drausminė nuobauda turto arba verslo vertintojui neskiriama ir turto arba verslo vertintojo drausmės byla laikoma nutraukta.<text:s/></text:span></text:p>
      <text:p text:style-name="P1500"><text:span text:style-name="T1501">8</text:span><text:span text:style-name="T1502">. Turto arba verslo vertintojų garbės teismo sprendimai privalomi turto arba verslo vertintojams, turto arba verslo vertini</text:span><text:span text:style-name="T1503">mo įmonėms ir Priežiūros įstaigai.<text:s/></text:span></text:p>
      <text:p text:style-name="P1504"><text:span text:style-name="T1505">9</text:span><text:span text:style-name="T1506">. Turto arba verslo</text:span><text:span text:style-name="T1507"><text:s/></text:span><text:span text:style-name="T1508">vertintojų garbės teismas, priėmęs sprendimą skirti drausminę nuobaudą, privalo per ne ilgiau kaip</text:span><text:span text:style-name="T1509"><text:s/></text:span><text:span text:style-name="T1510">10 darbo dienų nuo sprendimo priėmimo dienos pateikti jį Priežiūros</text:span><text:span text:style-name="T1511"><text:s/></text:span><text:span text:style-name="T1512">įstaigai, kuri apie priimtą<text:s/></text:span><text:span text:style-name="T1513">sprendimą turto arba verslo vertintojui praneša raštu (registruotu laišku), kartu pateikdama Priežiūros įstaigos patvirtintą Turto arba verslo vertintojų garbės teismo sprendimo kopiją, per ne ilgiau kaip tris darbo dienas nuo sprendimo pateikimo Priežiūro</text:span><text:span text:style-name="T1514">s</text:span><text:span text:style-name="T1515"><text:s/></text:span><text:span text:style-name="T1516">įstaigai dienos. Turto arba verslo</text:span><text:span text:style-name="T1517"><text:s/></text:span><text:span text:style-name="T1518">vertintojų garbės teismo sprendimo patvirtinta kopija taip pat išsiunčiama (registruotu laišku) turto arba verslo vertinimo įmonei arba Lietuvos Respublikoje įsteigtam juridiniam asmeniui ar jų filialams, jeigu juose</text:span><text:span text:style-name="T1519"><text:s/></text:span><text:span text:style-name="T1520">di</text:span><text:span text:style-name="T1521">rba turto arba verslo vertintojas, dėl kurio yra priimtas sprendimas.<text:s/></text:span></text:p>
      <text:p text:style-name="P1522"><text:span text:style-name="T1523">10</text:span><text:span text:style-name="T1524">. Turto arba verslo</text:span><text:span text:style-name="T1525"><text:s/></text:span><text:span text:style-name="T1526">vertintojų garbės teismo sprendimų išrašai per ne ilgiau kaip</text:span><text:span text:style-name="T1527"><text:s/></text:span><text:span text:style-name="T1528">tris darbo dienas nuo sprendimo gavimo Priežiūros įstaigoje dienos skelbiami Priežiūros įstaigos<text:s/></text:span><text:span text:style-name="T1529">Kompiuterizuotojoje turto arba verslo vertintojų ir turto arba verslo vertinimo įmonių duomenų tvarkymo ir paieškos sistemoje esančioje turto arba verslo vertintojo, dėl kurio priimtas Turto arba verslo vertintojų garbės teismo sprendimas, byloje. Įsigalio</text:span><text:span text:style-name="T1530">jus Turto arba verslo vertintojų garbės teismo sprendimui, jo išrašas skelbiamas Priežiūros</text:span><text:span text:style-name="T1531"><text:s/></text:span><text:span text:style-name="T1532">įstaigos interneto tinklalapyje. Kartu skelbiama, nuo kada turto arba verslo vertintojas bus laikomas nebaustu drausmine nuobauda.</text:span></text:p>
      <text:p text:style-name="P1533"><text:span text:style-name="T1534">11</text:span><text:span text:style-name="T1535">. Priežiūros įstaigos inter</text:span><text:span text:style-name="T1536">neto tinklalapyje skelbiamo Turto arba verslo vertintojų garbės teismo sprendimo išrašo turinį sudaro:</text:span></text:p>
      <text:p text:style-name="P1537"><text:span text:style-name="T1538">1</text:span><text:span text:style-name="T1539">) turto arba verslo vertintojo vardas ir pavardė;</text:span></text:p>
      <text:p text:style-name="P1540"><text:span text:style-name="T1541">2</text:span><text:span text:style-name="T1542">) turto arba verslo vertintojo kvalifikacijos pažymėjimo numeris (numeriai), išskyrus kitos<text:s/></text:span><text:span text:style-name="T1543">valstybės narės nepriklausomą turto arba verslo vertintoją, kuris laikinai arba vienkartinai vertina turtą arba verslą Lietuvos Respublikoje;</text:span></text:p>
      <text:p text:style-name="P1544"><text:span text:style-name="T1545">3</text:span><text:span text:style-name="T1546">) Turto arba verslo vertintojų garbės teismo sprendimo priėmimo ar turto arba verslo vertintojo drausminės by</text:span><text:span text:style-name="T1547">los nutraukimo data;</text:span></text:p>
      <text:p text:style-name="P1548"><text:span text:style-name="T1549">4</text:span><text:span text:style-name="T1550">)</text:span><text:span text:style-name="T1551"><text:s/></text:span><text:span text:style-name="T1552">Turto arba verslo vertintojų garbės teismo paskirta šio straipsnio 4 dalyje nurodyta nuobauda arba šio straipsnio 6 ir 7 dalyse nurodytos aplinkybės.</text:span></text:p>
      <text:p text:style-name="P1553"><text:span text:style-name="T1554">12</text:span><text:span text:style-name="T1555">. Turto arba verslo vertintojų garbės teismo sprendimo išrašas Priežiū</text:span><text:span text:style-name="T1556">ros įstaigos interneto tinklalapyje skelbiamas tik</text:span><text:span text:style-name="T1557"><text:s/></text:span><text:span text:style-name="T1558">drausminės nuobaudos turto arba verslo vertintojui galiojimo laikotarpiu.</text:span></text:p>
      <text:p text:style-name="P1559"><text:span text:style-name="T1560">13</text:span><text:span text:style-name="T1561">. Turto arba verslo vertintojų garbės teismo sprendimai įsigalioja pasibaigus jų apskundimo terminui, jeigu jie nebuvo apskųsti. Apskundus Turto arba verslo vertintojų garbės teismo sprendimą, jis įsigalioja įsiteisėjus teismo sprendimui, jeigu šiuo sprend</text:span><text:span text:style-name="T1562">imu Turto arba verslo vertintojų garbės teismo sprendimas paliekamas galioti.<text:s/></text:span></text:p>
      <text:p text:style-name="P1563"/>
      <text:p text:style-name="P1564"><text:span text:style-name="T1565">30</text:span><text:span text:style-name="T1566"><text:s/>straipsnis.<text:s/></text:span><text:span text:style-name="T1567">Turto arba verslo vertintojų garbės teismo ir Priežiūros įstaigos sprendimų apskundimo tvarka</text:span></text:p>
      <text:p text:style-name="P1568"><text:span text:style-name="T1569">1</text:span><text:span text:style-name="T1570">. Turto arba verslo</text:span><text:span text:style-name="T1571"><text:s/></text:span><text:span text:style-name="T1572">vertintojų garbės teismo sprendimai<text:s/></text:span><text:span text:style-name="T1573">gali būti skundžiami Vilniaus apygardos administraciniam teismui per 30 dienų nuo sprendimo išsiuntimo (registruotu laišku) turto arba verslo vertintojui ir sprendimo išrašo paskelbimo Priežiūros</text:span><text:span text:style-name="T1574"><text:s/></text:span><text:span text:style-name="T1575">įstaigos Kompiuterizuotojoje turto arba verslo vertintojų ir</text:span><text:span text:style-name="T1576"><text:s/>turto arba verslo vertinimo įmonių duomenų tvarkymo ir paieškos sistemoje esančioje turto arba verslo vertintojo, dėl kurio priimtas Turto arba verslo vertintojų garbės teismo sprendimas, byloje dienos.</text:span></text:p>
      <text:p text:style-name="P1577"><text:span text:style-name="T1578">2</text:span><text:span text:style-name="T1579">. Priežiūros</text:span><text:span text:style-name="T1580"><text:s/></text:span><text:span text:style-name="T1581">įstaigos sprendimai skundžiami Vil</text:span><text:span text:style-name="T1582">niaus apygardos administraciniam teismui per 30 dienų nuo jų paskelbimo Priežiūros įstaigos interneto tinklalapyje.“</text:span></text:p>
      <text:p text:style-name="P1583"/>
      <text:p text:style-name="P1584"><text:span text:style-name="T1585">2</text:span><text:span text:style-name="T1586"><text:s/>straipsnis.<text:s/></text:span><text:span text:style-name="T1587">Įstatymo įsigaliojimas</text:span></text:p>
      <text:p text:style-name="P1588"><text:span text:style-name="T1589">Šis įstatymas, išskyrus 4 straipsnį, įsigalioja 2012 m. gegužės 1 d.</text:span></text:p>
      <text:p text:style-name="P1590"/>
      <text:p text:style-name="P1591"><text:span text:style-name="T1592">3</text:span><text:span text:style-name="T1593"><text:s/>strai</text:span><text:span text:style-name="T1594">psnis.<text:s/></text:span><text:span text:style-name="T1595">Įstatymo įgyvendinimas</text:span></text:p>
      <text:p text:style-name="P1596"><text:span text:style-name="T1597">1</text:span><text:span text:style-name="T1598">. Pagal Išorės turto arba verslo</text:span><text:span text:style-name="T1599"><text:s/></text:span><text:span text:style-name="T1600">vertinimo veikla turinčių teisę verstis asmenų sąrašo sudarymo, tvarkymo ir skelbimo taisykles per tris mėnesius nuo šio įstatymo įsigaliojimo dienos Lietuvos Respublikos Vyriausybės įgali</text:span><text:span text:style-name="T1601">ota atlikti turto arba verslo vertintojų ir turto arba verslo vertinimo įmonių valstybinę priežiūrą įstaiga į Išorės vertintojų sąrašą įtraukia turto arba verslo</text:span><text:span text:style-name="T1602"><text:s/></text:span><text:span text:style-name="T1603">vertinimo įmones, turinčias iki šio įstatymo įsigaliojimo viešosios įstaigos Lietuvos Respubli</text:span><text:span text:style-name="T1604">kos audito, apskaitos ir turto vertinimo instituto išduotus galiojančius įmonės kvalifikacijos atestatus ir Lietuvos Respublikos turto ir verslo vertinimo pagrindų įstatymo 13 straipsnio 3 dalyje nurodytą pažymėjimą. Tris mėnesius nuo šio įstatymo įsigalio</text:span><text:span text:style-name="T1605">jimo dienos turto arba verslo vertinimo įmonės, turinčios iki šio įstatymo įsigaliojimo viešosios įstaigos Lietuvos Respublikos audito, apskaitos ir turto vertinimo instituto išduotus galiojančius įmonės kvalifikacijos atestatus, turi teisę verstis turto i</text:span><text:span text:style-name="T1606">r (arba) verslo vertinimo veikla neatsižvelgdamos į šio įstatymo 1 straipsnyje išdėstyto Lietuvos Respublikos turto ir verslo vertinimo pagrindų įstatymo 12 straipsnio 2 dalies nuostatas ir 21 straipsnio 2 dalies 2 punkte ir 22 straipsnio 4 dalies 7 punkte</text:span><text:span text:style-name="T1607"><text:s/>nustatytu atveju turi nurodyti iki šio įstatymo įsigaliojimo viešosios įstaigos Lietuvos Respublikos audito, apskaitos ir turto vertinimo instituto išduoto galiojančio įmonės kvalifikacijos atestato numerį.</text:span></text:p>
      <text:p text:style-name="P1608"><text:span text:style-name="T1609">2</text:span><text:span text:style-name="T1610">. Iki šio įstatymo įsigaliojimo viešosios į</text:span><text:span text:style-name="T1611">staigos Lietuvos Respublikos audito, apskaitos ir turto vertinimo instituto išduotą galiojantį turto vertintojo kvalifikacijos pažymėjimą turintys turto arba verslo vertintojai turi teisę iki 2018 m. sausio 1 d. atlikti turto arba verslo vertinimą neatsižv</text:span><text:span text:style-name="T1612">elgdami į šio įstatymo 1 straipsnyje išdėstyto Lietuvos Respublikos turto ir verslo vertinimo pagrindų įstatymo 8</text:span><text:span text:style-name="T1613"><text:s/></text:span><text:span text:style-name="T1614">straipsnio 2 ir 3 punktų nuostatas. Sprendimus dėl iki šio įstatymo įsigaliojimo viešosios įstaigos Lietuvos Respublikos audito, apskaitos ir<text:s/></text:span><text:span text:style-name="T1615">turto vertinimo instituto išduotų galiojančių turto vertintojo kvalifikacijos pažymėjimų galiojimo sustabdymo, galiojimo sustabdymo arba galiojimo sustabdymo panaikinimo priima Lietuvos Respublikos Vyriausybės įgaliota atlikti turto arba verslo vertintojų<text:s/></text:span><text:span text:style-name="T1616">ir turto arba verslo vertinimo įmonių valstybinę priežiūrą įstaiga ir Turto arba verslo vertintojų garbės teismas šio įstatymo 1 straipsnyje išdėstyto Lietuvos Respublikos turto ir verslo vertinimo pagrindų įstatymo nustatytais atvejais.</text:span></text:p>
      <text:p text:style-name="P1617"><text:span text:style-name="T1618">3</text:span><text:span text:style-name="T1619">. Jeigu per<text:s/></text:span><text:span text:style-name="T1620">ne ilgiau kaip 30 darbo dienų nuo šio įstatymo įsigaliojimo dienos šio įstatymo 1 straipsnyje išdėstyto Lietuvos Respublikos turto ir verslo vertinimo pagrindų įstatymo:</text:span></text:p>
      <text:p text:style-name="P1621"><text:span text:style-name="T1622">1</text:span><text:span text:style-name="T1623">) 9 straipsnio 8 dalyje nurodytos asociacijos nepateikia Lietuvos Respublikos Vyria</text:span><text:span text:style-name="T1624">usybės įgaliotai atlikti turto arba verslo vertintojų ir turto arba verslo vertinimo įmonių valstybinę priežiūrą įstaigai atstovų į turto arba verslo vertintojo kvalifikacijos egzamino komisijos narius sąrašo šioje dalyje nustatytu atveju, Lietuvos Respubl</text:span><text:span text:style-name="T1625">ikos Vyriausybės įgaliota atlikti turto arba verslo vertintojų ir turto arba verslo vertinimo įmonių valstybinę priežiūrą įstaiga juos siūlo iš daugiausia narių turinčių asociacijų, vienijančių tik turto arba verslo vertintojus ir (arba) turto arba verslo<text:s/></text:span><text:span text:style-name="T1626">vertinimo įmones, narių turto arba verslo vertintojų jų sutikimu;</text:span></text:p>
      <text:p text:style-name="P1627"><text:span text:style-name="T1628">2</text:span><text:span text:style-name="T1629">) 28 straipsnio 1 dalies 1 punkte nurodytos asociacijos nepaskiria Turto arba verslo vertintojų garbės teismo narių, juos skiria Lietuvos Respublikos finansų ministerija. Turto arba ver</text:span><text:span text:style-name="T1630">slo vertintojų garbės teismo narius šioje dalyje nustatytu atveju Lietuvos Respublikos finansų ministerija skiria iš daugiausia narių turinčių asociacijų, vienijančių tik turto arba verslo vertintojus ir (arba) turto arba verslo vertinimo įmones, narių tur</text:span><text:span text:style-name="T1631">to arba verslo vertintojų jų sutikimu.<text:s/></text:span></text:p>
      <text:p text:style-name="P1632"/>
      <text:p text:style-name="P1633"><text:span text:style-name="T1634">4</text:span><text:span text:style-name="T1635"><text:s/>straipsnis.<text:s/></text:span><text:span text:style-name="T1636">Pasiūlymas Lietuvos Respublikos Vyriausybei ir kitoms institucijoms</text:span></text:p>
      <text:p text:style-name="P1637"><text:span text:style-name="T1638">Lietuvos Respublikos Vyriausybė, Lietuvos Respublikos finansų ministerija ir Lietuvos Respublikos draudimo priežiūros komis</text:span><text:span text:style-name="T1639">ija iki šio įstatymo įsigaliojimo pagal kompetenciją priima šio įstatymo įgyvendinamuosius teisės aktus, reikalingus sprendimus, patvirtina</text:span><text:span text:style-name="T1640"><text:s/></text:span><text:span text:style-name="T1641">priskirtus tvirtinti teisės aktus ir suderina kitus teisės aktus, reikalingus šiam įstatymui ir šio įstatymo 1 strai</text:span><text:span text:style-name="T1642">psnyje išdėstytam Lietuvos Respublikos turto ir verslo vertinimo pagrindų įstatymui įgyvendinti.</text:span></text:p>
      <text:p text:style-name="P1643"/>
      <text:p text:style-name="P1644"><text:span text:style-name="T1645">Skelbiu šį Lietuvos Respublikos Seimo priimtą įstatymą.<text:s/></text:span></text:p>
      <text:p text:style-name="P1646"/>
      <text:p text:style-name="P1647"/>
      <text:p text:style-name="P1648"/>
      <text:p text:style-name="P1649"><text:span text:style-name="T1650">RESPUBLIKOS PREZIDENTĖ</text:span><text:span text:style-name="T165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URTO IR VERSLO VERTINIMO PAGRINDŲ ĮSTATYMO PAKEITIMO ĮSTATYMAS</dc:title>
    <meta:initial-creator>Rima</meta:initial-creator>
    <dc:creator>adlibuser</dc:creator>
    <meta:creation-date>2024-05-02T12:35:00Z</meta:creation-date>
    <dc:date>2024-05-02T12:35:00Z</dc:date>
    <meta:template xlink:href="Normal.dotm" xlink:type="simple"/>
    <meta:editing-cycles>2</meta:editing-cycles>
    <meta:editing-duration>PT0S</meta:editing-duration>
    <meta:document-statistic meta:page-count="3" meta:paragraph-count="987" meta:word-count="11428" meta:character-count="88842" meta:row-count="4355" meta:non-whitespace-character-count="78401"/>
  </office:meta>
</office:document-meta>
</file>