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0 M. GRUODŽIO 22 D. ĮSAKYMO Nr. 346 „DĖL DARBUOTOJŲ SAUGOS IR SVEIKATOS TAISYKLIŲ STATYBOJE DT 5-00“ PAKEITIMO</text:p>
      <text:p text:style-name="P10"/>
      <text:p text:style-name="P11">2011 m. birželio 21 d. Nr. V-131</text:p>
      <text:p text:style-name="P12">Vilnius</text:p>
      <text:p text:style-name="P13"/>
      <text:p text:style-name="P14"/>
      <text:p text:style-name="P15"><text:span text:style-name="T16">Vykdydamas Lietuvos Respublikos Vyriausybės 2011 m. kovo 2 d. pasitarimo sprendimo (protokolas Nr. 15, 4 klausimas) 1 priedo „Informacinių įpareigojimų administracinės naštos verslui prioritetinėse srityse mažinimo 2011 metais skubių veiksmų sąrašo“ 2.6 priemonę, siekiant sumažinti administracinę naštą visoms įmonėms, vykdančioms statybos darbus:</text:span></text:p>
      <text:p text:style-name="P17"><text:span text:style-name="T18">1</text:span><text:span text:style-name="T19">.<text:s/></text:span><text:span text:style-name="T20">Pripažįstu</text:span><text:span text:style-name="T21"><text:s/>Saugos ir sveikatos taisyklių statyboje DT 5-00, patvirtintų Lietuvos Respublikos vyriausiojo valstybinio darbo inspektoriaus 2000 m. gruodžio 22 d. įsakymu Nr. 346 (Žin., 2001, Nr.<text:s/></text:span><text:a xlink:href="https://www.e-tar.lt/portal/lt/legalAct/TAR.5D25CCD7F1D7" office:target-frame-name="_blank" xlink:show="new"><text:span text:style-name="T22">3-74</text:span></text:a><text:span text:style-name="T23">), 16 punktą netekusiu galios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11 m. liepos 1 d.</text:span></text:p>
      <text:p text:style-name="P29"/>
      <text:p text:style-name="P30"/>
      <text:p text:style-name="P31"/>
      <text:p text:style-name="P32">Lietuvos Respublikos vyriausiojo</text:p>
      <text:p text:style-name="P33">valstybinio darbo inspektoriaus pavaduotojas,</text:p>
      <text:soft-page-break/>
      <text:p text:style-name="P34">vykdantis Lietuvos Respublikos vyriausiojo</text:p>
      <text:p text:style-name="P35"><text:span text:style-name="T36">valstybinio darbo inspektoriaus pareigas<text:s/></text:span><text:span text:style-name="T37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04-30T21:32:00Z</meta:creation-date>
    <dc:date>2023-04-30T21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