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P66" style:parent-style-name="Normal" style:family="paragraph">
      <style:paragraph-properties fo:keep-with-next="alway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style:text-properties fo:color="#000000" fo:hyphenate="false"/>
    </style:style>
    <style:style style:name="P70" style:parent-style-name="Normal" style:family="paragraph">
      <style:paragraph-properties fo:keep-with-next="always"/>
      <style:text-properties fo:hyphenate="false"/>
    </style:style>
    <style:style style:name="P71" style:parent-style-name="Normal" style:family="paragraph">
      <style:paragraph-properties fo:keep-with-next="always"/>
      <style:text-properties fo:hyphenate="false"/>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9 M. RUGSĖJO 17 D. ĮSAKYMO Nr. D1-550 „DĖL DUOMENŲ APIE ŽVEJYBĄ VIDAUS VANDENYSE TEIKIMO TVARKOS APRAŠO PATVIRTINIMO“ PAKEITIMO</text:p>
      <text:p text:style-name="P9"/>
      <text:p text:style-name="P10">2011 m. birželio 22 d. Nr. D1-489</text:p>
      <text:p text:style-name="P11">Vilnius</text:p>
      <text:p text:style-name="P12"/>
      <text:p text:style-name="P13"><text:span text:style-name="T14">1</text:span><text:span text:style-name="T15">.<text:s/></text:span><text:span text:style-name="T16">Pakeičiu</text:span><text:span text:style-name="T17"><text:s/>Lietuvos Respublikos aplinkos ministro 2009 m. rugsėjo 17 d. įsakymą Nr. D1-550 „Dėl Duomenų apie žvejybą vidaus vandenyse teikimo tvarkos aprašo patvirtinimo“ (Žin., 2009, Nr.<text:s/></text:span><text:a xlink:href="https://www.e-tar.lt/portal/lt/legalAct/TAR.CAA9C8666C57" office:target-frame-name="_blank" xlink:show="new"><text:span text:style-name="T18">112-4802</text:span></text:a><text:span text:style-name="T19">):</text:span></text:p>
      <text:p text:style-name="P20"><text:span text:style-name="T21">1.1</text:span><text:span text:style-name="T22">. išdėstau 2.2 punktą taip:</text:span></text:p>
      <text:p text:style-name="P23"><text:span text:style-name="T24">„</text:span><text:span text:style-name="T25">2.2</text:span><text:span text:style-name="T26">. Lietuvos Respublikos aplinkos ministerijos Gamtos apsaugos departamentą:</text:span></text:p>
      <text:p text:style-name="P27"><text:span text:style-name="T28">2.2.1</text:span><text:span text:style-name="T29">. parengti duomenų apie žvejybą suvestinės ataskaitos, teikiamos vadovaujantis šio įsakymo 2.4.2 punktu, ir duomenų apie žvejybą atskiruose vandens telkiniuose suvestinės ataskaitos, teikiamos vadovaujantis šio įsakymo 2.5.2 ir 2.5.3 punktais, formas;</text:span></text:p>
      <text:p text:style-name="P30"><text:span text:style-name="T31">2.2.2</text:span><text:span text:style-name="T32">. apibendrinti iš Lietuvos Respublikos aplinkos ministerijos regionų aplinkos apsaugos departamentų gaunamus duomenis apie žvejybą ir vykdyti bendrą vidaus vandens telkiniuose naudojamų žuvų išteklių apskaitą;“;</text:span></text:p>
      <text:p text:style-name="P33"><text:span text:style-name="T34">1.2</text:span><text:span text:style-name="T35">. išdėstau 2.4.2 punktą taip:</text:span></text:p>
      <text:p text:style-name="P36"><text:span text:style-name="T37">„</text:span><text:span text:style-name="T38">2.4.2</text:span><text:span text:style-name="T39">. per 30 dienų pasibaigus ataskaitiniam mėnesiui apibendrinti žuvų išteklių naudotojų teikiamus duomenis apie žvejybą ir Lietuvos Respublikos aplinkos ministerijos Gamtos apsaugos departamento nustatyta forma, raštu ir elektroniniu paštu pateikti jam duomenų apie žvejybą suvestinę ataskaitą;“;</text:span></text:p>
      <text:p text:style-name="P40"><text:span text:style-name="T41">1.3</text:span><text:span text:style-name="T42">. išdėstau 2.5.2 punktą taip:</text:span></text:p>
      <text:p text:style-name="P43"><text:span text:style-name="T44">„</text:span><text:span text:style-name="T45">2.5.2</text:span><text:span text:style-name="T46">. per 30 dienų pasibaigus pirmam metų pusmečiui apibendrinti žuvų išteklių naudotojų pateiktus duomenis apie žvejybą ir Lietuvos Respublikos aplinkos ministerijos Gamtos apsaugos departamento nustatyta forma, raštu ir elektroniniu paštu pateikti jam duomenų apie žvejybą atskiruose vandens telkiniuose suvestinę ataskaitą;“;</text:span></text:p>
      <text:p text:style-name="P47"><text:span text:style-name="T48">1.4</text:span><text:span text:style-name="T49">. papildau šiuo 2.5.3 punktu:</text:span></text:p>
      <text:p text:style-name="P50"><text:span text:style-name="T51">„</text:span><text:span text:style-name="T52">2.5.3</text:span><text:span text:style-name="T53">. kasmet iki gruodžio 31 d. apibendrinti žuvų išteklių naudotojų per antrąjį metų pusmetį pateiktus duomenis apie žvejybą ir Lietuvos Respublikos aplinkos ministerijos Gamtos apsaugos departamento nustatyta forma, raštu ir elektroniniu paštu pateikti jam duomenų apie žvejybą atskiruose vandens telkiniuose suvestinę ataskaitą.“</text:span></text:p>
      <text:p text:style-name="P54"><text:span text:style-name="T55">2</text:span><text:span text:style-name="T56">. Nurodytuoju įsakymu patvirtintame Duomenų apie žvejybą vidaus vandenyse teikimo tvarkos apraše:</text:span></text:p>
      <text:p text:style-name="P57"><text:span text:style-name="T58">2.1</text:span><text:span text:style-name="T59">. išdėstau 7 punktą taip:</text:span></text:p>
      <text:p text:style-name="P60"><text:span text:style-name="T61">„</text:span><text:span text:style-name="T62">7</text:span><text:span text:style-name="T63">. Ataskaita apie žvejybą verslinės žvejybos įrankiais sausio–lapkričio mėnesiais vidaus vandenyse, išskyrus Kuršių marias, Nemuno žemupį ir Kauno marias, pateikiama Lietuvos Respublikos aplinkos ministerijos regiono aplinkos apsaugos departamentui, kurio administruojamoje teritorijoje yra vandens telkinys (-iai), per 10 kalendorinių dienų pasibaigus leidimo verslinei žvejybai galiojimo terminui, jeigu leidime nenurodyta kitaip. Ataskaita apie žvejybą verslinės žvejybos įrankiais gruodžio mėnesį vidaus vandenyse, išskyrus Kuršių marias, Nemuno žemupį ir Kauno marias, pateikiama Lietuvos Respublikos<text:s/></text:span><text:span text:style-name="T64">aplinkos ministerijos regiono aplinkos apsaugos departamentui, kurio administruojamoje teritorijoje yra vandens telkinys (-iai),<text:s/></text:span><text:span text:style-name="T65">per 3 dienas po žvejybos.“;</text:span></text:p>
      <text:p text:style-name="P66"><text:span text:style-name="T67">2.2</text:span><text:span text:style-name="T68">. įrašau 3 priedo tekste po žodžių „iki 10 dienos pasibaigus leidimo verslinei žvejybai galiojimo terminui“ žodžius „sausio–lapkričio mėnesiais arba per 3 dienas po žvejybos, žvejojant gruodžio mėnesį“.</text:span></text:p>
      <text:p text:style-name="P69"/>
      <text:p text:style-name="P70"/>
      <text:p text:style-name="P71"><text:span text:style-name="T72">Susisiekimo ministras,</text:span></text:p>
      <text:p text:style-name="P73">pavaduojantis aplinkos ministrą<text:s/><text:tab/>Eligijus Masiuli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3-22T11:08:00Z</meta:creation-date>
    <dc:date>2016-03-22T11:08:00Z</dc:date>
    <meta:template xlink:href="Normal.dotm" xlink:type="simple"/>
    <meta:editing-cycles>2</meta:editing-cycles>
    <meta:editing-duration>PT0S</meta:editing-duration>
    <meta:document-statistic meta:page-count="2" meta:paragraph-count="26" meta:word-count="430" meta:character-count="3427" meta:row-count="107" meta:non-whitespace-character-count="3023"/>
  </office:meta>
</office:document-meta>
</file>