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BIRŽELIO 22 D. NUTARIMO NR. N-91 „DĖL AUDITO ĮMONIŲ CIVILINĖS ATSAKOMYBĖS PRIVALOMOJO DRAUDIMO TAISYKLIŲ PATVIRTINIMO“ PAKEITIMO</text:p>
      <text:p text:style-name="P9"/>
      <text:p text:style-name="P10">2011 m. birželio 21 d. Nr. N-216</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Pakeisti Lietuvos Respublikos draudimo priežiūros komisijos 2004 m. birželio 22 d. nutarimą Nr. N-91 „Dėl<text:s/></text:span><text:span text:style-name="T20">A</text:span><text:span text:style-name="T21">udito įmonių civilinės atsakomybės privalomojo draudimo taisyklių patvirtinimo“ (Žin., 2004, Nr.<text:s/></text:span><text:a xlink:href="https://www.e-tar.lt/portal/lt/legalAct/TAR.93B43AD2C694" office:target-frame-name="_blank" xlink:show="new"><text:span text:style-name="T22">100-3741</text:span></text:a><text:span text:style-name="T23">; 2008, Nr.<text:s/></text:span><text:a xlink:href="https://www.e-tar.lt/portal/lt/legalAct/TAR.3AA60C574243" office:target-frame-name="_blank" xlink:show="new"><text:span text:style-name="T24">113-4333</text:span></text:a><text:span text:style-name="T25">):</text:span></text:p>
      <text:p text:style-name="P26"><text:span text:style-name="T27">1</text:span><text:span text:style-name="T28">. Išdėstyti preambulę taip:</text:span></text:p>
      <text:p text:style-name="P29"><text:span text:style-name="T30">„Vadovaudamasi Lietuvos Respublikos audito įstatymo (Žin., 1999, Nr.<text:s/></text:span><text:a xlink:href="https://www.e-tar.lt/portal/lt/legalAct/TAR.9845F775C518" office:target-frame-name="_blank" xlink:show="new"><text:span text:style-name="T31">59-1916</text:span></text:a><text:span text:style-name="T32">; 2004, Nr.<text:s/></text:span><text:a xlink:href="https://www.e-tar.lt/portal/lt/legalAct/TAR.822BFEE3AE7E" office:target-frame-name="_blank" xlink:show="new"><text:span text:style-name="T33">63-2242</text:span></text:a><text:span text:style-name="T34">; 2008, Nr.<text:s/></text:span><text:a xlink:href="https://www.e-tar.lt/portal/lt/legalAct/TAR.163F0311859D" office:target-frame-name="_blank" xlink:show="new"><text:span text:style-name="T35">82-3233</text:span></text:a><text:span text:style-name="T36">; 2011, Nr.<text:s/></text:span><text:a xlink:href="https://www.e-tar.lt/portal/lt/legalAct/TAR.C6494790AEDC" office:target-frame-name="_blank" xlink:show="new"><text:span text:style-name="T37">49-2371</text:span></text:a><text:span text:style-name="T38">) 20 straipsnio 2 ir 4 dalimis, Lietuvos Respublikos draudimo priežiūros komisija n u t a r i a:“.</text:span></text:p>
      <text:p text:style-name="P39"><text:span text:style-name="T40">2</text:span><text:span text:style-name="T41">. Nurodytu nutarimu patvirtintose Audito įmonių civilinės atsakomybės privalomojo draudimo taisyklėse:</text:span></text:p>
      <text:p text:style-name="P42"><text:span text:style-name="T43">2.1</text:span><text:span text:style-name="T44">. Išdėstyti 5 punktą taip:</text:span></text:p>
      <text:p text:style-name="P45"><text:span text:style-name="T46">„</text:span><text:span text:style-name="T47">5</text:span><text:span text:style-name="T48">.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šių taisyklių 5.1 arba 5.2 punkte nurodytose įmonėse:</text:span></text:p>
      <text:p text:style-name="P49"><text:span text:style-name="T50">5.1</text:span><text:span text:style-name="T51">. viešojo intereso įmonėse;</text:span></text:p>
      <text:p text:style-name="P52"><text:span text:style-name="T53">5.2</text:span><text:span text:style-name="T54">. viešojo intereso ir kitose įmonėse.“</text:span></text:p>
      <text:p text:style-name="P55"><text:span text:style-name="T56">2.2</text:span><text:span text:style-name="T57">. Išdėstyti 6 punktą taip:</text:span></text:p>
      <text:p text:style-name="P58"><text:span text:style-name="T59">„</text:span><text:span text:style-name="T60">6</text:span><text:span text:style-name="T61">. Draudimo sutartyje nurodoma draudėjo pasirinkta draudimo apsaugos apimtis pagal šių taisyklių 5.1 arba 5.2 punktus. Draudimo objektas nėra draudėjo civilinė atsakomybė už bet kokią kitą jo veiklą, nesusijusią su audito atlikimu šių taisyklių 5.1 arba 5.2 punkte nurodytose įmonėse.“</text:span></text:p>
      <text:p text:style-name="P62"><text:span text:style-name="T63">2.3</text:span><text:span text:style-name="T64">. Išdėstyti 10 punktą taip:</text:span></text:p>
      <text:p text:style-name="P65"><text:span text:style-name="T66">„</text:span><text:span text:style-name="T67">10</text:span><text:span text:style-name="T68">. Draudimo suma nustatoma draudiko ir draudėjo susitarimu ir nurodoma draudimo liudijime. Metinė minimali civilinės atsakomybės privalomojo draudimo suma turi būti ne mažesnė kaip 200 000 litų vienam draudžiamajam įvykiui.“</text:span></text:p>
      <text:p text:style-name="P69"/>
      <text:p text:style-name="P70"/>
      <text:p text:style-name="P71"/>
      <text:p text:style-name="P72">Lietuvos Respublikos draudimo</text:p>
      <text:p text:style-name="P73">priežiūros komisijos pirmininkas<text:s/><text:tab/>Mindaugas Šalčius</text:p>
      <text:p text:style-name="P74"/>
      <text:p text:style-name="P75">SUDERINTA</text:p>
      <text:p text:style-name="P76">VšĮ Audito ir apskaitos tarnybos</text:p>
      <text:p text:style-name="P77">2011-06-13 raštu Nr. (8.8)-2-542</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4T15:07:00Z</meta:creation-date>
    <dc:date>2017-03-14T15:07:00Z</dc:date>
    <meta:template xlink:href="Normal.dotm" xlink:type="simple"/>
    <meta:editing-cycles>2</meta:editing-cycles>
    <meta:editing-duration>PT0S</meta:editing-duration>
    <meta:document-statistic meta:page-count="1" meta:paragraph-count="19" meta:word-count="376" meta:character-count="2751" meta:row-count="74" meta:non-whitespace-character-count="2394"/>
  </office:meta>
</office:document-meta>
</file>