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48in"/>
    </style:style>
    <style:style style:name="T43" style:parent-style-name="DefaultParagraphFont" style:family="text">
      <style:text-properties fo:color="#000000" fo:letter-spacing="-0.0048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7 M. BIRŽELIO 28 D. ĮSAKYMO Nr. B1-572 „DĖL ŪKINIŲ GYVŪNŲ ŽENKLINIMO PAŽYMĖJIMO FORMOS PATVIRTINIMO“ PAKEITIMO</text:p>
      <text:p text:style-name="P9"/>
      <text:p text:style-name="P10">2011 m. birželio 17 d. Nr. B1-265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):</text:span></text:p>
      <text:p text:style-name="P23"><text:span text:style-name="T24">1</text:span><text:span text:style-name="T25">.<text:s/></text:span><text:span text:style-name="T26">Pakeiči</text:span><text:span text:style-name="T27">u:</text:span></text:p>
      <text:p text:style-name="P28"><text:span text:style-name="T29">1.1</text:span><text:span text:style-name="T30">. Valstybinės maisto ir veterinarijos tarnybos direktoriaus 2007 m. birželio 28 d. įsakymą Nr. B1-572 „Dėl Ūkinių gyvūnų ženklinimo pažymėjimo formos patvirtinimo“ (Žin., 2007, Nr.<text:s/></text:span><text:a xlink:href="https://www.e-tar.lt/portal/lt/legalAct/TAR.C9E8B97ED1E7" office:target-frame-name="_blank" xlink:show="new"><text:span text:style-name="T31">74-2972</text:span></text:a><text:span text:style-name="T32">; 2010, Nr.<text:s/></text:span><text:a xlink:href="https://www.e-tar.lt/portal/lt/legalAct/TAR.2C28EF26FDF7" office:target-frame-name="_blank" xlink:show="new"><text:span text:style-name="T33">84-4451</text:span></text:a><text:span text:style-name="T34">):</text:span></text:p>
      <text:p text:style-name="P35"><text:span text:style-name="T36">1.1.1</text:span><text:span text:style-name="T37">. įrašau preambulėje vietoj oficialaus paskelbimo šaltinio „1999, Nr. 90-2639“ oficialaus paskelbimo šaltinį „2010, Nr. 148-7563“ ir vietoj skaičiaus ir žodžio „14 punktu“ skaičių ir žodį „ 3 dalimi“,</text:span></text:p>
      <text:p text:style-name="P38"><text:span text:style-name="T39">1.1.2</text:span><text:span text:style-name="T40">. įrašau 2 punkte vietoj žodžių „apskričių, miestų ir rajonų“ žodį „teritorinėms“,</text:span></text:p>
      <text:p text:style-name="P41"><text:span text:style-name="T42">1.1.3</text:span><text:span text:style-name="T43">. įrašau 3 punkte vietoj žodžių „skyriui ir Maisto ir veterinarijos vidaus audito tarnybai“ žodžius „ir Vidaus audito skyriams“.</text:span></text:p>
      <text:p text:style-name="P44"><text:span text:style-name="T45">1.2</text:span><text:span text:style-name="T46">. Ūkinių gyvūnų ženklinimo pažymėjimo formą, patvirtintą Valstybinės maisto ir veterinarijos tarnybos direktoriaus 2007 m. birželio 28 d. įsakymu Nr. B1-572, ir joje išbraukiu žodžius „apskrities, miesto, rajono“.</text:span></text:p>
      <text:p text:style-name="P47"><text:span text:style-name="T48">2</text:span><text:span text:style-name="T49">.<text:s/></text:span><text:span text:style-name="T50">Nustata</text:span><text:span text:style-name="T51">u, kad šis įsakymas įsigalioja nuo 2011 m. liepos 1 d.</text:span></text:p>
      <text:p text:style-name="P52"/>
      <text:p text:style-name="P53"/>
      <text:p text:style-name="P54"><text:span text:style-name="T55">Direktorius<text:s/></text:span><text:span text:style-name="T56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3-31T21:31:00Z</meta:creation-date>
    <dc:date>2021-03-31T21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6" meta:character-count="2301" meta:row-count="60" meta:non-whitespace-character-count="2052"/>
  </office:meta>
</office:document-meta>
</file>