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hyphenate="false"/>
    </style:style>
    <style:style style:name="T37" style:parent-style-name="DefaultParagraphFont" style:family="text">
      <style:text-properties fo:color="#000000"/>
    </style:style>
  </office:automatic-styles>
  <office:body>
    <office:text text:use-soft-page-breaks="true">
      <text:p text:style-name="P1"><text:span text:style-name="T4"/><text:span text:style-name="T5">VALSTYBINĖS MAISTO IR VETERINARIJOS TARNYBOS DIREKTOR</text:span><text:span text:style-name="T6">IaU</text:span><text:span text:style-name="T7">S</text:span></text:p>
      <text:p text:style-name="P8">ĮSAKYMAS</text:p>
      <text:p text:style-name="P9"/>
      <text:p text:style-name="P10">DĖL VALSTYBINĖS MAISTO IR VETERINARIJOS TARNYBOS DIREKTORIAUS 2008 M. VASARIO 7 D. ĮSAKYMO Nr. B1-96 „DĖL ALKOHOLIO PRODUKTŲ ATITIKTĮ PATVIRTINANČIŲ DOKUMENTŲ IŠDAVIMO TAISYKLIŲ, TAIKOMŲ PARDUODANT, LAIKANT IR GABENANT ALKOHOLIO PRODUKTUS, IR ALKOHOLIO PRODUKTŲ ATITIKTĮ PATVIRTINANČIŲ DOKUMENTŲ ĮFORMINIMO REIKALAVIMŲ PATVIRTINIMO“ PAKEITIMO</text:p>
      <text:p text:style-name="P11"/>
      <text:p text:style-name="P12">2011 m. birželio 16 d. Nr. B1-264</text:p>
      <text:p text:style-name="P13">Vilnius</text:p>
      <text:p text:style-name="P14"/>
      <text:p text:style-name="P15"><text:span text:style-name="T16">Vadovaudamasis Lietuvos Respublikos alkoholio kontrolės įstatymo 11 ir 12 straipsnių pakeitimo įstatymo (Žin., 2011, Nr.</text:span><text:a xlink:href="https://www.e-tar.lt/portal/lt/legalAct/TAR.D13A0B858B1F" office:target-frame-name="_blank" xlink:show="new"><text:span text:style-name="T17">65-3049</text:span></text:a><text:span text:style-name="T18">) 1 ir 2 straipsniais,</text:span></text:p>
      <text:p text:style-name="P19"><text:span text:style-name="T20">pakeičiu</text:span><text:span text:style-name="T21"><text:s/>Valstybinės maisto ir veterinarijos tarnybos direktoriaus 2008 m. vasario 7 d. įsakymu Nr. B1-96 „Dėl Alkoholio produktų atitiktį patvirtinančių dokumentų išdavimo taisyklių, taikomų parduodant, laikant ir gabenant alkoholio produktus, ir Alkoholio produktų atitiktį patvirtinančių dokumentų įforminimo reikalavimų patvirtinimo“ (Žin., 2008, Nr.<text:s/></text:span><text:a xlink:href="https://www.e-tar.lt/portal/lt/legalAct/TAR.3B35C0B377C5" office:target-frame-name="_blank" xlink:show="new"><text:span text:style-name="T22">18-666</text:span></text:a><text:span text:style-name="T23">) patvirtintus Alkoholio produktų atitiktį patvirtinančių dokumentų įforminimo reikalavimus ir jų 4 punkto pirmąją pastraipą išdėstau taip:</text:span></text:p>
      <text:p text:style-name="P24"><text:span text:style-name="T25">„</text:span><text:span text:style-name="T26">4</text:span><text:span text:style-name="T27">. Kiekviena Lietuvos Respublikoje pagaminta produktų partija turi turėti alkoholio produktų atitiktį patvirtinančius dokumentus, nurodytus šių reikalavimų 1 punkte, išduotus Valstybinės maisto ir veterinarijos tarnybos patvirtintos laboratorijos, turinčios teisę juos išduoti. Alaus, natūralios fermentacijos midaus ar vaisių vyno gamybos įmonės, turinčios teisę pagal sutartį naudotis nustatyta tvarka atestuotų kitų institucijų ar įmonių maisto produktų kokybės tyrimo laboratorijų paslaugomis, remdamosi šių laboratorijų išduotais alaus, natūralios fermentacijos midaus ar vaisių vyno tyrimo protokolais (3 priedas), gali išduoti savo gaminamo alaus, natūralios fermentacijos midaus ar vaisių vyno atitikties deklaraciją (2 priedas).“</text:span></text:p>
      <text:p text:style-name="P28"/>
      <text:p text:style-name="P29"/>
      <text:p text:style-name="P30"><text:span text:style-name="T31">Direktorius<text:s/></text:span><text:span text:style-name="T32"><text:tab/>Jonas Milius</text:span></text:p>
      <text:p text:style-name="P33"/>
      <text:p text:style-name="P34">SUDERINTA</text:p>
      <text:p text:style-name="P35">Lietuvos Respublikos žemės ūkio ministerijos</text:p>
      <text:p text:style-name="P36"><text:span text:style-name="T37">2011-06-09 raštu Nr. 2D-3038(11.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CLUSadmin</dc:creator>
    <meta:creation-date>2016-03-31T10:04:00Z</meta:creation-date>
    <dc:date>2016-03-31T10:04:00Z</dc:date>
    <meta:template xlink:href="Normal.dotm" xlink:type="simple"/>
    <meta:editing-cycles>2</meta:editing-cycles>
    <meta:editing-duration>PT60S</meta:editing-duration>
    <meta:document-statistic meta:page-count="1" meta:paragraph-count="22" meta:word-count="256" meta:character-count="2130" meta:row-count="46" meta:non-whitespace-character-count="1896"/>
  </office:meta>
</office:document-meta>
</file>