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06in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JO VALSTYBINIO DARBO INSPEKTORIAUS<text:s/></text:span></text:p>
      <text:p text:style-name="P6">ĮSAKYMAS</text:p>
      <text:p text:style-name="P7"/>
      <text:p text:style-name="P8">DĖL PRIEMONIŲ GAISRAMS AR SPROGIMAMS IR JŲ SUKELIAMIEMS NELAIMINGIEMS ATSITIKIMAMS DARBE IŠVENGTI</text:p>
      <text:p text:style-name="P9"/>
      <text:p text:style-name="P10">2011 m. birželio 16 d. Nr. V-124</text:p>
      <text:p text:style-name="P11">Vilnius</text:p>
      <text:p text:style-name="P12"/>
      <text:p text:style-name="P13"><text:span text:style-name="T14">Per<text:s/></text:span><text:span text:style-name="T15">pastaruosius kelerius metus šalyje įvyko keletas stambių avarijų, kurių metu užsidegus ar sprogus darbo įrenginiams buvo sunkiai sužalota ir / ar žuvo po keletą darbuotojų, patirti dideli materialiniai nuostoliai (pvz., AB „Pieno žvaigždės“ filialo „Mažeik</text:span><text:span text:style-name="T16">ių pieninė“ katilinėje šių metų gegužės 18 d. sprogus deaeratoriui (įrenginys, skirtas paruošti vandeniui garo gamybai) buvo sunkiai sužalotas darbuotojas; UAB „Nitator-SLT“, Biržuose, 2010 m. lapkričio 30 d. sprogus savos gamybos kieto kuro vandens šildym</text:span><text:span text:style-name="T17">o katilui žuvo 3 darbuotojai; 2006 m. liepos 20 d. UAB „Vilniaus tranzitas“ dėl gaisro, kilusio naikinant pasibaigusio galiojimo dezodorantų balionėlius, nukentėjo 9 darbuotojai, tarp jų – 2 darbuotojai žuvo vietoje, 1 mirė ligoninėje dėl patirtų traumų, 4</text:span><text:span text:style-name="T18"><text:s/>darbuotojai patyrė sunkias traumas; 2003 m. liepos 16 d. sprogimo AB „Ukmergės gelžbetonis“ metu nukentėjo 13 darbuotojų, tarp jų – 3 darbuotojai žuvo, 4 darbuotojai buvo sunkiai sužaloti).<text:s/></text:span></text:p>
      <text:p text:style-name="P19"><text:span text:style-name="T20">Pagrindinės nurodytų avarijų priežastys – savo reikmėms pagami</text:span><text:span text:style-name="T21">ntų darbo įrenginių, neatitinkančių jiems taikomų teisės aktų reikalavimų, naudojimas, netinkama darbo įrenginių techninė priežiūra ir nepakankamas esamos rizikos naudojant šiuos įrenginius įvertinimas.</text:span></text:p>
      <text:p text:style-name="P22"><text:span text:style-name="T23">Vadovaudamasis Lietuvos Respublikos valstybinės darbo</text:span><text:span text:style-name="T24"><text:s/>inspekcijos įstatymo (Žin., 2003, Nr.<text:s/></text:span><text:a xlink:href="https://www.e-tar.lt/portal/lt/legalAct/TAR.1FD5C3A4D10A" office:target-frame-name="_blank" xlink:show="new"><text:span text:style-name="T25">102-4585</text:span></text:a><text:span text:style-name="T26">) 8 straipsnio 2 dalies 7 punkto ir 3 dalies 2 punkto nuostatomis bei siekdamas, kad įmonėse būtų nustatyti visi potencialūs panaš</text:span><text:span text:style-name="T27">ių nelaimingų atsitikimų darbe veiksniai ir / ar šaltiniai, numatytos bei įgyvendintos veiksmingos prevencinės priemonės:</text:span></text:p>
      <text:p text:style-name="P28"><text:span text:style-name="T29">1</text:span><text:span text:style-name="T30">.<text:s/></text:span><text:span text:style-name="T31">Nuroda</text:span><text:span text:style-name="T32">u:</text:span></text:p>
      <text:p text:style-name="P33"><text:span text:style-name="T34">1.1</text:span><text:span text:style-name="T35">. Visų įmonių, įstaigų ir organizacijų (toliau – įmonių), kuriose naudojant darbo įrenginius yra gaisro ir / ar s</text:span><text:span text:style-name="T36">progimo rizika, vadovams:<text:s/></text:span></text:p>
      <text:p text:style-name="P37"><text:span text:style-name="T38">1.1.1</text:span><text:span text:style-name="T39">. 2011 m. III–IV ketvirčiais organizuoti naudojamų darbo įrenginių (ypač pagamintų savo reikmėms), kurių naudojimas kelia nors mažiausią grėsmę kilti gaisrui ir/ar sprogimui ir tuo gali kelti rimtą pavojų darbuotojų saugai</text:span><text:span text:style-name="T40"><text:s/>ir sveikatai, išaiškinimą ir atlikti jų papildomą rizikos vertinimą, ypatingą dėmesį atkreipiant į:</text:span></text:p>
      <text:p text:style-name="P41"><text:span text:style-name="T42">- darbo įrenginių atitiktį jiems taikomų techninių reglamentų bei Darbo įrenginių naudojimo bendrųjų nuostatų, patvirtintų<text:s/></text:span><text:span text:style-name="T43">Lietuvos Respublikos socialinės<text:s/></text:span><text:span text:style-name="T44">apsaugos ir darbo ministro 1999 m. gruodžio 22 d. įsakymu Nr. 102 (Žin., 2000, Nr.<text:s/></text:span><text:a xlink:href="https://www.e-tar.lt/portal/lt/legalAct/TAR.FECF8EBD1AFF" office:target-frame-name="_blank" xlink:show="new"><text:span text:style-name="T45">3-88</text:span></text:a><text:span text:style-name="T46">), reikalavimams;</text:span></text:p>
      <text:p text:style-name="P47">- darbo įrenginių naudojimo dokumentus ir juose nurodytų reikalavimų laikymąsi;</text:p>
      <text:p text:style-name="P48">- darbo įrenginių techninę būklę (ypač įrenginių saugos įrangos būklę) ir jų nuolatinę priežiūrą;</text:p>
      <text:p text:style-name="P49">- darbo įrenginiuose naudojamas, juose gaminamas ar susidarančias pavojingas (degias, sprogias) chemines medžiagas;</text:p>
      <text:p text:style-name="P50">- darbuotojų, naudojančių darbo<text:s/>įrenginius ir atliekančių nuolatinę priežiūrą, tinkamą mokymą ir instruktavimą;</text:p>
      <text:p text:style-name="P51"><text:span text:style-name="T52">- taikomų prevencinių priemonių pakankamumą, veiksmingumą bei įgyvendinimo kontrolę;</text:span></text:p>
      <text:p text:style-name="P53"><text:span text:style-name="T54">1.1.2</text:span><text:span text:style-name="T55">. atliekant rizikos vertinimą ir revizuojant esamas ar numatant papildomas prevenc</text:span><text:span text:style-name="T56">ines priemones būtinai aptarti įrenginių naudojimo metu kylančius pavojus ir prevencines priemones su darbuotojais, kurie šiuos įrenginius naudoja, bei konsultuotis su darbuotojų atstovais saugai ir sveikatai;<text:s/></text:span></text:p>
      <text:p text:style-name="P57"><text:span text:style-name="T58">1.1.3</text:span><text:span text:style-name="T59">. profesinės rizikos vertinimą ir nu</text:span><text:span text:style-name="T60">matytas prevencines priemones įforminti raštiškai, nurodant įvertintus darbo įrenginius ir rizikos vertinimo darbo grupės sudėtį. Su vertinimo<text:s/></text:span><text:soft-page-break/><text:span text:style-name="T61">rezultatais ir numatytomis prevencinėmis priemonėmis supažindinti įmonės darbuotojus.</text:span></text:p>
      <text:p text:style-name="P62"><text:span text:style-name="T63">1.2</text:span><text:span text:style-name="T64">. Lietuvos Respubl</text:span><text:span text:style-name="T65">ikos valstybinės darbo inspekcijos teritorinių skyrių vedėjams ir inspektoriams:</text:span></text:p>
      <text:p text:style-name="P66"><text:span text:style-name="T67">1.2.1</text:span><text:span text:style-name="T68">. kontroliuoti šiame įsakyme numatytų priemonių įgyvendinimą įmonėse, ypatingą dėmesį skiriant savo reikmėms pagamintų darbo įrenginių rizikos vertinimui bei darbo įren</text:span><text:span text:style-name="T69">ginių nuolatinės priežiūros organizavimui;</text:span></text:p>
      <text:p text:style-name="P70"><text:span text:style-name="T71">1.2.2</text:span><text:span text:style-name="T72">. atliekant įmonių tikrinimus ypatingą dėmesį kreipti į įmonėje numatytų prevencinių priemonių veiksmingumą ir jų įgyvendinimo kontrolės organizavimą, darbuotojų saugos ir sveikatos specialistų, įmonės darbuotojų saugos ir sveikatos tarnybų, darbuotojų sau</text:span><text:span text:style-name="T73">gos ir sveikatos paslaugas teikiančių įmonių ar fizinių asmenų veiklą bei jų numatytoms funkcijoms ir pareigoms atlikti skiriamo laiko pakankamumą, atsižvelgiant į Įmonių darbuotojų saugos ir sveikatos tarnybų pavyzdinių nuostatų, patvirtintų Lietuvos Resp</text:span><text:span text:style-name="T74">ublikos socialinės apsaugos ir darbo ministro ir Lietuvos Respublikos sveikatos apsaugos ministro 2011 m. birželio 2 d. įsakymu Nr. A1-266/V-575 (Žin., 2011, Nr.<text:s/></text:span><text:a xlink:href="https://www.e-tar.lt/portal/lt/legalAct/TAR.B2D4448A24C1" office:target-frame-name="_blank" xlink:show="new"><text:span text:style-name="T75">69-3307</text:span></text:a><text:span text:style-name="T76">), reika</text:span><text:span text:style-name="T77">lavimus;</text:span></text:p>
      <text:p text:style-name="P78"><text:span text:style-name="T79">1.2.3</text:span><text:span text:style-name="T80">. konsultuoti įmones šiame įsakyme numatytų priemonių įgyvendinimo klausimais.</text:span></text:p>
      <text:p text:style-name="P81"><text:span text:style-name="T82">1.3</text:span><text:span text:style-name="T83">. Šį įsakymą paskelbti oficialiame leidinyje „Valstybės žinios“.</text:span></text:p>
      <text:p text:style-name="P84"/>
      <text:p text:style-name="P85"/>
      <text:p text:style-name="P86"><text:span text:style-name="T87">Lietuvos Respublikos vyriausiasis</text:span></text:p>
      <text:p text:style-name="P88">valstybinis darbo inspektorius<text:s/><text:tab/>Mindaugas Pluktas</text:p>
      <text:p text:style-name="P89"/>
      <text:p text:style-name="P90"><text:span text:style-name="T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CLUSadmin</dc:creator>
    <meta:creation-date>2015-08-27T18:19:00Z</meta:creation-date>
    <dc:date>2015-08-27T18:19:00Z</dc:date>
    <meta:template xlink:href="Normal.dotm" xlink:type="simple"/>
    <meta:editing-cycles>2</meta:editing-cycles>
    <meta:editing-duration>PT0S</meta:editing-duration>
    <meta:document-statistic meta:page-count="2" meta:paragraph-count="166" meta:word-count="685" meta:character-count="5000" meta:row-count="248" meta:non-whitespace-character-count="4481"/>
  </office:meta>
</office:document-meta>
</file>