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P38" style:parent-style-name="Normal" style:family="paragraph">
      <style:paragraph-properties fo:widows="0" fo:orphans="0"/>
      <style:text-properties fo:text-transform="uppercase" fo:color="#000000" fo:hyphenate="false"/>
    </style:style>
    <style:style style:name="P39" style:parent-style-name="Normal" style:family="paragraph">
      <style:paragraph-properties fo:widows="0" fo:orphans="0"/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PRIEŠGAISRINĖS APSAUGOS IR GELBĖJIMO DEPARTAMENTO</text:span></text:p>
      <text:p text:style-name="P6">PRIE VIDAUS REIKALŲ MINISTERIJOS DIREKTORIAUS</text:p>
      <text:p text:style-name="P7">ĮSAKYMAS</text:p>
      <text:p text:style-name="P8"/>
      <text:p text:style-name="P9">DĖL PRIEŠGAISRINĖS APSAUGOS IR GELBĖJIMO DEPARTAMENTO PRIE VIDAUS REIKALŲ MINISTERIJOS DIREKTORIAUS 2010 M. GRUODŽIO 7 D. ĮSAKYMO NR. 1-338 „DĖL GAISRINĖS SAUGOS PAGRINDINIŲ REIKALAVIMŲ PATVIRTINIMO“ PAKEITIMO</text:p>
      <text:p text:style-name="P10"/>
      <text:p text:style-name="P11">2011 m. birželio 17 d. Nr. 1-201</text:p>
      <text:p text:style-name="P12">Vilnius</text:p>
      <text:p text:style-name="P13"/>
      <text:p text:style-name="P14"/>
      <text:p text:style-name="P15"><text:span text:style-name="T16">Pakeičiu</text:span><text:span text:style-name="T17"><text:s/>Gaisrinės saugos pagrindinius reikalavimus, patvirtintus Priešgaisrinės apsaugos ir gelbėjimo departamento prie Vidaus reikalų ministerijos direktoriaus 2010 m. gruodžio 7 d. įsakymu Nr. 1-338 „Dėl Gaisrinės saugos pagrindinių reikalavimų patvirtinimo“ (Žin., 2010, Nr.<text:s/></text:span><text:a xlink:href="https://www.e-tar.lt/portal/lt/legalAct/TAR.61BD22D4FB5B" office:target-frame-name="_blank" xlink:show="new"><text:span text:style-name="T18">146-7510</text:span></text:a><text:span text:style-name="T19">):</text:span></text:p>
      <text:p text:style-name="P20"><text:span text:style-name="T21">1</text:span><text:span text:style-name="T22">. Išdėstau 13 punktą taip:</text:span></text:p>
      <text:p text:style-name="P23"><text:span text:style-name="T24">„</text:span><text:span text:style-name="T25">13</text:span><text:span text:style-name="T26">. Statybos produktų, statinio konstrukcijų, statinių gaisrinė techninė klasifikacija nustatoma bandymais, vadovaujantis LST EN 13501 serijos standartais, skaičiavimais, standartais, nurodytais Taisyklių 14 punkte, Taisyklių 9 priedu, taip pat šiais Europos Komisijos sprendimais (toliau – sprendimas):</text:span></text:p>
      <text:p text:style-name="P27"><text:span text:style-name="T28">13.1</text:span><text:span text:style-name="T29">. 2000 m. gegužės 3 d. sprendimu Nr. 2000/367/EB, įgyvendinančiu Tarybos direktyvą 89/106/EEB dėl statybos produktų, statinių ir jų dalių atsparumo ugniai klasifikavimo (OL<text:s/></text:span><text:span text:style-name="T30">2004 m. specialusis leidimas,<text:s/></text:span><text:span text:style-name="T31">13 skyrius, 25 tomas, p. 148);</text:span></text:p>
      <text:p text:style-name="P32"><text:span text:style-name="T33">13.2</text:span><text:span text:style-name="T34">. 2011 m. balandžio 11 d. sprendimu Nr. 2011/232/ES, kuriuo iš dalies keičiamas sprendimas 2000/367/EB, kuriuo nustatoma statybos produktų, statinių ir jų dalių atsparumo ugniai klasifikavimo sistema (OL 2011 L 97, p. 49).“</text:span></text:p>
      <text:p text:style-name="P35"/>
      <text:p text:style-name="P36"/>
      <text:p text:style-name="P37"/>
      <text:p text:style-name="P38">Direktoriaus pavaduotojas,<text:s/></text:p>
      <text:p text:style-name="P39">atliekantis direktoriaus funkcijas,<text:s/></text:p>
      <text:p text:style-name="P40"><text:span text:style-name="T41">vidaus tarnybos pulkininkas</text:span><text:span text:style-name="T42"><text:tab/>Vytas Kaz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user</dc:creator>
    <meta:creation-date>2021-01-15T11:31:00Z</meta:creation-date>
    <dc:date>2021-01-15T11:3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90" meta:character-count="1662" meta:row-count="40" meta:non-whitespace-character-count="1482"/>
  </office:meta>
</office:document-meta>
</file>