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margin-left="1.4166in" fo:text-indent="-1.0229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DIPLOMATINĖS TARNYBOS ĮSTATYMO 9 STRAIPSNIO<text:s/></text:p>
      <text:p text:style-name="P9">PAKEITIMO IR PAPILDYMO<text:s/></text:p>
      <text:p text:style-name="P10">ĮSTATYMAS</text:p>
      <text:p text:style-name="P11"/>
      <text:p text:style-name="P12">2011 m. birželio 16 d. Nr. XI-1445</text:p>
      <text:p text:style-name="P13">Vilnius</text:p>
      <text:p text:style-name="P14"/>
      <text:p text:style-name="P15"><text:span text:style-name="T16">(Žin., 1999, Nr.<text:s/></text:span><text:a xlink:href="https://www.e-tar.lt/portal/lt/legalAct/TAR.46EF9E1D52E9" office:target-frame-name="_blank" xlink:show="new"><text:span text:style-name="T17">7-14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9 straipsnio pakeitimas ir papildymas</text:span></text:p>
      <text:p text:style-name="P24"><text:span text:style-name="T25">1</text:span><text:span text:style-name="T26">. Pakeisti 9 straipsnio pavadinimą ir jį išdėstyti taip:</text:span></text:p>
      <text:p text:style-name="P27"><text:span text:style-name="T28">„</text:span><text:span text:style-name="T29">9</text:span><text:span text:style-name="T30"><text:s/>straipsnis.<text:s/></text:span><text:span text:style-name="T31">Lietuvos Respublikos diplomatinės atstovybės ir konsulinės įstaigos funkcijos</text:span><text:span text:style-name="T32">“.</text:span></text:p>
      <text:p text:style-name="P33"><text:span text:style-name="T34">2</text:span><text:span text:style-name="T35">. P</text:span><text:span text:style-name="T36">apildyti 9 straipsnio 1 dalį 8 punktu:</text:span></text:p>
      <text:p text:style-name="P37"><text:span text:style-name="T38">„</text:span><text:span text:style-name="T39">8</text:span><text:span text:style-name="T40">) rūpinasi šioje valstybėje gyvenančių lietuvių ryšių su Lietuva palaikymu ir stiprinimu.“</text:span></text:p>
      <text:p text:style-name="P41"><text:span text:style-name="T42">3</text:span><text:span text:style-name="T43">. Papildyti 9 straipsnį 3 dalimi:</text:span></text:p>
      <text:p text:style-name="P44"><text:span text:style-name="T45">„</text:span><text:span text:style-name="T46">3</text:span><text:span text:style-name="T47">. Lietuvos Respublikos konsulinės įstaigos gali atlikti šio straipsnio 1<text:s/></text:span><text:span text:style-name="T48">dalyje nurodytas funkcijas, jeigu jų nedraudžia priimančiosios valstybės įstatymai ir kiti teisės aktai arba dėl kurių neprieštarauja priimančioji valstybė, arba kurios numatytos galiojančiose Lietuvos Respublikos ir priimančiosios valstybės tarptautinėse<text:s/></text:span><text:span text:style-name="T49">sutartyse.“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Ė<text:tab/>DALIA GRYBAUSKAITĖ</text:p>
      <text:p text:style-name="P56"/>
      <text:p text:style-name="P57"><text:span text:style-name="T5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IPLOMATINĖS TARNYBOS ĮSTATYMO 9 STRAIPSNIO PAKEITIMO IR PAPILDYMO ĮSTATYMAS</dc:title>
    <meta:initial-creator>Rima</meta:initial-creator>
    <dc:creator>CLUSadmin</dc:creator>
    <meta:creation-date>2015-07-05T08:18:00Z</meta:creation-date>
    <dc:date>2015-07-05T08:18:00Z</dc:date>
    <meta:template xlink:href="Normal" xlink:type="simple"/>
    <meta:editing-cycles>2</meta:editing-cycles>
    <meta:editing-duration>PT0S</meta:editing-duration>
    <meta:document-statistic meta:page-count="1" meta:paragraph-count="21" meta:word-count="144" meta:character-count="1114" meta:row-count="66" meta:non-whitespace-character-count="991"/>
  </office:meta>
</office:document-meta>
</file>