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DRAUDIMO PRIEŽIŪROS KOMISIJOS</text:span></text:p>
      <text:p text:style-name="P6">NUTARIMAS</text:p>
      <text:p text:style-name="P7"/>
      <text:p text:style-name="P8">DĖL LIETUVOS RESPUBLIKOS DRAUDIMO PRIEŽIŪROS KOMISIJOS 2004 M. BALANDŽIO 23 D. NUTARIMO Nr. N-47 „DĖL STANDARTINIŲ TRANSPORTO PRIEMONIŲ VALDYTOJŲ CIVILINĖS ATSAKOMYBĖS PRIVALOMOJO DRAUDIMO SUTARTIES SĄLYGŲ PATVIRTINIMO“ PAKEITIMO</text:p>
      <text:p text:style-name="P9"/>
      <text:p text:style-name="P10">2011 m. birželio 14 d. Nr. N-212</text:p>
      <text:p text:style-name="P11">Vilnius</text:p>
      <text:p text:style-name="P12"/>
      <text:p text:style-name="P13"><text:span text:style-name="T14">Lietuvos Respublikos draudimo priežiūros komisija<text:s/></text:span><text:span text:style-name="T15">nutari</text:span><text:span text:style-name="T16">a:</text:span></text:p>
      <text:p text:style-name="P17"><text:span text:style-name="T18">Pripažinti netekusiu galios Standartinių transporto priemonių valdytojų civilinės</text:span><text:span text:style-name="T19"><text:s/>atsakomybės privalomojo draudimo sutarties sąlygų, patvirtintų Lietuvos Respublikos draudimo priežiūros komisijos 2004 m. balandžio 23 d. nutarimu Nr. N-47 „Dėl Standartinių transporto priemonių valdytojų civilinės atsakomybės privalomojo draudimo sutarti</text:span><text:span text:style-name="T20">es sąlygų patvirtinimo“ (Žin., 2004, Nr.<text:s/></text:span><text:a xlink:href="https://www.e-tar.lt/portal/lt/legalAct/TAR.ADA5C20693D9" office:target-frame-name="_blank" xlink:show="new"><text:span text:style-name="T21">63-2286</text:span></text:a><text:span text:style-name="T22">, Nr.<text:s/></text:span><text:a xlink:href="https://www.e-tar.lt/portal/lt/legalAct/TAR.8C78EEA09821" office:target-frame-name="_blank" xlink:show="new"><text:span text:style-name="T23">159-5844</text:span></text:a><text:span text:style-name="T24">; 2007, Nr.<text:s/></text:span><text:a xlink:href="https://www.e-tar.lt/portal/lt/legalAct/TAR.0230CA3AF82D" office:target-frame-name="_blank" xlink:show="new"><text:span text:style-name="T25">82-3396</text:span></text:a><text:span text:style-name="T26">), 35 punktą.</text:span></text:p>
      <text:p text:style-name="P27"/>
      <text:p text:style-name="P28"/>
      <text:p text:style-name="P29"><text:span text:style-name="T30">Lietuvos Respublikos<text:s/></text:span></text:p>
      <text:p text:style-name="P31">draudimo priežiūros komisijos pirmininkas<text:tab/>Mindaugas Šalčius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CLUSadmin</dc:creator>
    <meta:creation-date>2015-07-05T06:42:00Z</meta:creation-date>
    <dc:date>2015-07-05T06:42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160" meta:row-count="48" meta:non-whitespace-character-count="1011"/>
  </office:meta>
</office:document-meta>
</file>