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keep-with-next="alway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416in"/>
    </style:style>
    <style:style style:name="T107" style:parent-style-name="DefaultParagraphFont" style:family="text">
      <style:text-properties fo:color="#000000"/>
    </style:style>
    <style:style style:name="P108" style:parent-style-name="Normal" style:family="paragraph">
      <style:paragraph-properties fo:keep-with-next="always" fo:text-align="justify"/>
      <style:text-properties fo:color="#000000"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AISTO IR VETERINARIJOS TARNYBOS DIREKTORIAUS</text:span></text:p>
      <text:p text:style-name="P6">ĮSAKYMAS</text:p>
      <text:p text:style-name="P7"/>
      <text:p text:style-name="P8">DĖL VALSTYBINĖS MAISTO IR VETERINARIJOS TARNYBOS DIREKTORIAUS 2010 M. liepos 12 D. ĮSAKYMO Nr. B1-253 „DĖL veterinarijos reikalavimų prekybai gyvūnais augintiniais PATVIRTINIMO“ PAKEITIMO</text:p>
      <text:p text:style-name="P9"/>
      <text:p text:style-name="P10">2011 m. birželio 15 d. Nr. B1-260</text:p>
      <text:p text:style-name="P11">Vilnius</text:p>
      <text:p text:style-name="P12"/>
      <text:p text:style-name="P13"><text:span text:style-name="T14">Vadovaudamasis Lietuvos Respublikos veterinarijos įstatymo (Žin., 1992, Nr.<text:s/></text:span><text:a xlink:href="https://www.e-tar.lt/portal/lt/legalAct/TAR.97BDCD719E57" office:target-frame-name="_blank" xlink:show="new"><text:span text:style-name="T15">2-15</text:span></text:a><text:span text:style-name="T16">; 2010, Nr.<text:s/></text:span><text:a xlink:href="https://www.e-tar.lt/portal/lt/legalAct/TAR.0AEDBE1E8FED" office:target-frame-name="_blank" xlink:show="new"><text:span text:style-name="T17">148-7563</text:span></text:a><text:span text:style-name="T18"><text:s/>) 6 straipsnio 3 dalimi, Lietuvos Respublikos Vyriausybės 2011 m. kovo 23 d. nutarimu Nr. 324 „Dėl sutikimo reorganizuoti Valstybinei maisto ir veterinarijos tarnybai pavaldžias biudžetines įstaigas“ (Žin., 2011, Nr.<text:s/></text:span><text:a xlink:href="https://www.e-tar.lt/portal/lt/legalAct/TAR.537330DF7763" office:target-frame-name="_blank" xlink:show="new"><text:span text:style-name="T19">36-1709</text:span></text:a><text:span text:style-name="T20">) ir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21">145-7459</text:span></text:a><text:span text:style-name="T22">):<text:s/></text:span></text:p>
      <text:p text:style-name="P23"><text:span text:style-name="T24">1</text:span><text:span text:style-name="T25">.<text:s/></text:span><text:span text:style-name="T26">Pakeiči</text:span><text:span text:style-name="T27">u:</text:span></text:p>
      <text:p text:style-name="P28"><text:span text:style-name="T29">1.1</text:span><text:span text:style-name="T30">. Valstybinės maisto ir veterinarijos tarnybos direktoriaus 2010 m. liepos 12 d. įsakymą Nr. B1-253 „Dėl Veterinarijos reikalavimų prekybai gyvūnais augintiniais patvirtinimo“ (Žin., 2010, Nr.<text:s/></text:span><text:a xlink:href="https://www.e-tar.lt/portal/lt/legalAct/TAR.8C246B1CBEE1" office:target-frame-name="_blank" xlink:show="new"><text:span text:style-name="T31">87-4628</text:span></text:a><text:span text:style-name="T32">):</text:span></text:p>
      <text:p text:style-name="P33"><text:span text:style-name="T34">1.1.1</text:span><text:span text:style-name="T35">. įrašau preambulėje vietoj oficialaus paskelbimo šaltinio „1999, Nr. 90-2639“ oficialų paskelbimo šaltinį „2010, Nr. 148-7563“ ir vietoj skaičių ir žodžio „13, 14 punktais“ skaičius ir žodžius „1 dalies 9, 10 punktais ir 3 dalimi“;</text:span></text:p>
      <text:p text:style-name="P36"><text:span text:style-name="T37">1.1.2</text:span><text:span text:style-name="T38">. išdėstau 2 punktą taip:</text:span></text:p>
      <text:p text:style-name="P39"><text:span text:style-name="T40">„</text:span><text:span text:style-name="T41">2</text:span><text:span text:style-name="T42">.<text:s/></text:span><text:span text:style-name="T43">Paved</text:span><text:span text:style-name="T44">u:</text:span></text:p>
      <text:p text:style-name="P45"><text:span text:style-name="T46">2.1</text:span><text:span text:style-name="T47">. įsakymo vykdymą teritorinėms valstybinėms maisto ir veterinarijos tarnyboms;</text:span></text:p>
      <text:p text:style-name="P48"><text:span text:style-name="T49">2.2</text:span><text:span text:style-name="T50">. įsakymo vykdymo kontrolę Valstybinės maisto ir veterinarijos tarnybos Gyvūnų sveikatingumo ir gerovės ir Vidaus audito skyriams.“;</text:span></text:p>
      <text:p text:style-name="P51"><text:span text:style-name="T52">1.2</text:span><text:span text:style-name="T53">. Veterinarijos reikalavimus prekybai gyvūnais augintiniais, patvirtintus Valstybinės maisto ir veterinarijos tarnybos direktoriaus 2010 m. liepos 12 d. įsakymu Nr. B1-253:</text:span></text:p>
      <text:p text:style-name="P54"><text:span text:style-name="T55">1.2.1</text:span><text:span text:style-name="T56">. išdėstau 3 punkto sąvoką „Teritorinė valstybinė maisto ir veterinarijos tarnyba“ taip:</text:span></text:p>
      <text:p text:style-name="P57"><text:span text:style-name="T58">„</text:span><text:span text:style-name="T59">Teritorinė valstybinė maisto ir veterinarijos tarnyba<text:s/></text:span><text:span text:style-name="T60">(toliau –<text:s/></text:span><text:span text:style-name="T61">teritorinė VMVT</text:span><text:span text:style-name="T62">) –Valstybinės maisto ir veterinarijos tarnybos teritorinis padalinys.“;</text:span></text:p>
      <text:p text:style-name="P63"><text:span text:style-name="T64">1.2.2</text:span><text:span text:style-name="T65">. išdėstau 3 punkto sąvoką „Prekiautojas gyvūnais augintiniais“ taip:</text:span></text:p>
      <text:p text:style-name="P66"><text:span text:style-name="T67">„Prekiautojas gyvūnais augintiniais<text:s/></text:span><text:span text:style-name="T68">(toliau –<text:s/></text:span><text:span text:style-name="T69">prekiautojas</text:span><text:span text:style-name="T70">) – fizinis ar juridinis asmuo, kita organizacija ar jos filialas, kuris turi specialias gyvūnų augintinių prekybai ir laikymui skirtas patalpas ir kurio ūkinė komercinė veikla yra gyvūnų augintinių pirkimas ir jų pardavimas.“;</text:span></text:p>
      <text:p text:style-name="P71"><text:span text:style-name="T72">1.2.3</text:span><text:span text:style-name="T73">. išbraukiu II skyriaus pavadinime žodžius „prekiautojų ir“;</text:span></text:p>
      <text:p text:style-name="P74"><text:span text:style-name="T75">1.2.4</text:span><text:span text:style-name="T76">. išbraukiu 7 punkte žodžius „prekiautojai ir“;<text:s/></text:span></text:p>
      <text:p text:style-name="P77"><text:span text:style-name="T78">1.2.5</text:span><text:span text:style-name="T79">. papildau nauju 10.3 punktu:</text:span></text:p>
      <text:p text:style-name="P80"><text:span text:style-name="T81">„</text:span><text:span text:style-name="T82">10.3</text:span><text:span text:style-name="T83">. būtų įrengta vandens tiekimo ir nuotekų surinkimo sistema.“;</text:span></text:p>
      <text:p text:style-name="P84"><text:span text:style-name="T85">1.2.6</text:span><text:span text:style-name="T86">. išdėstau 12.3 punktą taip:</text:span></text:p>
      <text:p text:style-name="P87"><text:span text:style-name="T88">„</text:span><text:span text:style-name="T89">12.3</text:span><text:span text:style-name="T90">. patalpa pašarų laikymui, atitinkanti pašarų laikymui keliamus reikalavimus;“;</text:span></text:p>
      <text:p text:style-name="P91"><text:span text:style-name="T92">1.2.7</text:span><text:span text:style-name="T93">. išbraukiu 18.3 ir 26.2 punktuose žodžius „roplių ir paukščių“;</text:span></text:p>
      <text:p text:style-name="P94"><text:span text:style-name="T95">1.2.8</text:span><text:span text:style-name="T96">. išbraukiu 32 punkte žodžius „kurios minimalus dydis 0,3 m x 0,45 m (maksimaliai 3 gyvūnams augintiniams)“;</text:span></text:p>
      <text:p text:style-name="P97"><text:span text:style-name="T98">1.2.9</text:span><text:span text:style-name="T99">. pripažįstu netekusiu galios 37.2 punktą;</text:span></text:p>
      <text:p text:style-name="P100"><text:span text:style-name="T101">1.2.10</text:span><text:span text:style-name="T102">. laikau buvusį 37.3 punktą atitinkamai 37.2 punktu.</text:span></text:p>
      <text:p text:style-name="P103"><text:span text:style-name="T104">2</text:span><text:span text:style-name="T105">.<text:s/></text:span><text:span text:style-name="T106">Nustata</text:span><text:span text:style-name="T107">u, kad šis įsakymas įsigalioja nuo 2011 m. liepos 1 d.</text:span></text:p>
      <text:p text:style-name="P108"/>
      <text:p text:style-name="P109"/>
      <text:p text:style-name="P110"><text:span text:style-name="T111">Direktorius</text:span><text:span text:style-name="T112"><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CLUSadmin</dc:creator>
    <meta:creation-date>2016-03-31T13:27:00Z</meta:creation-date>
    <dc:date>2016-03-31T13:27:00Z</dc:date>
    <meta:template xlink:href="Normal.dotm" xlink:type="simple"/>
    <meta:editing-cycles>2</meta:editing-cycles>
    <meta:editing-duration>PT0S</meta:editing-duration>
    <meta:document-statistic meta:page-count="2" meta:paragraph-count="13" meta:word-count="421" meta:character-count="3567" meta:row-count="71" meta:non-whitespace-character-count="3159"/>
  </office:meta>
</office:document-meta>
</file>