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letter-spacing="-0.0013in"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2 M. LIEPOS 11 D. ĮSAKYMO Nr. 338 „DĖL VALSTYBĖS TARNAUTOJO PAŽYMĖJIMO FORMOS IR VALSTYBĖS TARNAUTOJO PAŽYMĖJIMO IŠDAVIMO TAISYKLIŲ PATVIRTINIMO“ PAKEITIMO</text:p>
      <text:p text:style-name="P9"/>
      <text:p text:style-name="P10">2011 m. birželio 13 d. Nr. 1V-447</text:p>
      <text:p text:style-name="P11">Vilnius</text:p>
      <text:p text:style-name="P12"/>
      <text:p text:style-name="P13"><text:span text:style-name="T14">Pakeičiu</text:span><text:span text:style-name="T15"><text:s/>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text:s/></text:span><text:a xlink:href="https://www.e-tar.lt/portal/lt/legalAct/TAR.233B83D8C077" office:target-frame-name="_blank" xlink:show="new"><text:span text:style-name="T16">77-3309</text:span></text:a><text:span text:style-name="T17">; 2009, Nr.<text:s/></text:span><text:a xlink:href="https://www.e-tar.lt/portal/lt/legalAct/TAR.4DB876480966" office:target-frame-name="_blank" xlink:show="new"><text:span text:style-name="T18">139-6133</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Ministro Pirmininko tarnyb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 išskyrus, kai šių taisyklių 21 punkte nustatytu atveju valstybės tarnautojas yra negrąžinęs pažymėjimo.“</text:span></text:p>
      <text:p text:style-name="P27"><text:span text:style-name="T28">2</text:span><text:span text:style-name="T29">. Išdėstau 5.1 punktą taip:</text:span></text:p>
      <text:p text:style-name="P30"><text:span text:style-name="T31">„</text:span><text:span text:style-name="T32">5.1</text:span><text:span text:style-name="T33">. 02 – pasikeičia asmens vardas ir (ar) pavardė;“.</text:span></text:p>
      <text:p text:style-name="P34"><text:span text:style-name="T35">3</text:span><text:span text:style-name="T36">. Išdėstau 8 punktą taip:</text:span></text:p>
      <text:p text:style-name="P37"><text:span text:style-name="T38">„</text:span><text:span text:style-name="T39">8</text:span><text:span text:style-name="T40">. Įstaigos personalo administravimo tarnyba, šių taisyklių 7 punkte nustatytiems asmenims pasirašius prašymą išduoti pažymėjimą, ne vėliau kaip kitą darbo dieną VATIS įrašo šį prašymą pasirašiusio asmens pareigų pavadinimą, vardą (-us)</text:span><text:span text:style-name="T41"><text:s/>ir pavardę, pasirašymo datą ir prašymą išduoti pažymėjimą per VATIS perduoda Valstybės tarnybos departamentui, o valstybės tarnautojui, kuriam prašoma išduoti pažymėjimą, įteikia iš VATIS atspausdintą ar išsiunčia valstybės tarnautojui elektroniniu paštu, faksu ar paštu Valstybės tarnautojo sertifikatų sudarymo ir tvarkymo sąlygų dokumentą, kurio formą tvirtina Gyventojų registro tarnybos prie Vidaus reikalų ministerijos (toliau – Gyventojų registro tarnyba) direktorius.“</text:span></text:p>
      <text:p text:style-name="P42"><text:span text:style-name="T43">4</text:span><text:span text:style-name="T44">. Išdėstau 12 punktą taip:</text:span></text:p>
      <text:p text:style-name="P45"><text:span text:style-name="T46">„</text:span><text:span text:style-name="T47">12</text:span><text:span text:style-name="T48">.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49">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50"><text:span text:style-name="T51">Įstaiga, teikdama Asmens dokumentų išrašymo centrui valstybės tarnautojo sertifikatų atnaujinimui valstybės tarnautojo pažymėjimą su galiojančiais kvalifikuotais sertifikatais, sudarytais ne Gyventojų registro tarnybos, apie tai nedelsiant informuoja sertifikavimo paslaugų teikėją,<text:s/></text:span><text:soft-page-break/><text:span text:style-name="T52">sudariusį ir įrašiusį minėtus sertifikatus.“</text:span></text:p>
      <text:p text:style-name="P53"><text:span text:style-name="T54">5</text:span><text:span text:style-name="T55">. Išdėstau 16 punktą taip:</text:span></text:p>
      <text:p text:style-name="P56"><text:span text:style-name="T57">„</text:span><text:span text:style-name="T58">16</text:span><text:span text:style-name="T59">.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60">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61">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62"><text:span text:style-name="T63">Jei pažymėjimas išduodamas vietoj seno pažymėjimo, valstybės tarnautojas įstaigos personalo administravimo tarnybai grąžina negaliojantį pažymėjimą.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64"><text:span text:style-name="T65">6</text:span><text:span text:style-name="T66">. Išdėstau 19.4 punktą taip:</text:span></text:p>
      <text:p text:style-name="P67"><text:span text:style-name="T68">„</text:span><text:span text:style-name="T69">19.4</text:span><text:span text:style-name="T70">. atleidus valstybės tarnautoją iš pareigų, išskyrus, kai valstybės tarnautojo atleidimo iš pareigų dieną yra įsigaliojęs įstaigos vadovo sprendimas priimti šį asmenį į tas pačias arba kitas pareigas toje pačioje įstaigoje.“</text:span></text:p>
      <text:p text:style-name="P71"><text:span text:style-name="T72">7</text:span><text:span text:style-name="T73">. Išdėstau 21 punktą taip:</text:span></text:p>
      <text:p text:style-name="P74"><text:span text:style-name="T75">„</text:span><text:span text:style-name="T76">21</text:span><text:span text:style-name="T77">. Valstybės tarnautojas, atleidžiamas iš valstybės tarnautojo pareigų, įstaigos nustatyta tvarka grąžina pažymėjimą įstaigos personalo administravimo tarnybai.</text:span></text:p>
      <text:p text:style-name="P78">Kai valstybės tarnautojo atleidimo iš pareigų dieną yra įsigaliojęs įstaigos vadovo sprendimas priimti šį asmenį į tas pačias arba kitas pareigas toje pačioje įstaigoje, valstybės tarnautojas pažymėjimo negrąžina.</text:p>
      <text:p text:style-name="P79"><text:span text:style-name="T80">Įstatymų nustatytais pagrindais nušalintas nuo pareigų valstybės tarnautojas privalo laikinai grąžinti pažymėjimą įstaigos personalo administravimo tarnybai. Pasibaigus nušalinimo nuo pareigų terminui, valstybės tarnautojui pažymėjimas yra grąžinamas, jeigu dėl nušalinimo neatsirado pagrindas atleisti valstybės tarnautoją iš pareigų.“</text:span></text:p>
      <text:p text:style-name="P81"><text:span text:style-name="T82">8</text:span><text:span text:style-name="T83">.<text:s/></text:span><text:span text:style-name="T84">Nustata</text:span><text:span text:style-name="T85">u, kad šis įsakymas įsigalioja 2011 m. liepos 1 d.</text:span></text:p>
      <text:p text:style-name="P86"/>
      <text:p text:style-name="P87"/>
      <text:p text:style-name="P88"/>
      <text:p text:style-name="P89"><text:span text:style-name="T90">Vidaus reikalų ministras<text:s/></text:span><text:span text:style-name="T9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1-05T11:09:00Z</meta:creation-date>
    <dc:date>2016-01-05T11:09:00Z</dc:date>
    <meta:template xlink:href="Normal.dotm" xlink:type="simple"/>
    <meta:editing-cycles>2</meta:editing-cycles>
    <meta:editing-duration>PT0S</meta:editing-duration>
    <meta:document-statistic meta:page-count="2" meta:paragraph-count="56" meta:word-count="840" meta:character-count="6904" meta:row-count="211" meta:non-whitespace-character-count="6120"/>
  </office:meta>
</office:document-meta>
</file>