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6" style:parent-style-name="Normal" style:family="paragraph">
      <style:paragraph-properties fo:widows="0" fo:orphans="0" fo:text-align="center"/>
    </style:style>
    <style:style style:name="T7" style:parent-style-name="DefaultParagraphFont" style:family="text">
      <style:text-properties fo:text-transform="uppercase" fo:language="en" fo:country="US"/>
    </style:style>
    <style:style style:name="T8" style:parent-style-name="DefaultParagraphFont" style:family="text">
      <style:text-properties fo:text-transform="uppercase"/>
    </style:style>
    <style:style style:name="P9" style:parent-style-name="Normal" style:family="paragraph">
      <style:paragraph-properties fo:widows="0" fo:orphans="0" fo:text-align="center"/>
      <style:text-properties fo:text-transform="uppercase" fo:letter-spacing="0.0416in"/>
    </style:style>
    <style:style style:name="P10" style:parent-style-name="Normal" style:family="paragraph">
      <style:paragraph-properties fo:widows="0" fo:orphans="0" fo:text-align="center"/>
      <style:text-properties fo:text-transform="uppercase"/>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3937in"/>
    </style:style>
    <style:style style:name="T17" style:parent-style-name="DefaultParagraphFont" style:family="text">
      <style:text-properties fo:letter-spacing="0.0555in"/>
    </style:style>
    <style:style style:name="T18" style:parent-style-name="DefaultParagraphFont" style:family="text">
      <style:text-properties fo:letter-spacing="0.0416in"/>
    </style:style>
    <style:style style:name="P19" style:parent-style-name="Normal" style:family="paragraph">
      <style:paragraph-properties fo:text-align="justify" fo:text-indent="0.3937in"/>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style:tab-stops>
          <style:tab-stop style:type="right" style:position="6.2993in"/>
        </style:tab-stops>
      </style:paragraph-properties>
    </style:style>
    <style:style style:name="P39" style:parent-style-name="Normal" style:family="paragraph">
      <style:paragraph-properties>
        <style:tab-stops>
          <style:tab-stop style:type="right" style:position="6.2993in"/>
        </style:tab-stops>
      </style:paragraph-properties>
    </style:style>
    <style:style style:name="P40" style:parent-style-name="Normal" style:family="paragraph">
      <style:paragraph-properties>
        <style:tab-stops>
          <style:tab-stop style:type="right" style:position="6.2993in"/>
        </style:tab-stops>
      </style:paragraph-properties>
    </style:style>
    <style:style style:name="P41" style:parent-style-name="Normal" style:family="paragraph">
      <style:paragraph-properties>
        <style:tab-stops>
          <style:tab-stop style:type="right" style:position="6.2993in"/>
        </style:tab-stops>
      </style:paragraph-properties>
    </style:style>
    <style:style style:name="P42" style:parent-style-name="Normal" style:family="paragraph">
      <style:paragraph-properties>
        <style:tab-stops>
          <style:tab-stop style:type="right" style:position="6.2993in"/>
        </style:tab-stops>
      </style:paragraph-properties>
    </style:style>
  </office:automatic-styles>
  <office:body>
    <office:text text:use-soft-page-breaks="true">
      <text:p text:style-name="P1"/>
      <text:p text:style-name="P6"><text:span text:style-name="T7"/><text:span text:style-name="T8">Lietuvos Respublikos Vyriausybė</text:span></text:p>
      <text:p text:style-name="P9">NUTARIMAS</text:p>
      <text:h text:style-name="P10" text:outline-level="2"/>
      <text:p text:style-name="P11">DĖL LIETUVOS RESPUBLIKOS VYRIAUSYBĖS 2008 M. BALANDŽIO 24 D. NUTARIMO NR. 358 „DĖL MINISTERIJŲ, MINISTRO PIRMININKO TARNYBOS, VYRIAUSYBĖS ĮSTAIGŲ IR ĮSTAIGŲ PRIE MINISTERIJŲ, KITŲ VALSTYBĖS INSTITUCIJŲ IR ĮSTAIGŲ SĄRAŠO PAGAL GRUPES PATVIRTINIMO IR KAI KURIŲ LIETUVOS RESPUBLIKOS VYRIAUSYBĖS NUTARIMŲ PRIPAŽINIMO NETEKUSIAIS GALIOS“ PAKEITIMO</text:p>
      <text:p text:style-name="Normal"/>
      <text:p text:style-name="P12">2011 m. birželio 15 d. Nr. 707</text:p>
      <text:p text:style-name="P13">Vilnius</text:p>
      <text:p text:style-name="P14"/>
      <text:p text:style-name="P15"/>
      <text:p text:style-name="P16">Lietuvos Respublikos Vyriausybė<text:span text:style-name="T17"><text:s/></text:span><text:span text:style-name="T18">nutari</text:span>a:</text:p>
      <text:p text:style-name="P19">1. Pakeisti ministerijų, Ministro Pirmininko tarnybos, Vyriausybės įstaigų ir įstaigų prie ministerijų, kitų valstybės institucijų ir įstaigų sąrašą pagal grupes, patvirtintą Lietuvos Respublikos Vyriausybės 2008 m. balandžio 24 d. nutarimu Nr. 358 „Dėl ministerijų, Ministro Pirmininko tarnybos, Vyriausybės įstaigų ir įstaigų prie ministerijų, kitų valstybės institucijų ir įstaigų sąrašo pagal grupes patvirtinimo ir kai kurių Lietuvos Respublikos Vyriausybės nutarimų pripažinimo netekusiais galios“ (Žin., 2008,<text:s/>Nr.<text:s/><text:a xlink:href="https://www.e-tar.lt/portal/lt/legalAct/TAR.9A079E5C4D20" office:target-frame-name="_blank" xlink:show="new"><text:span text:style-name="T20">49-1812</text:span></text:a>, Nr.<text:s/><text:a xlink:href="https://www.e-tar.lt/portal/lt/legalAct/TAR.5F4E5FDFB7A9" office:target-frame-name="_blank" xlink:show="new"><text:span text:style-name="T21">114-4349</text:span></text:a>, Nr.<text:s/><text:a xlink:href="https://www.e-tar.lt/portal/lt/legalAct/TAR.21619C7A95E3" office:target-frame-name="_blank" xlink:show="new"><text:span text:style-name="T22">130-4976</text:span></text:a>, Nr.<text:s/><text:a xlink:href="https://www.e-tar.lt/portal/lt/legalAct/TAR.89510A76FCB9" office:target-frame-name="_blank" xlink:show="new"><text:span text:style-name="T23">136-5318</text:span></text:a>; 2009, Nr.<text:s/><text:a xlink:href="https://www.e-tar.lt/portal/lt/legalAct/TAR.9A7DBA9C479C" office:target-frame-name="_blank" xlink:show="new"><text:span text:style-name="T24">12-455</text:span></text:a>, Nr.<text:s/><text:a xlink:href="https://www.e-tar.lt/portal/lt/legalAct/TAR.89CC30261734" office:target-frame-name="_blank" xlink:show="new"><text:span text:style-name="T25">109-4612</text:span></text:a>, Nr.<text:s/><text:a xlink:href="https://www.e-tar.lt/portal/lt/legalAct/TAR.BD738F42352A" office:target-frame-name="_blank" xlink:show="new"><text:span text:style-name="T26">112-4760</text:span></text:a>, Nr.<text:s/><text:a xlink:href="https://www.e-tar.lt/portal/lt/legalAct/TAR.131B1912A451" office:target-frame-name="_blank" xlink:show="new"><text:span text:style-name="T27">137-6008</text:span></text:a>; 2010, Nr.<text:s/><text:a xlink:href="https://www.e-tar.lt/portal/lt/legalAct/TAR.66BD59175B1F" office:target-frame-name="_blank" xlink:show="new"><text:span text:style-name="T28">21-983</text:span></text:a>, Nr.<text:s/><text:a xlink:href="https://www.e-tar.lt/portal/lt/legalAct/TAR.7882A2B57ACA" office:target-frame-name="_blank" xlink:show="new"><text:span text:style-name="T29">36-1725</text:span></text:a>, Nr.<text:s/><text:a xlink:href="https://www.e-tar.lt/portal/lt/legalAct/TAR.62AE9653C467" office:target-frame-name="_blank" xlink:show="new"><text:span text:style-name="T30">44-2117</text:span></text:a>, Nr.<text:s/><text:a xlink:href="https://www.e-tar.lt/portal/lt/legalAct/TAR.BB1F295403A4" office:target-frame-name="_blank" xlink:show="new"><text:span text:style-name="T31">73-3724</text:span></text:a>, Nr.<text:s/><text:a xlink:href="https://www.e-tar.lt/portal/lt/legalAct/TAR.9396A2D36253" office:target-frame-name="_blank" xlink:show="new"><text:span text:style-name="T32">86-4556</text:span></text:a>, Nr.<text:s/><text:a xlink:href="https://www.e-tar.lt/portal/lt/legalAct/TAR.6606893F95FA" office:target-frame-name="_blank" xlink:show="new"><text:span text:style-name="T33">104-5365</text:span></text:a>, 5369, 5395, Nr. 133-6774; 2011, Nr. 24-1178, Nr. 57-2717):</text:p>
      <text:p text:style-name="P34">1.1. Išbraukti III grupėje pastraipas: „Valstybinei maisto ir veterinarijos tarnybai pavaldžios apskričių tarnybos: Kauno apskrities valstybinė maisto ir veterinarijos tarnyba, Vilniaus apskrities valstybinė maisto ir veterinarijos tarnyba“, „Valstybinei maisto ir veterinarijos tarnybai pavaldžios miestų tarnybos: Vilniaus miesto valstybinė maisto ir veterinarijos tarnyba“.</text:p>
      <text:p text:style-name="P35">1.2. Išbraukti IV grupėje pastraipas: „Maisto ir veterinarijos vidaus audito tarnyba“, „Valstybinei maisto ir veterinarijos tarnybai pavaldžios apskričių tarnybos: Alytaus apskrities valstybinė maisto ir veterinarijos tarnyba, Klaipėdos apskrities valstybinė maisto ir veterinarijos tarnyba,<text:s/>Marijampolės apskrities valstybinė maisto ir veterinarijos tarnyba, Panevėžio apskrities valstybinė maisto ir veterinarijos tarnyba, Šiaulių apskrities valstybinė maisto ir veterinarijos tarnyba, Tauragės apskrities valstybinė maisto ir veterinarijos tarnyba, Telšių apskrities valstybinė maisto ir veterinarijos tarnyba, Utenos apskrities valstybinė maisto ir veterinarijos tarnyba“, „Valstybinei maisto ir veterinarijos tarnybai pavaldžios miestų tarnybos: Druskininkų miesto valstybinė maisto ir veterinarijos<text:s/>tarnyba, Kauno miesto valstybinė maisto ir veterinarijos tarnyba, Klaipėdos miesto valstybinė maisto ir veterinarijos tarnyba, Palangos <text:s/>miesto valstybinė maisto ir veterinarijos tarnyba“.</text:p>
      <text:p text:style-name="P36">1.3. Išbraukti V grupėje pastraipą „Valstybinei maisto ir veterinarijos tarnybai <text:s/>pavaldžios rajonų tarnybos: Akmenės rajono valstybinė maisto ir veterinarijos tarnyba, Anykščių rajono valstybinė maisto ir veterinarijos tarnyba, Biržų rajono valstybinė maisto ir veterinarijos tarnyba, Ignalinos rajono valstybinė maisto ir veterinarijos tarnyba, Jonavos rajono valstybinė maisto ir veterinarijos tarnyba, Joniškio rajono valstybinė maisto ir veterinarijos tarnyba, Jurbarko rajono valstybinė maisto ir veterinarijos tarnyba, Kaišiadorių rajono valstybinė maisto ir veterinarijos tarnyba, Kelmės rajono valstybinė maisto ir veterinarijos tarnyba, Kėdainių rajono valstybinė maisto ir veterinarijos tarnyba, Kretingos rajono valstybinė maisto ir veterinarijos tarnyba, Kupiškio rajono valstybinė maisto ir veterinarijos tarnyba, Lazdijų rajono valstybinė maisto ir veterinarijos tarnyba, Mažeikių rajono valstybinė maisto ir veterinarijos tarnyba, Molėtų rajono valstybinė maisto ir veterinarijos tarnyba, Pakruojo rajono valstybinė maisto ir veterinarijos<text:s/><text:soft-page-break/>tarnyba, Pasvalio rajono valstybinė maisto ir veterinarijos tarnyba, Plungės rajono valstybinė maisto ir veterinarijos tarnyba, Prienų rajono valstybinė maisto ir veterinarijos tarnyba, Radviliškio rajono valstybinė maisto ir veterinarijos tarnyba, Raseinių rajono valstybinė maisto ir<text:s/>veterinarijos tarnyba, Rokiškio rajono valstybinė maisto ir veterinarijos tarnyba, Skuodo rajono valstybinė maisto ir veterinarijos tarnyba, Šakių rajono valstybinė maisto ir veterinarijos tarnyba, Šalčininkų rajono valstybinė maisto ir veterinarijos tarnyba, Šilalės rajono valstybinė maisto ir veterinarijos tarnyba, Šilutės rajono valstybinė maisto ir veterinarijos tarnyba, Širvintų rajono valstybinė maisto ir veterinarijos tarnyba, Švenčionių rajono valstybinė maisto ir veterinarijos tarnyba, Trakų rajono<text:s/>valstybinė maisto ir veterinarijos tarnyba, Ukmergės rajono valstybinė maisto ir veterinarijos tarnyba, Varėnos rajono valstybinė maisto ir veterinarijos tarnyba, Vilkaviškio rajono valstybinė maisto ir veterinarijos tarnyba, Zarasų rajono valstybinė maisto ir veterinarijos tarnyba“.</text:p>
      <text:p text:style-name="P37">2. Šis nutarimas įsigalioja 2011 m. liepos 1 dieną.</text:p>
      <text:p text:style-name="P38"/>
      <text:p text:style-name="P39"/>
      <text:p text:style-name="P40"/>
      <text:p text:style-name="P41">MINISTRAS PIRMININKAS<text:tab/>ANDRIUS KUBILIUS</text:p>
      <text:p text:style-name="Normal"/>
      <text:p text:style-name="P42">VIDAUS REIKALŲ MINISTRAS<text:tab/>RAIMUNDAS PALAITI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1-12T22:31:00Z</meta:creation-date>
    <dc:date>2024-01-12T22:31:00Z</dc:date>
    <meta:print-date>2011-06-17T07:04:00Z</meta:print-date>
    <meta:template xlink:href="Normal.dotm" xlink:type="simple"/>
    <meta:editing-cycles>2</meta:editing-cycles>
    <meta:editing-duration>PT0S</meta:editing-duration>
    <meta:document-statistic meta:page-count="3" meta:paragraph-count="15" meta:word-count="629" meta:character-count="6014" meta:row-count="98" meta:non-whitespace-character-count="5400"/>
  </office:meta>
</office:document-meta>
</file>