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keep-with-next="alway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3 M. LAPKRIČIO 12 D. NUTARIMO NR. 1407 „DĖL JURIDINIŲ ASMENŲ REGISTRO ĮSTEIGIMO IR JURIDINIŲ ASMENŲ REGISTRO NUOSTATŲ PATVIRTINIMO“ PAKEITIMO</text:p>
      <text:p text:style-name="Normal"/>
      <text:p text:style-name="P12">2011 m. birželio 15 d. Nr. 701</text:p>
      <text:p text:style-name="P13">Vilnius</text:p>
      <text:p text:style-name="P14"/>
      <text:p text:style-name="P15">Lietuvos Respublikos Vyriausybė<text:span text:style-name="T16"><text:s/></text:span><text:span text:style-name="T17">nutari</text:span>a:</text:p>
      <text:p text:style-name="P18">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19">107-4810</text:span></text:a>; 2005, Nr.<text:s/><text:a xlink:href="https://www.e-tar.lt/portal/lt/legalAct/TAR.284295061F11" office:target-frame-name="_blank" xlink:show="new"><text:span text:style-name="T20">25-803</text:span></text:a>;<text:s/><text:span text:style-name="T21">2007, Nr.<text:s/></text:span><text:a xlink:href="https://www.e-tar.lt/portal/lt/legalAct/TAR.EC371F243E07" office:target-frame-name="_blank" xlink:show="new"><text:span text:style-name="T22">15-537</text:span></text:a><text:span text:style-name="T23">;<text:s/></text:span>2009, Nr.<text:s/><text:a xlink:href="https://www.e-tar.lt/portal/lt/legalAct/TAR.237D986687CF" office:target-frame-name="_blank" xlink:show="new"><text:span text:style-name="T24">11-405</text:span></text:a>, Nr.<text:s/><text:a xlink:href="https://www.e-tar.lt/portal/lt/legalAct/TAR.E9C6CD9D8AA9" office:target-frame-name="_blank" xlink:show="new"><text:span text:style-name="T25">76-3101</text:span></text:a>, Nr.<text:s/><text:a xlink:href="https://www.e-tar.lt/portal/lt/legalAct/TAR.054358E99714" office:target-frame-name="_blank" xlink:show="new"><text:span text:style-name="T26">135-5882</text:span></text:a>; 2010, Nr.<text:s/><text:a xlink:href="https://www.e-tar.lt/portal/lt/legalAct/TAR.046B8E6F2031" office:target-frame-name="_blank" xlink:show="new"><text:span text:style-name="T27">90-4771</text:span></text:a>):</text:p>
      <text:p text:style-name="P28">1.1. Papildyti 18.1<text:span text:style-name="T29">1</text:span><text:s/>punktu:</text:p>
      <text:p text:style-name="P30">„18.1<text:span text:style-name="T31">1</text:span>. vidutinis metinis darbuotojų skaičius pagal sąrašą;“.</text:p>
      <text:p text:style-name="P32">1.2. Papildyti 18.20<text:span text:style-name="T33">1</text:span><text:s/>punktu:</text:p>
      <text:p text:style-name="P34">„18.20<text:span text:style-name="T35">1</text:span>. elektroninio pašto adresas korespondencijai ir kontaktinis mobiliojo telefono numeris;“.</text:p>
      <text:p text:style-name="P36">1.3. Papildyti 18.21.5 punktu:</text:p>
      <text:p text:style-name="P37">„18.21.5. elektroninio pašto adresas korespondencijai ir kontaktinis mobiliojo telefono numeris;“.</text:p>
      <text:p text:style-name="P38">1.4. Išdėstyti 20 punktą taip:</text:p>
      <text:p text:style-name="P39">„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17.8.5, 23.1.1, 23.1.2, 23.1<text:span text:style-name="T40">1</text:span>.1, 23.1<text:span text:style-name="T41">1</text:span>.2, 23.1<text:span text:style-name="T42">2</text:span>.1, 23.5, 23.5<text:span text:style-name="T43">1</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amas pavadinimas ir kodas. Šių Nuostatų nustatyta tvarka teikiant duomenis apie užsienio fizinį asmenį, pateikiama jo asmens dokumento kopija, o teikiant duomenis apie užsienio juridinį asmenį, pateikiamas juridinio asmens įregistravimo pažymėjimo nuorašas ar registro, kuriame saugoma steigėjo byla, išrašas. Užsienio fizinio asmens vardas, pavardė, gyvenamoji vieta ir užsienio juridinio asmens pavadinimas, teisinė forma ir buveinės adresas pateikiami transliteruoti.“<text:s/></text:p>
      <text:p text:style-name="P44">1.5. Papildyti 33<text:span text:style-name="T45">1</text:span><text:s/>punktu:</text:p>
      <text:p text:style-name="P46">„33<text:span text:style-name="T47">1</text:span>. Jeigu duomenys Registrui teikiami elektroniniu būdu ir Registre neįregistruota prokūra, dokumentų ir duomenų teikėjai gali pateikti Registro tvarkytojui šiuos dokumentus ir informaciją apie juridinio asmens, užsienio juridinio asmens arba kitos organizacijos filialo ar atstovybės atstovą (fizinį asmenį), kuris turės galimybę elektroniniu būdu Registrui pateikti pasikeitusius dokumentų ir duomenų teikėjo duomenis:</text:p>
      <text:p text:style-name="P48">33<text:span text:style-name="T49">1</text:span>.1. atstovo įgaliojimą patvirtinančius dokumentus;</text:p>
      <text:p text:style-name="P50">33<text:span text:style-name="T51">1</text:span>.2. vardą, pavardę;</text:p>
      <text:p text:style-name="P52">33<text:span text:style-name="T53">1</text:span>.3. asmens kodą;</text:p>
      <text:p text:style-name="P54">33<text:span text:style-name="T55">1</text:span>.4. kontaktinį adresą ir telefono numerį;</text:p>
      <text:p text:style-name="P56">33<text:span text:style-name="T57">1</text:span>.5. elektroninio pašto adresą.“</text:p>
      <text:p text:style-name="P58">1.6. Išdėstyti 36<text:span text:style-name="T59">1</text:span><text:s/>punktą taip:</text:p>
      <text:p text:style-name="P60">„36<text:span text:style-name="T61">1</text:span>.<text:span text:style-name="T62"><text:s/></text:span>Steigiant individualią įmonę ar uždarąją akcinę bendrovę,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text:span text:style-name="T63"><text:s/></text:span>forma arba individualios įmonės pavyzdiniais nuostatais ir steigiamos individualios įmonės ar uždarosios akcinės bendrovės pavadinime neketinama vartoti trumpojo valstybės pavadinimo „Lietuva“, steigiant uždarąją akcinę bendrovę, akcijos apmokamos piniginiu įnašu.<text:s/></text:p>
      <text:p text:style-name="P64">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p>
      <text:p text:style-name="P65">1.7. Papildyti 36<text:span text:style-name="T66">2</text:span><text:s/>punktu:</text:p>
      <text:p text:style-name="P67">„36<text:span text:style-name="T68">2</text:span>.<text:span text:style-name="T69"><text:s/></text:span>Steigiant asociaciją ar viešąją įstaigą, šiuose Nuostatuose nustatyti dokumentai gali būti elektroniniu būdu pateikiami tiesiogiai Registro tvarkytojui, jeigu įstatymuose nurodyti steigimo dokumentai ir steigimo sandoris rengiami vadovaujantis pavyzdinėmis formomis ir steigiamos asociacijos ar viešosios įstaigos pavadinime neketinama vartoti trumpojo valstybės pavadinimo „Lietuva“.</text:p>
      <text:p text:style-name="P70">Jeigu steigėjas 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p>
      <text:p text:style-name="P71">1.8. Įrašyti 42 punkto antrojoje pastraipoje po žodžio „kuris“ žodžius „pagal pateiktus dokumentus“.</text:p>
      <text:p text:style-name="P72">1.9. Pripažinti netekusiu galios 65.5 punktą.</text:p>
      <text:p text:style-name="P73">1.10. Pripažinti netekusiu galios 66.3 punktą.</text:p>
      <text:p text:style-name="P74">1.11. Pripažinti netekusiu galios 66.4 punktą.</text:p>
      <text:p text:style-name="P75">1.12. Išdėstyti 68.2 punktą taip:</text:p>
      <text:p text:style-name="P76">„68.2. dokumento, patvirtinančio, kad atstovaujamasis prokūrą atšaukė, prokuristas jos atsisakė, originalą ar nuorašą;“.</text:p>
      <text:p text:style-name="P77">1.13. Išdėstyti 74<text:span text:style-name="T78">2</text:span>.6 punktą taip:</text:p>
      <text:p text:style-name="P79">„74<text:span text:style-name="T80">2</text:span>.6. užsienio juridinis asmuo ar kita organizacija steigia juridinį asmenį arba yra juridinio asmens dalyvis ir jo pavadinime Lietuvos vardą vartoja kartu su steigėjo ar dalyvio pavadinimu;“.</text:p>
      <text:p text:style-name="P81">1.14. Pripažinti netekusia galios 80 punkto antrąją pastraipą.</text:p>
      <text:p text:style-name="P82">1.15. Įrašyti 106 punkte vietoj skaičiaus „5“ skaičių „3“.</text:p>
      <text:p text:style-name="P83">1.16. Išdėstyti 109 punktą taip:<text:s/></text:p>
      <text:p text:style-name="P84">„109. Įregistravęs juridinį asmenį, filialą ar atstovybę arba pakeistus duomenis, Registro tvarkytojas suformuoja ir pasirašo kvalifikuotu sertifikatu patvirtintu<text:span text:style-name="T85"><text:s/></text:span>elektroniniu parašu elektroninį sertifikuotą registro išrašą, kuris saugomas Registre. Juridiniam asmeniui, filialui ar atstovybei suteikiama prieiga (prieigos raktas) prie elektroninio sertifikuoto registro išrašo. Įregistravus juridinį asmenį, filialą ar atstovybę, elektroninis sertifikuotas registro išrašas išduodamas neatlygintinai. Elektroninio sertifikuoto registro išrašo išdavimo tvarką nustato Juridinių asmenų registro tvarkymo taisyklės.</text:p>
      <text:p text:style-name="P86">Duomenis ir informaciją apie juridinį asmenį, filialą ar atstovybę Registro tvarkytojo interneto svetainėje www.registrucentras.lt turi teisę neatlygintinai patikrinti bet kuris<text:s/><text:soft-page-break/>suinteresuotas asmuo, kuriam prieigos turėtojas yra sudaręs galimybę pasinaudoti juridinio asmens, filialo ar atstovybės prieigos raktu.“</text:p>
      <text:p text:style-name="P87">1.17. Išbraukti 115<text:span text:style-name="T88">5</text:span>.3 punkte žodžius „ir nėra sudaryta ir Nekilnojamojo turto registre įregistruota patalpų nuomos sutartis“.</text:p>
      <text:p text:style-name="P89">1.18. Papildyti 142<text:span text:style-name="T90">1</text:span><text:s/>punktu:</text:p>
      <text:p text:style-name="P91">„142<text:span text:style-name="T92">1</text:span>. Kai juridinis asmuo likviduojamas teismo sprendimu Lietuvos Respublikos bausmių vykdymo kodekso nustatyta tvarka, Registro tvarkytojas ne vėliau kaip per 5 dienas išregistruoja likviduotą juridinį asmenį, kai antstolis pateikia prašymą išregistruoti juridinį asmenį ir i<text:span text:style-name="T93">šieškojimo negalimumo aktą.</text:span>“</text:p>
      <text:p text:style-name="P94">1.19. Papildyti 158<text:span text:style-name="T95">3</text:span><text:s/>punktu:</text:p>
      <text:p text:style-name="P96">„158<text:span text:style-name="T97">3</text:span>. Valstybės ir savivaldybės institucijos ir įstaigos, kiti viešojo administravimo subjektai duomenis ir informaciją apie juridinį asmenį, filialą ar atstovybę gali patikrinti tik elektroniniu būdu, pasinaudoję juridinio asmens, filialo ar atstovybės prieigos raktu arba pagal sutartis su Registro tvarkytoju.“</text:p>
      <text:p text:style-name="P98">1.20. Papildyti 168.10<text:span text:style-name="T99">1</text:span><text:s/>punktu:</text:p>
      <text:p text:style-name="P100">„168.10<text:span text:style-name="T101">1</text:span>. Valstybinio socialinio draudimo fondo valdybos prie Socialinės apsaugos ir darbo ministerijos informacinės sistemos;“.</text:p>
      <text:p text:style-name="P102">2. Šio nutarimo nuostatos dėl asociacijų ir viešųjų įstaigų steigimo dokumentų, sudarytų vadovaujantis pavyzdinėmis formomis, teikimo Juridinių asmenų registro tvarkytojui taikomos tik Juridinių asmenų registro tvarkytojui įdiegus informacinę sistemą, kuri leis steigimo dokumentus teikti elektroniniu būdu.<text:s/></text:p>
      <text:p text:style-name="P103"/>
      <text:p text:style-name="P104"/>
      <text:p text:style-name="P105"/>
      <text:p text:style-name="P106">MINISTRAS PIRMININKAS<text:tab/>ANDRIUS KUBILIUS</text:p>
      <text:p text:style-name="Normal"/>
      <text:p text:style-name="Normal"/>
      <text:p text:style-name="Normal"/>
      <text:p text:style-name="P107">TEISINGUMO MINISTRAS<text:tab/>REMIGIJUS ŠIMAŠIUS</text:p>
      <text:p text:style-name="Normal"/>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2:05:00Z</meta:creation-date>
    <dc:date>2017-10-19T12:05:00Z</dc:date>
    <meta:print-date>2011-06-17T06:43:00Z</meta:print-date>
    <meta:template xlink:href="Normal.dotm" xlink:type="simple"/>
    <meta:editing-cycles>2</meta:editing-cycles>
    <meta:editing-duration>PT0S</meta:editing-duration>
    <meta:document-statistic meta:page-count="3" meta:paragraph-count="42" meta:word-count="1139" meta:character-count="8872" meta:row-count="169" meta:non-whitespace-character-count="7775"/>
  </office:meta>
</office:document-meta>
</file>