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 LIETUVOS RESPUBLIKOS VYRIAUSYBĖS 2005 M. KOVO 3 D. NUTARIMO NR. 247 „</text:span><text:span text:style-name="T16">DĖL TARPTAUTINIŲ IR NACIONALINIŲ KLASIFIKATORIŲ TVARKYMO IR NAUDOJIMO VALSTYBĖS REGISTRUOSE IR INFORMACINĖSE SISTEMOSE</text:span><text:span text:style-name="T17">“ PAKEITIMO</text:span></text:p>
      <text:p text:style-name="Normal"/>
      <text:p text:style-name="P18">2011 m. birželio 15 d. Nr. 69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Tarptautinių ir nacionalinių klasifikatorių tvarkymo ir naudojimo valstybės registruose ir informacinėse sistemose taisykles, patvirtintas Lietuvos Respublikos Vyriausybės 2005 m. kovo 3 d. nutarimu Nr. 247 „<text:span text:style-name="T25">Dėl tarptautinių ir nacionalinių klasifikatorių tvarkymo ir naudojimo valstybės registruose ir informacinėse sistemose</text:span>“ (<text:span text:style-name="T26">Žin., 2005, Nr.<text:s/></text:span><text:a xlink:href="https://www.e-tar.lt/portal/lt/legalAct/TAR.6925C847A657" office:target-frame-name="_blank" xlink:show="new"><text:span text:style-name="T27">32-1047</text:span></text:a><text:span text:style-name="T28">), ir įrašyti priedo 9 punkte<text:s/></text:span>vietoj žodžių „Lietuvos darbo rinkos mokymo tarnyba“ žodžius „Ūkio ministerija“.</text:p>
      <text:p text:style-name="P29"/>
      <text:p text:style-name="P30"/>
      <text:p text:style-name="P31">MINISTRAS PIRMININKAS<text:tab/>ANDRIUS KUBILIUS</text:p>
      <text:p text:style-name="Normal"/>
      <text:p text:style-name="P32">ŪKIO MINISTRAS<text:tab/>RIMANTAS ŽYLIU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30T17:31:00Z</meta:creation-date>
    <dc:date>2023-11-30T17:31:00Z</dc:date>
    <meta:print-date>2011-06-17T06:1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8" meta:character-count="938" meta:row-count="56" meta:non-whitespace-character-count="842"/>
  </office:meta>
</office:document-meta>
</file>