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R E Z O L I U C I J A</text:p>
      <text:p text:style-name="P7"/>
      <text:p text:style-name="P8">DĖL DU ŠIMTMEČIUS TRUKUSIŲ KOVŲ UŽ LAISVĘ</text:p>
      <text:p text:style-name="P9"/>
      <text:p text:style-name="P10">2011 m. birželio 14 d.</text:p>
      <text:p text:style-name="P11">Vilnius</text:p>
      <text:p text:style-name="P12"/>
      <text:p text:style-name="P13"><text:span text:style-name="T14">Lietuvos Respublikos Seimas,</text:span></text:p>
      <text:p text:style-name="P15"><text:span text:style-name="T16">minėdamas</text:span><text:span text:style-name="T17"><text:s/>Laisvės gynimo ir didžiųjų netekčių atminimo metus;</text:span></text:p>
      <text:p text:style-name="P18"><text:span text:style-name="T19">pab</text:span><text:span text:style-name="T20">rėždamas</text:span><text:span text:style-name="T21"><text:s/>istorinės atminties išsaugojimo ir pagarbos kovotojams už tautos laisvę ir valstybės nepriklausomybę įamžinimo svarbą;</text:span></text:p>
      <text:p text:style-name="P22"><text:span text:style-name="T23">brangindamas</text:span><text:span text:style-name="T24"><text:s/></text:span><text:span text:style-name="T25">nepaliaujamą lietuvių tautos ir visų tautybių Lietuvos piliečių ryžtą siekti laisvės pakartotiniais XVIII–XX amžių<text:s/></text:span><text:span text:style-name="T26">sukilimais prieš pavergėjus, kai žmonės laisva valia rizikavo savo gyvybe ir aukojosi dėl aukštesnio tikslo;</text:span></text:p>
      <text:p text:style-name="P27"><text:span text:style-name="T28">prisimindamas</text:span><text:span text:style-name="T29"><text:s/></text:span><text:span text:style-name="T30">1831 metų sukilime iškeltą šūkį „Už jūsų ir mūsų laisvę“, vedusį Lietuvos žmones į laisvės bei išsivadavimo žygį ir 1988–1991</text:span><text:span text:style-name="T31"><text:s/></text:span><text:span text:style-name="T32">metais,</text:span></text:p>
      <text:p text:style-name="P33"><text:span text:style-name="T34">pažymi<text:s/></text:span><text:span text:style-name="T35">180-ąsias</text:span><text:span text:style-name="T36"><text:s/></text:span><text:span text:style-name="T37">1831 metų sukilimo ir didvyrės Emilijos Pliaterytės žūties metines, 70-ąsias 1941 m. sukilimo ir 20-ąsias 1991 metų laisvės gynimo metines;</text:span></text:p>
      <text:p text:style-name="P38"><text:span text:style-name="T39">reiškia<text:s/></text:span><text:span text:style-name="T40">neblėstančią pagarbą 1831 ir 1941 metų sukilėliams, kovojusiems su tironija, nors laisvės<text:s/></text:span><text:span text:style-name="T41">ir nepasiekusiems;</text:span></text:p>
      <text:p text:style-name="P42"><text:span text:style-name="T43">didžiuojasi</text:span><text:span text:style-name="T44"><text:s/>Lietuvos Laisvės Kovos Sąjūdžio kariais partizanais, daugiau kaip dešimt metų didvyriškai kovojusiais už Lietuvos laisvę ir nepriklausomybę, taip pat 1991 metų laisvės gynėjais, stovėjusiais prieš ginkluotą jėgą ir nesudrebėj</text:span><text:span text:style-name="T45">usiais, apgynusiais laisvę;</text:span></text:p>
      <text:p text:style-name="P46"><text:span text:style-name="T47">nulenkia galvas</text:span><text:span text:style-name="T48"><text:s/>prieš tūkstančius kritusių ir sužeistų kovoje už laisvę 1831 ir 1941</text:span><text:span text:style-name="T49"><text:s/></text:span><text:span text:style-name="T50">metų sukilimuose, prieš 1944–1953 metais savo gyvybes paaukojusius karius partizanus, prieš 1991 metų sausio 13-ąją, Lietuvos pasienyje ir prie</text:span><text:span text:style-name="T51"><text:s/>parlamento žuvusius didvyrius ir tūkstančius kitų aukų;</text:span></text:p>
      <text:p text:style-name="P52"><text:span text:style-name="T53">pritaria</text:span><text:span text:style-name="T54"><text:s/>visuomeninių organizacijų iniciatyvai deramai pažymėti šias iškilias ir brangias tautos atminčiai sukaktis, telkti šalies intelektines ir visuomenines pajėgas bendriems darbams, kurie padėtų</text:span><text:span text:style-name="T55"><text:s/>geriau pažinti šalies praeitį, įamžinti ir herojiškas, ir tragiškas istorijos akimirkas, taip pat svetimųjų primestas arba sukilimus lydėjusias keršto žudynes, apimtų istorinių įvykių sukaktis konkrečia, plačius visuomenės sluoksnius jungiančia, istorinę<text:s/></text:span><text:span text:style-name="T56">atmintį ir pagarbą praeičiai žadinančia veikla;</text:span></text:p>
      <text:p text:style-name="P57"><text:span text:style-name="T58">patvirtina<text:s/></text:span><text:span text:style-name="T59">pasiryžimą tobulinti teisinę erdvę, kad būtų stiprinama valstybės parama istorinės sąmonės ugdymui, o visuomenė skatinama aktyviau dalyvauti atliekant istorinės atminties įamžinimo, jos puoselėjimo</text:span><text:span text:style-name="T60"><text:s/>ir išsaugojimo darbus;</text:span></text:p>
      <text:p text:style-name="P61"><text:span text:style-name="T62">atkreipia dėmesį</text:span><text:span text:style-name="T63"><text:s/>į ne visada pakankamą valdžios institucijų sąveiką su mokslo įstaigomis, nevyriausybinėmis organizacijomis, plačiąja visuomene, siekiant brandaus ir atsakingo istorinių įvykių ištyrimo, objektyvaus, nešališko ir sąžiningo jų įvertinimo, deramo įprasminimo</text:span><text:span text:style-name="T64">, ypač klausimais, keliančiais visuomenės diskusijas;</text:span></text:p>
      <text:p text:style-name="P65"><text:span text:style-name="T66">ragina</text:span><text:span text:style-name="T67"><text:s/>Lietuvos</text:span><text:span text:style-name="T68"><text:s/></text:span><text:span text:style-name="T69">Respublikos</text:span><text:span text:style-name="T70"><text:s/></text:span><text:span text:style-name="T71">Vyriausybę ir savivaldybių institucijas atsižvelgti į istorinių įvykių minėjimo programas, visapusiškai palaikyti istorinių įvykių sukaktis įamžinančius projektus, įskaitant<text:s/></text:span><text:span text:style-name="T72">atmintinų vietų ženklinimą, žuvusių kovoje už laisvę sukilėlių ir kitų aukų kapaviečių tvarkymą, konferencijų organizavimą, pažintinės metodinės medžiagos kaupimą, tyrimą ir sklaidą;</text:span></text:p>
      <text:p text:style-name="P73"><text:span text:style-name="T74">kviečia<text:s/></text:span><text:span text:style-name="T75">akademinę bendruomenę,</text:span><text:span text:style-name="T76"><text:s/></text:span><text:span text:style-name="T77">mokslo ir tyrimų, švietimo įstaigų darbuot</text:span><text:span text:style-name="T78">ojus, žurnalistus, muziejininkus, bibliotekininkus, kraštotyrininkus, visuomeninių organizacijų atstovus ir visus geros valios Lietuvos žmones deramai minėti istorinių įvykių sukaktis ir pagal kiekvieno išgales prisidėti prie platesnio istorinės tiesos ats</text:span><text:span text:style-name="T79">kleidimo ir jos įprasminimo.</text:span></text:p>
      <text:p text:style-name="P80"/>
      <text:p text:style-name="P81"><text:span text:style-name="T82">SEIMO PIRMININKĖ</text:span><text:span text:style-name="T83"><text:tab/>IRENA DEGUTIENĖ</text:span></text:p>
      <text:p text:style-name="P84"><text:span text:style-name="T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5T07:14:00Z</meta:creation-date>
    <dc:date>2015-10-05T07:14:00Z</dc:date>
    <meta:template xlink:href="Normal.dotm" xlink:type="simple"/>
    <meta:editing-cycles>2</meta:editing-cycles>
    <meta:editing-duration>PT0S</meta:editing-duration>
    <meta:document-statistic meta:page-count="2" meta:paragraph-count="23" meta:word-count="427" meta:character-count="3400" meta:row-count="61" meta:non-whitespace-character-count="2996"/>
  </office:meta>
</office:document-meta>
</file>