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letter-spacing="0.0013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keep-together="always" fo:widows="0" fo:orphans="0" fo:margin-left="3.1493in">
        <style:tab-stops/>
      </style:paragraph-properties>
      <style:text-properties fo:hyphenate="false"/>
    </style:style>
    <style:style style:name="T626" style:parent-style-name="DefaultParagraphFont" style:family="text">
      <style:text-properties fo:color="#000000"/>
    </style:style>
    <style:style style:name="P627" style:parent-style-name="Normal" style:family="paragraph">
      <style:paragraph-properties fo:keep-together="always" fo:widows="0" fo:orphans="0" fo:margin-left="3.1493in">
        <style:tab-stops/>
      </style:paragraph-properties>
      <style:text-properties fo:color="#000000" fo:hyphenate="false"/>
    </style:style>
    <style:style style:name="P628" style:parent-style-name="Normal" style:family="paragraph">
      <style:paragraph-properties fo:keep-together="always" fo:widows="0" fo:orphans="0" fo:margin-left="3.1493in">
        <style:tab-stops/>
      </style:paragraph-properties>
      <style:text-properties fo:color="#000000" fo:hyphenate="false"/>
    </style:style>
    <style:style style:name="P629" style:parent-style-name="Normal" style:family="paragraph">
      <style:paragraph-properties fo:keep-together="always" fo:widows="0" fo:orphans="0" fo:margin-left="3.149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letter-spacing="0.0013in"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LANUOJAMOS ŪKINĖS VEIKLOS POVEIKIO APLINKAI VERTINIMO ĮSTATYMO 2, 3, 4, 5, 6, 7, 8, 9, 10, 12, 15 STRAIPSNIŲ IR 1, 2, 3 PRIEDŲ PAKEITIMO IR PAPILDYMO<text:s/></text:p>
      <text:p text:style-name="P9">ĮSTATYMAS</text:p>
      <text:p text:style-name="P10"/>
      <text:p text:style-name="P11">2011 m. birželio 9 d. Nr. XI-1433</text:p>
      <text:p text:style-name="P12">Vilnius</text:p>
      <text:p text:style-name="P13"/>
      <text:p text:style-name="P14"><text:span text:style-name="T15">(Žin., 1996, Nr.<text:s/></text:span><text:a xlink:href="https://www.e-tar.lt/portal/lt/legalAct/TAR.0539E2FEB29E" office:target-frame-name="_blank" xlink:show="new"><text:span text:style-name="T16">82-1965</text:span></text:a><text:span text:style-name="T17">; 2005, Nr. 84-3105; 2008, Nr.<text:s/></text:span><text:a xlink:href="https://www.e-tar.lt/portal/lt/legalAct/TAR.0CCCA9F0A188" office:target-frame-name="_blank" xlink:show="new"><text:span text:style-name="T18">81-3167</text:span></text:a><text:span text:style-name="T19">; 2010, Nr.<text:s/></text:span><text:a xlink:href="https://www.e-tar.lt/portal/lt/legalAct/TAR.1D95D51AC236" office:target-frame-name="_blank" xlink:show="new"><text:span text:style-name="T20">54-2647</text:span></text:a><text:span text:style-name="T21">)</text:span></text:p>
      <text:p text:style-name="P22"/>
      <text:p text:style-name="P23"><text:span text:style-name="T24">1</text:span><text:span text:style-name="T25"><text:s/>straipsnis.<text:s/></text:span><text:span text:style-name="T26">2 straipsnio 1 ir 10 dalių pakeitimas<text:s/></text:span></text:p>
      <text:p text:style-name="P27"><text:span text:style-name="T28">1</text:span><text:span text:style-name="T29">. 2 straipsnio 1 dalyje vietoj žodžių „Aplinkos ministerija ar kita Vyriausybės“ įrašyti žodžius „Lietuvos Respublikos<text:s/></text:span><text:span text:style-name="T30">Vyriausybės (toliau – Vyriausybė)“ ir šią dalį išdėstyti taip:</text:span></text:p>
      <text:p text:style-name="P31"><text:span text:style-name="T32">„</text:span><text:span text:style-name="T33">1</text:span><text:span text:style-name="T34">.<text:s/></text:span><text:span text:style-name="T35">Atsakinga institucija<text:s/></text:span><text:span text:style-name="T36">– Lietuvos Respublikos Vyriausybės (toliau – Vyriausybė) įgaliota institucija, koordinuojanti poveikio aplinkai vertinimo procesą ir vykdanti kitas šio įstatymo nust</text:span><text:span text:style-name="T37">atytas funkcijas.“</text:span></text:p>
      <text:p text:style-name="P38"><text:span text:style-name="T39">2</text:span><text:span text:style-name="T40">. Pakeisti 2 straipsnio 10 dalį ir ją išdėstyti taip:</text:span></text:p>
      <text:p text:style-name="P41"><text:span text:style-name="T42">„</text:span><text:span text:style-name="T43">10</text:span><text:span text:style-name="T44">.<text:s/></text:span><text:span text:style-name="T45">Suinteresuota visuomenė<text:s/></text:span><text:span text:style-name="T46">– visuomenė, kuriai daro arba gali daryti poveikį sprendimai, veiksmai ar neveikimas poveikio aplinkai vertinimo srityje arba kuri yra suintere</text:span><text:span text:style-name="T47">suota poveikio aplinkai vertinimo procesu. Pagal šią apibrėžtį asociacijos ir kiti viešieji juridiniai asmenys (išskyrus valstybės ar savivaldybės, jų institucijų įsteigtus juridinius asmenis), kurie įsteigti teisės aktų nustatyta tvarka ir skatina aplinko</text:span><text:span text:style-name="T48">s apsaugą, visais atvejais laikomi suinteresuotais asmenimis.“</text:span></text:p>
      <text:p text:style-name="P49"/>
      <text:p text:style-name="P50"><text:span text:style-name="T51">2</text:span><text:span text:style-name="T52"><text:s/>straipsnis.<text:s/></text:span><text:span text:style-name="T53">3 straipsnio 1, 2, 3 ir 4 dalių pakeitimas</text:span></text:p>
      <text:p text:style-name="P54"><text:span text:style-name="T55">1</text:span><text:span text:style-name="T56">. Pakeisti 3 straipsnio 1 dalį ir ją išdėstyti taip:</text:span></text:p>
      <text:p text:style-name="P57"><text:span text:style-name="T58">„</text:span><text:span text:style-name="T59">1</text:span><text:span text:style-name="T60">. Poveikio aplinkai vertinimo objektas yra planuojama ūkinė vei</text:span><text:span text:style-name="T61">kla, kuri dėl savo pobūdžio, masto ar numatomos vietos ypatumų gali daryti reikšmingą poveikį aplinkai.“</text:span></text:p>
      <text:p text:style-name="P62"><text:span text:style-name="T63">2</text:span><text:span text:style-name="T64">. Pakeisti 3 straipsnio 2 dalį ir ją išdėstyti taip:</text:span></text:p>
      <text:p text:style-name="P65"><text:span text:style-name="T66">„</text:span><text:span text:style-name="T67">2</text:span><text:span text:style-name="T68">. Poveikio aplinkai vertinimas atliekamas, kai:</text:span></text:p>
      <text:p text:style-name="P69"><text:span text:style-name="T70">1</text:span><text:span text:style-name="T71">) planuojama ūkinė veikla įrašyta<text:s/></text:span><text:span text:style-name="T72">į Planuojamos ūkinės veiklos, kurios poveikis aplinkai privalo būti vertinamas, rūšių sąrašą (1 priedas);</text:span></text:p>
      <text:p text:style-name="P73"><text:span text:style-name="T74">2</text:span><text:span text:style-name="T75">) atrankos metu nustatoma, kad planuojamai ūkinei veiklai yra privaloma atlikti poveikio aplinkai vertinimą;</text:span></text:p>
      <text:p text:style-name="P76"><text:span text:style-name="T77">3</text:span><text:span text:style-name="T78">) planuojamos ūkinės veiklos<text:s/></text:span><text:span text:style-name="T79">įgyvendinimas gali daryti poveikį Europos ekologinio tinklo „Natura 2000“ teritorijoms ir institucija, atsakinga už saugomų teritorijų apsaugos ir tvarkymo organizavimą, Aplinkos ministerijos nustatyta tvarka nustato, kad šis poveikis gali būti reikšmingas</text:span><text:span text:style-name="T80">.“</text:span></text:p>
      <text:p text:style-name="P81"><text:span text:style-name="T82">3</text:span><text:span text:style-name="T83">. 3 straipsnio 3 dalyje vietoj žodžių ir skaičiaus „į šio straipsnio 1 dalyje nurodytus sąrašus“ įrašyti žodžius ir skaičius „į šio įstatymo 1 ir 2 prieduose nurodytus sąrašus“ ir šią dalį išdėstyti taip:</text:span></text:p>
      <text:p text:style-name="P84"><text:span text:style-name="T85">„</text:span><text:span text:style-name="T86">3</text:span><text:span text:style-name="T87">. Visi planuojamos ūkinės veiklos</text:span><text:span text:style-name="T88"><text:s/>poveikio aplinkai vertinimo proceso dalyviai turi teisę reikalauti, o atsakinga institucija, atsižvelgdama į planuojamos ūkinės veiklos mastą, pobūdį ar vietos ypatumus, nuspręsti, kad atranka dėl poveikio aplinkai vertinimo būtų atliekama ir planuojamai<text:s/></text:span><text:span text:style-name="T89">ūkinei veiklai, kuri neįrašyta į šio įstatymo 1 ir 2 prieduose nurodytus sąrašus.“</text:span></text:p>
      <text:p text:style-name="P90"><text:span text:style-name="T91">4</text:span><text:span text:style-name="T92">. 3 straipsnio 4 dalyje vietoj žodžių ir skaičių „įstatymo 7 straipsnio 1 dalyje“ įrašyti žodžius ir skaičių „straipsnio 2 dalyje“ ir šią dalį išdėstyti taip:</text:span></text:p>
      <text:p text:style-name="P93"><text:span text:style-name="T94">„</text:span><text:span text:style-name="T95">4</text:span><text:span text:style-name="T96">.</text:span><text:span text:style-name="T97"><text:s/>Teritorijų planavimo dokumentai ir (ar) statinių, įrenginių techniniai projektai, numatantys šio straipsnio 2 dalyje nurodytą veiklą, kuriai privaloma atlikti poveikio aplinkai vertinimą, gali būti derinami ir tvirtinami tik atlikus planuojamos ūkinės vei</text:span><text:span text:style-name="T98">klos poveikio aplinkai vertinimą ir priėmus<text:s/></text:span><text:soft-page-break/><text:span text:style-name="T99">sprendimą leisti vykdyti planuojamą ūkinę veiklą.“</text:span></text:p>
      <text:p text:style-name="P100"/>
      <text:p text:style-name="P101"><text:span text:style-name="T102">3</text:span><text:span text:style-name="T103"><text:s/>straipsnis.<text:s/></text:span><text:span text:style-name="T104">4 straipsnio 1 punkto pakeitimas<text:s/></text:span></text:p>
      <text:p text:style-name="P105"><text:span text:style-name="T106">4 straipsnio 1 punkte po žodžių „biologinei įvairovei“ įrašyti žodžius „socialinei ekonominei<text:s/></text:span><text:span text:style-name="T107">aplinkai ir“, po žodžių „materialinėms vertybėms“ išbraukti žodį „ir“ ir šį punktą išdėstyti taip:</text:span></text:p>
      <text:p text:style-name="P108"><text:span text:style-name="T109">„</text:span><text:span text:style-name="T110">1</text:span><text:span text:style-name="T111">) nustatyti, apibūdinti ir įvertinti galimą tiesioginį ir netiesioginį planuojamos ūkinės veiklos poveikį visuomenės sveikatai, gyvūnijai ir augalijai, d</text:span><text:span text:style-name="T112">irvožemiui, žemės paviršiui ir jos gelmėms, orui, vandeniui, klimatui, kraštovaizdžiui ir biologinei įvairovei, socialinei ekonominei aplinkai ir materialinėms vertybėms, nekilnojamosioms kultūros vertybėms bei šių aplinkos komponentų tarpusavio sąveikai;“</text:span><text:span text:style-name="T113">.</text:span></text:p>
      <text:p text:style-name="P114"/>
      <text:p text:style-name="P115"><text:span text:style-name="T116">4</text:span><text:span text:style-name="T117"><text:s/>straipsnis.<text:s/></text:span><text:span text:style-name="T118">5 straipsnio 1 dalies 1 punkto pakeitimas ir 1 dalies papildymas 6 punktu</text:span></text:p>
      <text:p text:style-name="P119"><text:span text:style-name="T120">1</text:span><text:span text:style-name="T121">. 5 straipsnio 1 dalies 1 punkte išbraukti žodžius „Aplinkos ministerija ar kita“ ir šį punktą išdėstyti taip:</text:span></text:p>
      <text:p text:style-name="P122"><text:span text:style-name="T123">„</text:span><text:span text:style-name="T124">1</text:span><text:span text:style-name="T125">) atsakinga institucija – Vyriausyb</text:span><text:span text:style-name="T126">ės įgaliota institucija;“.</text:span></text:p>
      <text:p text:style-name="P127"><text:span text:style-name="T128">2</text:span><text:span text:style-name="T129">. Papildyti 5 straipsnio 1 dalį 6 punktu:<text:s/></text:span></text:p>
      <text:p text:style-name="P130"><text:span text:style-name="T131">„</text:span><text:span text:style-name="T132">6</text:span><text:span text:style-name="T133">) kai atliekamas tarpvalstybinio poveikio aplinkai vertinimas – Vyriausybės įgaliota institucija, koordinuojanti tarpvalstybinio poveikio aplinkai vertinimo procesą.“</text:span></text:p>
      <text:p text:style-name="P134"/>
      <text:p text:style-name="P135"><text:span text:style-name="T136">5</text:span><text:span text:style-name="T137"><text:s/>straipsnis.<text:s/></text:span><text:span text:style-name="T138">6 straipsnio 1 dalies 2 punkto ir 5 dalies pakeitimas</text:span></text:p>
      <text:p text:style-name="P139"><text:span text:style-name="T140">1</text:span><text:span text:style-name="T141">. 6 straipsnio 1 dalies 2 punkte išbraukti žodį „motyvuotus“ ir šį punktą išdėstyti taip:</text:span></text:p>
      <text:p text:style-name="P142"><text:span text:style-name="T143">„</text:span><text:span text:style-name="T144">2</text:span><text:span text:style-name="T145">) atlieka atranką, nagrinėja ir tvirtina programas, nagrinėja suinteresuotos visuome</text:span><text:span text:style-name="T146">nės pasiūlymų įvertinimą, suinteresuotos visuomenės pasiūlymus, ataskaitas, poveikio aplinkai vertinimo subjektų išvadas dėl programų, ataskaitų bei planuojamos ūkinės veiklos galimybių ir priima sprendimą;“.</text:span></text:p>
      <text:p text:style-name="P147"><text:span text:style-name="T148">2</text:span><text:span text:style-name="T149">. 6 straipsnio 5 dalyje išbraukti žodį</text:span><text:span text:style-name="T150"><text:s/>„motyvuotus“ ir šią dalį išdėstyti taip:</text:span></text:p>
      <text:p text:style-name="P151"><text:span text:style-name="T152">„</text:span><text:span text:style-name="T153">5</text:span><text:span text:style-name="T154">. Visuomenė Aplinkos ministerijos nustatyta tvarka teikia pasiūlymus dėl planuojamos ūkinės veiklos poveikio aplinkai vertinimo ir šios veiklos galimo poveikio aplinkai.“</text:span></text:p>
      <text:p text:style-name="P155"/>
      <text:p text:style-name="P156"><text:span text:style-name="T157">6</text:span><text:span text:style-name="T158"><text:s/>straipsnis.<text:s/></text:span><text:span text:style-name="T159">7 straipsnio pavadinimo ir 1, 5, 7, 8, 9, 10, 11, 12, 14 dalių pakeitimas<text:s/></text:span></text:p>
      <text:p text:style-name="P160"><text:span text:style-name="T161">1</text:span><text:span text:style-name="T162">. 7 straipsnio pavadinime vietoj žodžių „ir poveikio aplinkai vertinimas“ įrašyti žodžius „dėl poveikio aplinkai vertinimo“ ir straipsnio pavadinimą išdėstyti taip:</text:span></text:p>
      <text:p text:style-name="P163"/>
      <text:p text:style-name="P164"><text:span text:style-name="T165">„</text:span><text:span text:style-name="T166">7</text:span><text:span text:style-name="T167"><text:s/>strai</text:span><text:span text:style-name="T168">psnis.<text:s/></text:span><text:span text:style-name="T169">Atranka dėl poveikio aplinkai vertinimo“.</text:span></text:p>
      <text:p text:style-name="P170"><text:span text:style-name="T171">2</text:span><text:span text:style-name="T172">. Pakeisti 7 straipsnio 1 dalį ir ją išdėstyti taip:</text:span></text:p>
      <text:p text:style-name="P173"><text:span text:style-name="T174">„</text:span><text:span text:style-name="T175">1</text:span><text:span text:style-name="T176">. Atranka atliekama planuojamai ūkinei veiklai, įrašytai į Planuojamos ūkinės veiklos, kuriai turi būti atliekama atranka dėl poveikio apli</text:span><text:span text:style-name="T177">nkai vertinimo, rūšių sąrašą (2 priedas), ir tais atvejais, kai poveikio aplinkai vertinimo proceso dalyviai to reikalauja pagal šio įstatymo 3 straipsnio 3 dalį ir atsakinga institucija nusprendžia, kad reikia atlikti atranką.“</text:span></text:p>
      <text:p text:style-name="P178"><text:span text:style-name="T179">3</text:span><text:span text:style-name="T180">. Pakeisti 7<text:s/></text:span><text:span text:style-name="T181">straipsnio 5 dalį ir ją išdėstyti taip:</text:span></text:p>
      <text:p text:style-name="P182"><text:span text:style-name="T183">„</text:span><text:span text:style-name="T184">5</text:span><text:span text:style-name="T185">. Atsakinga institucija, atsižvelgdama į planuojamos ūkinės veiklos mastą, pobūdį ar vietos ypatumus, gali pareikalauti iš planuojamos ūkinės veiklos organizatoriaus (užsakovo) ar poveikio aplinkai vertinimo doku</text:span><text:span text:style-name="T186">mentų rengėjo papildomos informacijos, reikalingos atrankai atlikti. Tokiais atvejais planuojamos ūkinės veiklos organizatorius (užsakovas) ar poveikio aplinkai vertinimo dokumentų rengėjas papildo informaciją atrankai atlikti ir pakartotinai teikia ją ats</text:span><text:span text:style-name="T187">akingai institucijai, kuri pateikia išvadą šio straipsnio 7 dalyje nustatyta tvarka.“</text:span></text:p>
      <text:p text:style-name="P188"><text:span text:style-name="T189">4</text:span><text:span text:style-name="T190">. Pakeisti 7 straipsnio 7 dalį ir ją išdėstyti taip:</text:span></text:p>
      <text:p text:style-name="P191"><text:span text:style-name="T192">„</text:span><text:span text:style-name="T193">7</text:span><text:span text:style-name="T194">. Atsakinga institucija per 20 darbo dienų nuo informacijos atrankai atlikti gavimo dienos raštu pateiki</text:span><text:span text:style-name="T195">a planuojamos ūkinės veiklos organizatoriui (užsakovui), poveikio aplinkai vertinimo dokumentų rengėjui (jeigu jis teikė atrankos informaciją) ir poveikio aplinkai vertinimo subjektams<text:s/></text:span><text:soft-page-break/><text:span text:style-name="T196">motyvuotą atrankos išvadą, ar privaloma atlikti poveikio aplinkai verti</text:span><text:span text:style-name="T197">nimą. Atrankos išvada dėl poveikio aplinkai vertinimo galioja 3 metus nuo atrankos išvados viešo paskelbimo dienos. Atsakinga institucija, vadovaudamasi Aplinkos ministerijos nustatyta tvarka ir patvirtintais kriterijais, gali priimti sprendimą pratęsti at</text:span><text:span text:style-name="T198">rankos išvados galiojimą ne ilgesniam kaip 3 metų terminui per 20 darbo dienų nuo planuojamos ūkinės veiklos organizatoriaus (užsakovo) pateikto motyvuoto prašymo dėl atrankos išvados galiojimo pratęsimo.“</text:span></text:p>
      <text:p text:style-name="P199"><text:span text:style-name="T200">5</text:span><text:span text:style-name="T201">. 7 straipsnio 8 dalyje vietoj žodžio „pa</text:span><text:span text:style-name="T202">tvirtinta“ įrašyti žodį „nustatyta“ ir šią dalį išdėstyti taip:</text:span></text:p>
      <text:p text:style-name="P203"><text:span text:style-name="T204">„</text:span><text:span text:style-name="T205">8</text:span><text:span text:style-name="T206">. Apie tai, kad pagal šio straipsnio 1 dalies nuostatas privaloma atlikti poveikio aplinkai vertinimą, arba apie atrankos išvadą planuojamos ūkinės veiklos organizatorius (užsakovas) prane</text:span><text:span text:style-name="T207">ša visuomenei Aplinkos ministerijos nustatyta tvarka.“</text:span></text:p>
      <text:p text:style-name="P208"><text:span text:style-name="T209">6</text:span><text:span text:style-name="T210">. 7 straipsnio 9 dalyje vietoj skaičiaus „10“ įrašyti skaičių „20“, žodį „motyvuotus“ išbraukti ir šią dalį išdėstyti taip:</text:span></text:p>
      <text:p text:style-name="P211"><text:span text:style-name="T212">„</text:span><text:span text:style-name="T213">9</text:span><text:span text:style-name="T214">. Suinteresuota visuomenė per 20 darbo dienų nuo atrankos išvado</text:span><text:span text:style-name="T215">s paskelbimo dienos turi teisę Aplinkos ministerijos nustatyta tvarka teikti atsakingai institucijai pasiūlymus persvarstyti atrankos išvadą.“</text:span></text:p>
      <text:p text:style-name="P216"><text:span text:style-name="T217">7</text:span><text:span text:style-name="T218">. 7 straipsnio 10 dalyje po žodžių „organizatorius (užsakovas)“ įrašyti žodžius „poveikio aplinkai verti</text:span><text:span text:style-name="T219">nimo dokumentų rengėjas“ ir šią dalį išdėstyti taip:</text:span></text:p>
      <text:p text:style-name="P220"><text:span text:style-name="T221">„</text:span><text:span text:style-name="T222">10</text:span><text:span text:style-name="T223">. Planuojamos ūkinės veiklos organizatorius (užsakovas), poveikio aplinkai vertinimo dokumentų rengėjas, poveikio aplinkai vertinimo subjektai per 10 darbo dienų nuo atrankos išvados gavimo dienos t</text:span><text:span text:style-name="T224">uri teisę pateikti atsakingai institucijai motyvuotą prašymą persvarstyti atrankos išvadą.“</text:span></text:p>
      <text:p text:style-name="P225"><text:span text:style-name="T226">8</text:span><text:span text:style-name="T227">. 7 straipsnio 11 dalyje po žodžių „organizatoriaus (užsakovo)“ įrašyti žodžius „poveikio aplinkai vertinimo dokumentų rengėjo“, žodį „motyvuotus“ išbraukt</text:span><text:span text:style-name="T228">i ir šią dalį išdėstyti taip:</text:span></text:p>
      <text:p text:style-name="P229"><text:span text:style-name="T230">„</text:span><text:span text:style-name="T231">11</text:span><text:span text:style-name="T232">. Atsakinga institucija, gavusi planuojamos ūkinės veiklos organizatoriaus (užsakovo), poveikio aplinkai vertinimo dokumentų rengėjo, poveikio aplinkai vertinimo subjektų motyvuotą prašymą ar suinteresuotos visuomenės pas</text:span><text:span text:style-name="T233">iūlymus persvarstyti atrankos išvadą, kviečia atvykti poveikio aplinkai vertinimo proceso dalyvius dalyvauti priimant galutinę atrankos išvadą, ar privaloma atlikti poveikio aplinkai vertinimą.“</text:span></text:p>
      <text:p text:style-name="P234"><text:span text:style-name="T235">9</text:span><text:span text:style-name="T236">. 7 straipsnio 12 dalyje po žodžių „organizatorius (</text:span><text:span text:style-name="T237">užsakovas)“ įrašyti žodžius „ar poveikio aplinkai vertinimo dokumentų rengėjas“, po žodžių „organizatorių (užsakovą)“ įrašyti žodžius „poveikio aplinkai vertinimo dokumentų rengėją (jeigu jis teikė papildomą informaciją)“ ir šią dalį išdėstyti taip:</text:span></text:p>
      <text:p text:style-name="P238"><text:span text:style-name="T239">„</text:span><text:span text:style-name="T240">12</text:span><text:span text:style-name="T241">.</text:span><text:span text:style-name="T242"><text:s/>Kai, persvarstant atrankos išvadą, poveikio aplinkai vertinimo subjektai pareikalauja papildomos informacijos apie planuojamą ūkinę veiklą, planuojamos ūkinės veiklos organizatorius (užsakovas) ar poveikio aplinkai vertinimo dokumentų rengėjas tokią infor</text:span><text:span text:style-name="T243">maciją turi pateikti poveikio aplinkai vertinimo subjektams. Šie per 5 darbo dienas nuo informacijos gavimo dienos raštu informuoja planuojamos ūkinės veiklos organizatorių (užsakovą), poveikio aplinkai vertinimo dokumentų rengėją (jeigu jis teikė papildom</text:span><text:span text:style-name="T244">ą informaciją) ir atsakingą instituciją apie savo išvadas, ar privaloma atlikti planuojamos ūkinės veiklos poveikio aplinkai vertinimą.“</text:span></text:p>
      <text:p text:style-name="P245"><text:span text:style-name="T246">10</text:span><text:span text:style-name="T247">. Pakeisti 7 straipsnio 14 dalį ir ją išdėstyti taip:</text:span></text:p>
      <text:p text:style-name="P248"><text:span text:style-name="T249">„</text:span><text:span text:style-name="T250">14</text:span><text:span text:style-name="T251">. Planuojamos ūkinės veiklos organizatorius (užsak</text:span><text:span text:style-name="T252">ovas) apie galutinę atrankos išvadą praneša visuomenei Aplinkos ministerijos nustatyta tvarka.“</text:span></text:p>
      <text:p text:style-name="P253"/>
      <text:p text:style-name="P254"><text:span text:style-name="T255">7</text:span><text:span text:style-name="T256"><text:s/>straipsnis.<text:s/></text:span><text:span text:style-name="T257">8 straipsnio 1, 5, 12 dalių ir 4 dalies 5 punkto pakeitimas</text:span></text:p>
      <text:p text:style-name="P258"><text:span text:style-name="T259">1</text:span><text:span text:style-name="T260">. 8 straipsnio 1 dalyje vietoj skaičių ir žodžių „7 straipsnio 1 dalie</text:span><text:span text:style-name="T261">s“ įrašyti skaičius ir žodžius „3 straipsnio 2 dalies“ ir šią dalį išdėstyti taip:</text:span></text:p>
      <text:p text:style-name="P262"><text:span text:style-name="T263">„</text:span><text:span text:style-name="T264">1</text:span><text:span text:style-name="T265">. Poveikio aplinkai vertinimo programa rengiama, kai pagal šio įstatymo 3 straipsnio 2 dalies nuostatas privaloma vertinti planuojamos ūkinės veiklos poveikį aplinkai.“</text:span></text:p>
      <text:p text:style-name="P266"><text:span text:style-name="T267">2</text:span><text:span text:style-name="T268">. 8 straipsnio 4 dalies 5 punkte po žodžių „visuomenės sveikatai“ įrašyti žodžius „socialinei<text:s/></text:span><text:soft-page-break/><text:span text:style-name="T269">ekonominei aplinkai“ ir šį punktą išdėstyti taip:</text:span></text:p>
      <text:p text:style-name="P270"><text:span text:style-name="T271">„</text:span><text:span text:style-name="T272">5</text:span><text:span text:style-name="T273">) informacija apie tai, kokiais aspektais bus vertinamas planuojamos ūkinės veiklos poveikis visuom</text:span><text:span text:style-name="T274">enės sveikatai, socialinei ekonominei aplinkai;“.<text:s/></text:span></text:p>
      <text:p text:style-name="P275"><text:span text:style-name="T276">3</text:span><text:span text:style-name="T277">. Pakeisti 8 straipsnio 5 dalį ir ją išdėstyti taip:</text:span></text:p>
      <text:p text:style-name="P278"><text:span text:style-name="T279">„</text:span><text:span text:style-name="T280">5</text:span><text:span text:style-name="T281">. Poveikio aplinkai vertinimo dokumentų rengėjas organizuoja visuomenės informavimą apie parengtą programą Aplinkos ministerijos nustatyta<text:s/></text:span><text:span text:style-name="T282">tvarka. Pasibaigus programos viešinimo terminui, parengtą ir pagal gautus suinteresuotos visuomenės pasiūlymus pataisytą programą poveikio aplinkai vertinimo dokumentų rengėjas pateikia poveikio aplinkai vertinimo subjektams.“</text:span></text:p>
      <text:p text:style-name="P283"><text:span text:style-name="T284">4</text:span><text:span text:style-name="T285">. Pakeisti 8 straips</text:span><text:span text:style-name="T286">nio 12 dalį ir ją išdėstyti taip:<text:s/></text:span></text:p>
      <text:p text:style-name="P287"><text:span text:style-name="T288">„</text:span><text:span text:style-name="T289">12</text:span><text:span text:style-name="T290">. Kai poveikio aplinkai vertinimo subjektų išvados prieštarauja viena kitai ir (ar) atsakinga institucija yra gavusi suinteresuotos visuomenės pasiūlymus, atsakinga institucija, prieš tvirtindama programą, kviečia at</text:span><text:span text:style-name="T291">vykti planuojamos ūkinės veiklos organizatorių (užsakovą), poveikio aplinkai vertinimo dokumentų rengėją, poveikio aplinkai vertinimo subjektus svarstyti jų išvadų ir (ar) suinteresuotos visuomenės pasiūlymų. Taip pat kviečiami atvykti ir pasiūlymus pateik</text:span><text:span text:style-name="T292">ę suinteresuotos visuomenės atstovai.“</text:span></text:p>
      <text:p text:style-name="P293"/>
      <text:p text:style-name="P294"><text:span text:style-name="T295">8</text:span><text:span text:style-name="T296"><text:s/>straipsnis.<text:s/></text:span><text:span text:style-name="T297">9 straipsnio 1, 2, 3 ir 7 dalių pakeitimas<text:s/></text:span></text:p>
      <text:p text:style-name="P298"><text:span text:style-name="T299">1</text:span><text:span text:style-name="T300">. Pakeisti 9 straipsnio 1 dalį ir ją išdėstyti taip:</text:span></text:p>
      <text:p text:style-name="P301"><text:span text:style-name="T302">„</text:span><text:span text:style-name="T303">1</text:span><text:span text:style-name="T304">. Poveikio aplinkai vertinimo ataskaitą rengia poveikio aplinkai vertinimo dokumentų r</text:span><text:span text:style-name="T305">engėjas pagal atsakingos institucijos patvirtintą programą. Šioje ataskaitoje privalo būti išsamiai išnagrinėti visi programoje numatyti klausimai ir pateikta ši informacija: susidarysiančių teršalų aprašymas; atliekų susidarymo, jų tvarkymo aprašymas; apl</text:span><text:span text:style-name="T306">inkos komponentų, kuriuos planuojama ūkinė veikla gali paveikti, aprašymas; galimo tiesioginio ir netiesioginio planuojamos ūkinės veiklos poveikio visuomenės sveikatai, gyvūnijai ir augalijai, dirvožemiui, žemės paviršiui ir jos gelmėms, orui, vandeniui,<text:s/></text:span><text:span text:style-name="T307">klimatui, kraštovaizdžiui, biologinei įvairovei, socialinei ekonominei aplinkai ir materialinėms vertybėms, nekilnojamosioms kultūros vertybėms ir šių aplinkos komponentų tarpusavio sąveikai apibūdinimas ir įvertinimas; priemonių, numatytų neigiamam poveik</text:span><text:span text:style-name="T308">iui aplinkai išvengti, sumažinti, kompensuoti ar jo padariniams likviduoti, aprašymas; poveikio aplinkai vertinimo dokumentų rengėjo išnagrinėtų alternatyvų analizė nurodant jų pasirinkimo priežastis, atsižvelgus į geriausius prieinamus gamybos būdus ir ga</text:span><text:span text:style-name="T309">limą poveikį aplinkai; informacija apie techninio ar praktinio pobūdžio problemas, kurios poveikio aplinkai vertinimo dokumentų rengėjui kilo atliekant poveikio aplinkai vertinimą; informacija apie galimas ekstremaliąsias situacijas, priemones joms išvengt</text:span><text:span text:style-name="T310">i ar sušvelninti ir padariniams likviduoti; vykdytos aplinkos stebėsenos duomenų analizė, numatomos aplinkos stebėsenos metmenys, informacija apie galimą reikšmingą neigiamą poveikį kitos Europos Sąjungos valstybės narės ir (ar) užsienio valstybės aplinkai</text:span><text:span text:style-name="T311">, taip pat visos ataskaitoje nagrinėjamos informacijos santrauka.“</text:span></text:p>
      <text:p text:style-name="P312"><text:span text:style-name="T313">2</text:span><text:span text:style-name="T314">. 9 straipsnio 2 dalyje vietoj žodžių „planuojamos ūkinės veiklos organizatorius (užsakovas)“ įrašyti žodžius „poveikio aplinkai vertinimo dokumentų rengėjas“ ir šią dalį išdėstyti</text:span><text:span text:style-name="T315"><text:s/>taip:</text:span></text:p>
      <text:p text:style-name="P316"><text:span text:style-name="T317">„</text:span><text:span text:style-name="T318">2</text:span><text:span text:style-name="T319">. Poveikio aplinkai vertinimo dokumentų rengėjas Aplinkos ministerijos nustatyta tvarka organizuoja visuomenės supažindinimą su ataskaita.“</text:span></text:p>
      <text:p text:style-name="P320"><text:span text:style-name="T321">3</text:span><text:span text:style-name="T322">. 9 straipsnio 3 dalyje išbraukti žodį „motyvuotus“ ir šią dalį išdėstyti taip:</text:span></text:p>
      <text:p text:style-name="P323"><text:span text:style-name="T324">„</text:span><text:span text:style-name="T325">3</text:span><text:span text:style-name="T326">. Poveikio a</text:span><text:span text:style-name="T327">plinkai vertinimo dokumentų rengėjas pagal suinteresuotos visuomenės pasiūlymus pateikia patikslintą ataskaitą poveikio aplinkai vertinimo subjektams. Šie patikrina, ar ataskaitoje išsamiai išnagrinėti jų kompetencijai priklausantys ir programoje numatyti<text:s/></text:span><text:span text:style-name="T328">klausimai.“</text:span></text:p>
      <text:p text:style-name="P329"><text:span text:style-name="T330">4</text:span><text:span text:style-name="T331">. Pakeisti 9 straipsnio 7 dalį ir ją išdėstyti taip:<text:s/></text:span></text:p>
      <text:p text:style-name="P332"><text:span text:style-name="T333">„</text:span><text:span text:style-name="T334">7</text:span><text:span text:style-name="T335">. Atsakinga institucija turi teisę pareikalauti pakartotinai organizuoti visuomenės viešą supažindinimą su ataskaita, jeigu po viešo supažindinimo su ataskaita ji yra iš esmės k</text:span><text:span text:style-name="T336">eičiama, taisoma ar papildoma (pavyzdžiui, siūlomos naujos vietos, technologijų alternatyvos, poveikį švelninančios priemonės ir t. t.) dėl gautų poveikio aplinkai vertinimo subjektų motyvuotų išvadų ir atsakingos institucijos motyvuotų reikalavimų pataisy</text:span><text:span text:style-name="T337">ti ar papildyti ataskaitą. Kai po pakartotinio<text:s/></text:span><text:soft-page-break/><text:span text:style-name="T338">viešo supažindinimo arba atsakingos institucijos pateiktų pastabų ataskaita iš esmės pakeičiama, pataisoma ar papildoma, poveikio aplinkai vertinimo dokumentų rengėjas turi gauti pakartotines poveikio aplinkai</text:span><text:span text:style-name="T339"><text:s/>vertinimo subjektų išvadas šio straipsnio 3, 4, 5 ir 6 dalyse nustatyta tvarka.“</text:span></text:p>
      <text:p text:style-name="P340"/>
      <text:p text:style-name="P341"><text:span text:style-name="T342">9</text:span><text:span text:style-name="T343"><text:s/>straipsnis.<text:s/></text:span><text:span text:style-name="T344">10 straipsnio pakeitimas ir papildymas</text:span></text:p>
      <text:p text:style-name="P345"><text:span text:style-name="T346">1</text:span><text:span text:style-name="T347">. 10 straipsnio 1 dalyje po žodžio „suinteresuotos“ išbraukti žodį „motyvuotus“ ir šią dalį išdėstyti tai</text:span><text:span text:style-name="T348">p:</text:span></text:p>
      <text:p text:style-name="P349"><text:span text:style-name="T350">„</text:span><text:span text:style-name="T351">1</text:span><text:span text:style-name="T352">. Atsakinga institucija, išnagrinėjusi ataskaitą, poveikio aplinkai vertinimo subjektų išvadas dėl ataskaitos ir planuojamos ūkinės veiklos galimybių, argumentuotą suinteresuotos visuomenės pasiūlymų įvertinimą, taip pat raštu gautus suinteresuotos<text:s/></text:span><text:span text:style-name="T353">visuomenės pasiūlymus, per 25 darbo dienas nuo ataskaitos gavimo dienos:</text:span></text:p>
      <text:p text:style-name="P354"><text:span text:style-name="T355">1</text:span><text:span text:style-name="T356">) teikia motyvuotus reikalavimus ataskaitą pataisyti ar papildyti arba</text:span></text:p>
      <text:p text:style-name="P357"><text:span text:style-name="T358">2</text:span><text:span text:style-name="T359">) priima sprendimą.“</text:span></text:p>
      <text:p text:style-name="P360"><text:span text:style-name="T361">2</text:span><text:span text:style-name="T362">. Papildyti 10 straipsnį nauja 2 dalimi:</text:span></text:p>
      <text:p text:style-name="P363"><text:span text:style-name="T364">„</text:span><text:span text:style-name="T365">2</text:span><text:span text:style-name="T366">. Kai vadovaudamasi šio įst</text:span><text:span text:style-name="T367">atymo 6 straipsnio 1 dalies 3 punktu atsakinga institucija ataskaitai nagrinėti pasitelkia konsultantus, ši institucija motyvuotus reikalavimus ataskaitą pataisyti ar papildyti teikia arba priima sprendimą per 50 darbo dienų nuo ataskaitos gavimo dienos. A</text:span><text:span text:style-name="T368">tsakinga institucija priima motyvuotą sprendimą pasitelkti konsultantus ir pateikia jį planuojamos ūkinės veiklos organizatoriui (užsakovui) ir poveikio aplinkai vertinimo dokumentų rengėjui per 5 darbo dienas po ataskaitos gavimo dienos. Šioje straipsnio<text:s/></text:span><text:span text:style-name="T369">dalyje nurodytas sprendimo priėmimo terminas vieną kartą gali būti pratęstas iki 30 dienų. Atsakinga institucija apie priimtą sprendimą pratęsti terminą privalo ne vėliau kaip likus 5 darbo dienoms iki termino pabaigos pranešti planuojamos ūkinės veiklos o</text:span><text:span text:style-name="T370">rganizatoriui (užsakovui) ir poveikio aplinkai vertinimo dokumentų rengėjui ir nurodyti priežastis, dėl kurių terminas buvo pratęstas.“</text:span></text:p>
      <text:p text:style-name="P371"><text:span text:style-name="T372">3</text:span><text:span text:style-name="T373">. Papildyti 10 straipsnį nauja 3 dalimi:</text:span></text:p>
      <text:p text:style-name="P374"><text:span text:style-name="T375">„</text:span><text:span text:style-name="T376">3</text:span><text:span text:style-name="T377">. Kai atsakinga institucija pateikia motyvuotus reikalavimus<text:s/></text:span><text:span text:style-name="T378">ataskaitą pataisyti ar papildyti, poveikio aplinkai vertinimo dokumentų rengėjas turi papildyti ar pataisyti ataskaitą ir pakartotinai pateikti ją atsakingai institucijai. Ši ataskaitą išnagrinėja ir per šio straipsnio 1 dalyje nurodytą terminą priima spre</text:span><text:span text:style-name="T379">ndimą arba dar kartą teikia motyvuotus reikalavimus ataskaitą pataisyti ar papildyti.“</text:span></text:p>
      <text:p text:style-name="P380"><text:span text:style-name="T381">4</text:span><text:span text:style-name="T382">. Buvusias 10 straipsnio 2–8 dalis laikyti atitinkamai 4–10 dalimis.</text:span></text:p>
      <text:p text:style-name="P383"><text:span text:style-name="T384">5</text:span><text:span text:style-name="T385">. 10 straipsnio 5 dalyje išbraukti žodžius „ir“, „ar“ ir šią dalį išdėstyti taip:</text:span></text:p>
      <text:p text:style-name="P386"><text:span text:style-name="T387">„</text:span><text:span text:style-name="T388">5</text:span><text:span text:style-name="T389">. Atsakinga institucija poveikio aplinkai vertinimo subjektams, planuojamos ūkinės veiklos organizatoriui (užsakovui), poveikio aplinkai vertinimo dokumentų rengėjui sprendimą pateikia raštu.“</text:span></text:p>
      <text:p text:style-name="P390"><text:span text:style-name="T391">6</text:span><text:span text:style-name="T392">. 10 straipsnio 6 dalyje išbraukti žodžius „motyvuotus</text:span><text:span text:style-name="T393">“, po žodžių „svarstyti jų išvadas ir (ar)“ įrašyti žodžius „suinteresuotos visuomenės“ ir šią dalį išdėstyti taip:</text:span></text:p>
      <text:p text:style-name="P394"><text:span text:style-name="T395">„</text:span><text:span text:style-name="T396">6</text:span><text:span text:style-name="T397">. Kai poveikio aplinkai vertinimo subjektų išvados dėl planuojamos ūkinės veiklos galimybių prieštarauja viena kitai ir (ar) atsakinga i</text:span><text:span text:style-name="T398">nstitucija yra gavusi suinteresuotos visuomenės pasiūlymus, atsakinga institucija, prieš priimdama sprendimą, kviečia atvykti planuojamos ūkinės veiklos organizatorių (užsakovą), poveikio aplinkai vertinimo dokumentų rengėją, poveikio aplinkai vertinimo su</text:span><text:span text:style-name="T399">bjektus svarstyti jų išvadas ir (ar) suinteresuotos visuomenės pasiūlymus. Taip pat kviečiami ir pasiūlymus pateikę suinteresuotos visuomenės atstovai.“</text:span></text:p>
      <text:p text:style-name="P400"><text:span text:style-name="T401">7</text:span><text:span text:style-name="T402">. Pakeisti 10 straipsnio 8 dalį ir ją išdėstyti taip:</text:span></text:p>
      <text:p text:style-name="P403"><text:span text:style-name="T404">„</text:span><text:span text:style-name="T405">8</text:span><text:span text:style-name="T406">. Atsakingos institucijos priimtas t</text:span><text:span text:style-name="T407">eigiamas sprendimas galioja 5 metus nuo jo priėmimo dienos. Atsakinga institucija, vadovaudamasi Aplinkos ministerijos nustatyta tvarka ir patvirtintais kriterijais, gali priimti sprendimą pratęsti sprendimo galiojimą ne ilgesniam kaip 5 metų terminui per<text:s/></text:span><text:span text:style-name="T408">20 darbo dienų nuo planuojamos ūkinės veiklos organizatoriaus (užsakovo) pateikto motyvuoto prašymo dėl sprendimo galiojimo pratęsimo.“</text:span></text:p>
      <text:p text:style-name="P409"><text:span text:style-name="T410">8</text:span><text:span text:style-name="T411">. Pakeisti 10 straipsnio 10 dalį ir ją išdėstyti taip:</text:span></text:p>
      <text:p text:style-name="P412"><text:span text:style-name="T413">„</text:span><text:span text:style-name="T414">10</text:span><text:span text:style-name="T415">. Atsakinga institucija ir planuojamos ūkinės veikl</text:span><text:span text:style-name="T416">os organizatorius (užsakovas) Aplinkos ministerijos nustatyta tvarka praneša visuomenei apie sprendimą ir suteikia galimybę su juo susipažinti. Kai planuojamai ūkinei veiklai atliktos tarpvalstybinio poveikio aplinkai vertinimo procedūros pagal Konvenciją,</text:span><text:span text:style-name="T417"><text:s/>informacija apie sprendimą teikiama ir galinčiai patirti neigiamą poveikį aplinkai Europos Sąjungos valstybei narei ir (ar) užsienio valstybei Aplinkos ministerijos nustatyta tvarka.“</text:span></text:p>
      <text:p text:style-name="P418"/>
      <text:p text:style-name="P419"><text:span text:style-name="T420">10</text:span><text:span text:style-name="T421"><text:s/>straipsnis.<text:s/></text:span><text:span text:style-name="T422">12 straipsnio pakeitimas<text:s/></text:span></text:p>
      <text:p text:style-name="P423"><text:span text:style-name="T424">Pakeisti 12 strai</text:span><text:span text:style-name="T425">psnį ir jį išdėstyti taip:</text:span></text:p>
      <text:p text:style-name="P426"/>
      <text:p text:style-name="P427"><text:span text:style-name="T428">„</text:span><text:span text:style-name="T429">12</text:span><text:span text:style-name="T430"><text:s/>straipsnis.<text:s/></text:span><text:span text:style-name="T431">Informacijos, reikalingos poveikio aplinkai vertinimui atlikti, prieinamumas ir dokumentų pateikimas</text:span></text:p>
      <text:p text:style-name="P432"><text:span text:style-name="T433">1</text:span><text:span text:style-name="T434">. Valstybės ar savivaldybių institucijos, disponuojančios informacija apie aplinką, reikalinga poveikio<text:s/></text:span><text:span text:style-name="T435">aplinkai vertinimui atlikti, privalo planuojamos ūkinės veiklos organizatoriui (užsakovui) ar poveikio aplinkai vertinimo dokumentų rengėjui suteikti galimybę šia informacija pasinaudoti Vyriausybės nustatyta tvarka.</text:span></text:p>
      <text:p text:style-name="P436"><text:span text:style-name="T437">2</text:span><text:span text:style-name="T438">. Visi poveikio aplinkai vertinimo</text:span><text:span text:style-name="T439"><text:s/>proceso dalyviai turi teisę Vyriausybės nustatyta tvarka teikti dokumentus atsakingai institucijai ir gauti atsakymus iš jos per atstumą, elektroninėmis priemonėmis per kontaktinį centrą, kaip tai nustatyta Paslaugų įstatyme, arba tiesiogiai kreipdamiesi<text:s/></text:span><text:span text:style-name="T440">į atsakingą instituciją, išskyrus atvejus, kai nėra techninių galimybių tokiais būdais pateiktos informacijos atgaminti ar perskaityti.“</text:span></text:p>
      <text:p text:style-name="P441"/>
      <text:p text:style-name="P442"><text:span text:style-name="T443">11</text:span><text:span text:style-name="T444"><text:s/>straipsnis.<text:s/></text:span><text:span text:style-name="T445">15 straipsnio 1 dalies pakeitimas ir straipsnio papildymas 3 dalimi</text:span></text:p>
      <text:p text:style-name="P446"><text:span text:style-name="T447">1</text:span><text:span text:style-name="T448">. Pakeisti 15 stra</text:span><text:span text:style-name="T449">ipsnio 1 dalį ir ją išdėstyti taip:</text:span></text:p>
      <text:p text:style-name="P450"><text:span text:style-name="T451">„</text:span><text:span text:style-name="T452">1</text:span><text:span text:style-name="T453">. Ginčai dėl šio įstatymo taikymo, taip pat dėl sprendimų, veiksmų ar neveikimo poveikio aplinkai vertinimo srityje nagrinėjami Lietuvos Respublikos įstatymų nustatyta tvarka. Suinteresuota visuomenė turi teisę Lietu</text:span><text:span text:style-name="T454">vos Respublikos įstatymų nustatyta tvarka kreiptis į teismą, jeigu mano, kad jos prašymas, pateiktas teisės aktų, reglamentuojančių teisę gauti informaciją apie aplinką, nustatyta tvarka, buvo neteisėtai atmestas, į jį buvo iš dalies ar visiškai netinkamai</text:span><text:span text:style-name="T455"><text:s/>atsakyta arba į prašymą deramai neatsižvelgta pagal teisės aktus, reglamentuojančius teisę gauti informaciją apie aplinką.“</text:span></text:p>
      <text:p text:style-name="P456"><text:span text:style-name="T457">2</text:span><text:span text:style-name="T458">. Papildyti 15 straipsnį 3 dalimi:</text:span></text:p>
      <text:p text:style-name="P459"><text:span text:style-name="T460">„</text:span><text:span text:style-name="T461">3</text:span><text:span text:style-name="T462">. Suinteresuota visuomenė turi teisę Lietuvos Respublikos įstatymų nustatyta tvarka</text:span><text:span text:style-name="T463"><text:s/>kreiptis į teismą dėl viešojo intereso gynimo ginčijant sprendimų, veiksmų ar neveikimo poveikio aplinkai vertinimo srityje materialinį ar procesinį teisėtumą.“</text:span></text:p>
      <text:p text:style-name="P464"/>
      <text:p text:style-name="P465"><text:span text:style-name="T466">12</text:span><text:span text:style-name="T467"><text:s/>straipsnis.<text:s/></text:span><text:span text:style-name="T468">Įstatymo 1 priedo pakeitimas ir papildymas<text:s/></text:span></text:p>
      <text:p text:style-name="P469"><text:span text:style-name="T470">1</text:span><text:span text:style-name="T471">. Pakeisti Įstatymo</text:span><text:span text:style-name="T472"><text:s/>1 priedo 1.1 punktą ir jį išdėstyti taip:</text:span></text:p>
      <text:p text:style-name="P473"><text:span text:style-name="T474">„</text:span><text:span text:style-name="T475">1.1</text:span><text:span text:style-name="T476">. Intensyvus kiaulių auginimas, jeigu yra daugiau kaip 3 000 vietų kiaulėms (sunkesnėms negu 30 kg), arba intensyvus paršavedžių auginimas, jeigu yra daugiau kaip 900 vietų paršavedėms;“.</text:span></text:p>
      <text:p text:style-name="P477"><text:span text:style-name="T478">2</text:span><text:span text:style-name="T479">. Pakeisti</text:span><text:span text:style-name="T480"><text:s/>Įstatymo 1 priedo 1.2 punktą ir jį išdėstyti taip:</text:span></text:p>
      <text:p text:style-name="P481"><text:span text:style-name="T482">„</text:span><text:span text:style-name="T483">1.2</text:span><text:span text:style-name="T484">. Intensyvus naminių paukščių auginimas, jeigu yra daugiau kaip 85 000 vietų broileriams, 60 000 vietų vištoms;“.</text:span></text:p>
      <text:p text:style-name="P485"><text:span text:style-name="T486">3</text:span><text:span text:style-name="T487">. Papildyti Įstatymo 1 priedą 8.9 punktu:</text:span></text:p>
      <text:p text:style-name="P488"><text:span text:style-name="T489">„</text:span><text:span text:style-name="T490">8.9</text:span><text:span text:style-name="T491">. Geologiniam saugojimui sk</text:span><text:span text:style-name="T492">irto anglies dioksido (CO</text:span><text:span text:style-name="T493">2</text:span><text:span text:style-name="T494">) tiekimo vamzdynų, įskaitant susijusias slėgines, tiesimas (kai vamzdžio skersmuo – daugiau kaip 800 mm, o ilgis – daugiau kaip 40 km).“</text:span></text:p>
      <text:p text:style-name="P495"><text:span text:style-name="T496">4</text:span><text:span text:style-name="T497">. Pakeisti Įstatymo 1 priedo 9.6 punktą ir jį išdėstyti taip:</text:span></text:p>
      <text:p text:style-name="P498"><text:span text:style-name="T499">„</text:span><text:span text:style-name="T500">9.6</text:span><text:span text:style-name="T501">. Pavojingų atl</text:span><text:span text:style-name="T502">iekų šalinimas jas deginant ar apdorojant cheminiu būdu arba jų šalinimas<text:s/></text:span><text:soft-page-break/><text:span text:style-name="T503">pavojingų atliekų sąvartyne;“.</text:span></text:p>
      <text:p text:style-name="P504"><text:span text:style-name="T505">5</text:span><text:span text:style-name="T506">. Pakeisti Įstatymo 1 priedo 9.7 punktą ir jį išdėstyti taip:</text:span></text:p>
      <text:p text:style-name="P507"><text:span text:style-name="T508">„</text:span><text:span text:style-name="T509">9.7</text:span><text:span text:style-name="T510">. Nepavojingų atliekų naudojimas energijai gauti arba jų šalinimas jas<text:s/></text:span><text:span text:style-name="T511">deginant ar apdorojat cheminiu būdu (kai numatoma naudoti arba šalinti 100 ir daugiau tonų per parą atliekų);“.</text:span></text:p>
      <text:p text:style-name="P512"><text:span text:style-name="T513">6</text:span><text:span text:style-name="T514">. Papildyti Įstatymo 1 priedą 9.8 punktu:</text:span></text:p>
      <text:p text:style-name="P515"><text:span text:style-name="T516">„</text:span><text:span text:style-name="T517">9.8</text:span><text:span text:style-name="T518">. Anglies dioksido (CO</text:span><text:span text:style-name="T519">2</text:span><text:span text:style-name="T520">) geologinio saugojimo saugyklų įrengimas;“.</text:span></text:p>
      <text:p text:style-name="P521"><text:span text:style-name="T522">7</text:span><text:span text:style-name="T523">. Papildyt</text:span><text:span text:style-name="T524">i Įstatymo 1 priedą 9.9 punktu:</text:span></text:p>
      <text:p text:style-name="P525"><text:span text:style-name="T526">„</text:span><text:span text:style-name="T527">9.9</text:span><text:span text:style-name="T528">. Įrenginių, naudojamų geologiniam saugojimui skirto anglies dioksido (CO</text:span><text:span text:style-name="T529">2</text:span><text:span text:style-name="T530">) srautams surinkti iš įrenginių, naudojamų 1 priede nurodytai veiklai vykdyti arba kai iš viso per metus surenkama 1,5 milijono tonų arba daugi</text:span><text:span text:style-name="T531">au anglies dioksido (CO</text:span><text:span text:style-name="T532">2</text:span><text:span text:style-name="T533">), įrengimas.“</text:span></text:p>
      <text:p text:style-name="P534"/>
      <text:p text:style-name="P535"><text:span text:style-name="T536">13</text:span><text:span text:style-name="T537"><text:s/>straipsnis.<text:s/></text:span><text:span text:style-name="T538">Įstatymo 2 priedo pakeitimas ir papildymas<text:s/></text:span></text:p>
      <text:p text:style-name="P539"><text:span text:style-name="T540">1</text:span><text:span text:style-name="T541">. Įstatymo 2 priedo 1.10 punkte po žodžio „įveisimas“ įrašyti žodžius „išskyrus plotus, kuriuose pagal savivaldybių teritorijų miškų išdėstymo</text:span><text:span text:style-name="T542"><text:s/>žemėtvarkos schemas numatyta įveisti mišką“ ir šį punktą išdėstyti taip:</text:span></text:p>
      <text:p text:style-name="P543"><text:span text:style-name="T544">„</text:span><text:span text:style-name="T545">1.10</text:span><text:span text:style-name="T546">. Miško įveisimas, išskyrus plotus, kuriuose pagal savivaldybių teritorijų miškų išdėstymo žemėtvarkos schemas numatyta įveisti mišką, ar miško iškirtimas siekiant pakeisti že</text:span><text:span text:style-name="T547">mės naudojimą (kai plotas – didesnis kaip 1 ha miestuose ir didesnis kaip 10 ha kaimo vietovėse);“.</text:span></text:p>
      <text:p text:style-name="P548"><text:span text:style-name="T549">2</text:span><text:span text:style-name="T550">. Įstatymo 2 priedo 3.6 punkte vietoj žodžių „vandens jėgainių“ rašyti žodžius „vandens elektrinių“ ir šį punktą išdėstyti taip:</text:span></text:p>
      <text:p text:style-name="P551"><text:span text:style-name="T552">„</text:span><text:span text:style-name="T553">3.6</text:span><text:span text:style-name="T554">. Vandens el</text:span><text:span text:style-name="T555">ektrinių (hidroelektrinių, malūnų, lentpjūvių ar kitų jėgainių, naudojančių sukauptą vandens energiją) įrengimas (kai galingumas – daugiau kaip 0,1 MW);“.</text:span></text:p>
      <text:p text:style-name="P556"><text:span text:style-name="T557">3</text:span><text:span text:style-name="T558">. Pakeisti Įstatymo 2 priedo 3.7 punktą ir jį išdėstyti taip:</text:span></text:p>
      <text:p text:style-name="P559"><text:span text:style-name="T560">„</text:span><text:span text:style-name="T561">3.7</text:span><text:span text:style-name="T562">. Vėjo elektrinių<text:s/></text:span><text:span text:style-name="T563">įrengimas (kai jų įrengtoji galia viršija 30 kW);“.</text:span></text:p>
      <text:p text:style-name="P564"><text:span text:style-name="T565">4</text:span><text:span text:style-name="T566">. Papildyti Įstatymo 2 priedą 3.8 punktu:</text:span></text:p>
      <text:p text:style-name="P567"><text:span text:style-name="T568">„</text:span><text:span text:style-name="T569">3.8</text:span><text:span text:style-name="T570">. Įrenginių, naudojamų geologiniam saugojimui skirto anglies dioksido (CO</text:span><text:span text:style-name="T571">2</text:span><text:span text:style-name="T572">) srautams surinkti iš įrenginių, nenurodytų 1 priedo 9.9 punkte, įrengim</text:span><text:span text:style-name="T573">as.“</text:span></text:p>
      <text:p text:style-name="P574"><text:span text:style-name="T575">5</text:span><text:span text:style-name="T576">. Pakeisti Įstatymo 2 priedo 10.1 punktą ir jį išdėstyti taip:<text:s/></text:span></text:p>
      <text:p text:style-name="P577"><text:span text:style-name="T578">„</text:span><text:span text:style-name="T579">10.1</text:span><text:span text:style-name="T580">. Antžeminių elektros perdavimo linijų tiesimas, kai linijos trumpesnės kaip 15 km, bet ilgesnės kaip 3 km, išskyrus 1 priedo 8.8 punkte nurodytą veiklą;“.</text:span></text:p>
      <text:p text:style-name="P581"><text:span text:style-name="T582">6</text:span><text:span text:style-name="T583">. Įstatymo 2 priedo 10.2 punkte po žodžio „objektų“ įrašyti žodžius „(išskyrus vieno ar dviejų butų gyvenamuosius namus, kai jų statyba numatyta savivaldybių lygmens bendruosiuose planuose)“ ir šį punktą išdėstyti taip:<text:s/></text:span></text:p>
      <text:p text:style-name="P584"><text:span text:style-name="T585">„</text:span><text:span text:style-name="T586">10.2</text:span><text:span text:style-name="T587">. Urbanistinių objektų (išsk</text:span><text:span text:style-name="T588">yrus vieno ar dviejų butų gyvenamuosius namus, kai jų statyba numatyta savivaldybių lygmens bendruosiuose planuose), įskaitant prekybos ar pramogų centrus, autobusų ar troleibusų parkus, mašinų stovėjimo aikšteles ar garažų kompleksus, sporto ir sveikating</text:span><text:span text:style-name="T589">umo kompleksus, statyba (kai užstatomas didesnis kaip 0,5 ha plotas);“.</text:span></text:p>
      <text:p text:style-name="P590"><text:span text:style-name="T591">7</text:span><text:span text:style-name="T592">. Papildyti Įstatymo 2 priedą 10.20 punktu:</text:span></text:p>
      <text:p text:style-name="P593"><text:span text:style-name="T594">„</text:span><text:span text:style-name="T595">10.20</text:span><text:span text:style-name="T596">. Geologiniam saugojimui skirto anglies dioksido (CO</text:span><text:span text:style-name="T597">2</text:span><text:span text:style-name="T598">) tiekimo vamzdynų, įskaitant susijusias slėgines, tiesimas (kai vamzd</text:span><text:span text:style-name="T599">žio skersmuo – 800 mm ir mažiau, o ilgis – 40 km ir mažiau).“</text:span></text:p>
      <text:p text:style-name="P600"><text:span text:style-name="T601">8</text:span><text:span text:style-name="T602">. Pakeisti Įstatymo 2 priedo 11.13 punktą ir jį išdėstyti taip:</text:span></text:p>
      <text:p text:style-name="P603"><text:span text:style-name="T604">„</text:span><text:span text:style-name="T605">11.13</text:span><text:span text:style-name="T606">. Ežerų, tvenkinių (išskyrus pramoninės žuvininkystės tvenkinius) ir upių (išskyrus esamus vandens kelius) dugno<text:s/></text:span><text:span text:style-name="T607">valymas ar statinių, skirtų ežerų, upių vandens lygiui ir (ar) srautui keisti, statyba (kai atliekamas dugno valymas ar vandens lygio keitimas upių ruožuose, ilgesniuose kaip 1 km, ar kai valomas didesnis kaip 0,5 ha ežero ar tvenkinio plotas arba keičiama</text:span><text:span text:style-name="T608">s vandens lygis didesniame kaip 1 ha ežero plote), išskyrus veiklą, nurodytą šio priedo 1.7 punkte;“</text:span></text:p>
      <text:p text:style-name="P609"><text:span text:style-name="T610">9</text:span><text:span text:style-name="T611">. Pakeisti Įstatymo 2 priedo 11.20.2 punktą ir jį išdėstyti taip:</text:span></text:p>
      <text:p text:style-name="P612"><text:span text:style-name="T613">„</text:span><text:span text:style-name="T614">11.20.2</text:span><text:span text:style-name="T615">. pavojingų atliekų, skirtų naudoti, laikymą, kai vienu metu laikoma n</text:span><text:span text:style-name="T616">e daugiau kaip 10 tonų atliekų.“</text:span></text:p>
      <text:p text:style-name="P617"/>
      <text:p text:style-name="P618"><text:span text:style-name="T619">14</text:span><text:span text:style-name="T620"><text:s/>straipsnis.<text:s/></text:span><text:span text:style-name="T621">Įstatymo 3 priedo pakeitimas</text:span></text:p>
      <text:p text:style-name="P622"><text:span text:style-name="T623">Pakeisti Įstatymo 3 priedą ir jį išdėstyti taip:</text:span></text:p>
      <text:p text:style-name="P624"/>
      <text:p text:style-name="P625"><text:span text:style-name="T626">„Lietuvos Respublikos</text:span></text:p>
      <text:p text:style-name="P627">planuojamos ūkinės veiklos poveikio</text:p>
      <text:p text:style-name="P628">aplinkai vertinimo įstatymo</text:p>
      <text:p text:style-name="P629"><text:span text:style-name="T630">3</text:span><text:span text:style-name="T631"><text:s/>priedas</text:span></text:p>
      <text:p text:style-name="P632"/>
      <text:p text:style-name="P633"><text:span text:style-name="T634">ĮGYVENDINAMI EURO</text:span><text:span text:style-name="T635">POS SĄJUNGOS TEISĖS AKTAI</text:span></text:p>
      <text:p text:style-name="P636"/>
      <text:p text:style-name="P637"><text:span text:style-name="T638">1</text:span><text:span text:style-name="T639">. 1985 m. birželio 27 d. Tarybos direktyva 85/337/EEB dėl tam tikrų valstybės ir privačių projektų poveikio aplinkai vertinimo (OL<text:s/></text:span><text:span text:style-name="T640">2004 m. specialusis leidimas</text:span><text:span text:style-name="T641">, 15 skyrius, 1 tomas, p. 248) su paskutiniais pakeitimais,<text:s/></text:span><text:span text:style-name="T642">padarytais 2009 m. balandžio 23 d. Europos Parlamento ir Tarybos direktyva 2009/31/EB (OL 2009 L 140, p. 114).</text:span></text:p>
      <text:p text:style-name="P643"><text:span text:style-name="T644">2</text:span><text:span text:style-name="T645">. 1992 m. gegužės 21 d. Tarybos direktyva 92/43/EEB dėl natūralių buveinių ir laukinės faunos bei floros apsaugos (OL<text:s/></text:span><text:span text:style-name="T646">2004 m. specialusis le</text:span><text:span text:style-name="T647">idimas</text:span><text:span text:style-name="T648">, 15 skyrius, 2 tomas, p. 102) su paskutiniais pakeitimais, padarytais 2006 m. lapkričio 20 d. Tarybos direktyva 2006/105/EB (OL 2006 L 363, p. 368).“</text:span></text:p>
      <text:p text:style-name="P649"/>
      <text:p text:style-name="P650"><text:span text:style-name="T651">15</text:span><text:span text:style-name="T652"><text:s/>straipsnis.<text:s/></text:span><text:span text:style-name="T653">Įstatymo įsigaliojimas</text:span></text:p>
      <text:p text:style-name="P654"><text:span text:style-name="T655">1</text:span><text:span text:style-name="T656">. Šio įstatymo 5 straipsnis, 6 straipsnio 4</text:span><text:span text:style-name="T657">, 6 ir 8 dalys, 7 straipsnio 4 dalis, 8 straipsnio 3 dalis, 9 straipsnio 1, 6, 7 ir 8 dalys įsigalioja po 3 mėnesių nuo šio įstatymo paskelbimo leidinyje „Valstybės žinios“ dienos.</text:span></text:p>
      <text:p text:style-name="P658"><text:span text:style-name="T659">2</text:span><text:span text:style-name="T660">. Šio įstatymo 12 straipsnio 3, 6 ir 7 dalys ir 13 straipsnio 4 ir 7 d</text:span><text:span text:style-name="T661">alys įsigalioja Lietuvos Respublikos anglies dioksido geologinio saugojimo įstatymo įsigaliojimo dieną.</text:span></text:p>
      <text:p text:style-name="P662"/>
      <text:p text:style-name="P663"><text:span text:style-name="T664">16</text:span><text:span text:style-name="T665"><text:s/>straipsnis.<text:s/></text:span><text:span text:style-name="T666">Pasiūlymas Lietuvos Respublikos Vyriausybės įgaliotoms institucijoms</text:span></text:p>
      <text:p text:style-name="P667"><text:span text:style-name="T668">Lietuvos Respublikos Vyriausybės įgaliotos institucijos per</text:span><text:span text:style-name="T669"><text:s/>3 mėnesius po šio įstatymo įsigaliojimo parengia ir priima šio įstatymo įgyvendinamuosius teisės aktus.</text:span></text:p>
      <text:p text:style-name="P670"/>
      <text:p text:style-name="P671"><text:span text:style-name="T672">17</text:span><text:span text:style-name="T673"><text:s/>straipsnis.<text:s/></text:span><text:span text:style-name="T674">Baigiamosios nuostatos</text:span></text:p>
      <text:p text:style-name="P675"><text:span text:style-name="T676">Iki šio įstatymo įsigaliojimo pradėtas poveikio aplinkai vertinimo proceso kiekvienas etapas, nurodytas<text:s/></text:span><text:span text:style-name="T677">Lietuvos Respublikos planuojamos ūkinės veiklos poveikio aplinkai vertinimo įstatymo 3 straipsnio 5 dalyje, baigiamas pagal poveikio aplinkai vertinimo nuostatas, galiojusias iki šio įstatymo įsigaliojimo.</text:span></text:p>
      <text:p text:style-name="P678"/>
      <text:p text:style-name="P679"><text:span text:style-name="T680">Skelbiu šį Lietuvos Respublikos Seimo priimtą</text:span><text:span text:style-name="T681"><text:s/>įstatymą.</text:span></text:p>
      <text:p text:style-name="P682"/>
      <text:p text:style-name="P683"/>
      <text:p text:style-name="P684">RESPUBLIKOS PREZIDENTĖ<text:tab/>DALIA GRYBAUSKAITĖ</text:p>
      <text:p text:style-name="P685"/>
      <text:p text:style-name="P686"><text:span text:style-name="T6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ANUOJAMOS ŪKINĖS VEIKLOS POVEIKIO APLINKAI VERTINIMO ĮSTATYMO 2, 3, 4, 5, 6, 7, 8, 9, 10, 12, 15 STRAIPSNIŲ IR 1, 2, 3 PRIEDŲ PAKEITIMO IR PAPILDYMO ĮSTATYMAS</dc:title>
    <meta:initial-creator>Rima</meta:initial-creator>
    <dc:creator>CLUSadmin</dc:creator>
    <meta:creation-date>2015-07-04T04:34:00Z</meta:creation-date>
    <dc:date>2015-07-04T04:34:00Z</dc:date>
    <meta:template xlink:href="Normal" xlink:type="simple"/>
    <meta:editing-cycles>2</meta:editing-cycles>
    <meta:editing-duration>PT0S</meta:editing-duration>
    <meta:document-statistic meta:page-count="8" meta:paragraph-count="185" meta:word-count="3765" meta:character-count="28732" meta:row-count="838" meta:non-whitespace-character-count="25152"/>
  </office:meta>
</office:document-meta>
</file>