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style:font-weight-complex="bold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SISTEMOS ĮSTATYMO 2 STRAIPSNIO PAPILDYMO IR<text:s/><text:line-break/>ĮSTATYMO I DALIES PAPILDYMO III SKYRIUMI<text:s/></text:p>
      <text:p text:style-name="P9">ĮSTATYMAS</text:p>
      <text:p text:style-name="P10"/>
      <text:p text:style-name="P11">2011 m. birželio 7 d. Nr. XI-1432</text:p>
      <text:p text:style-name="P12">Vilnius</text:p>
      <text:p text:style-name="P13"/>
      <text:p text:style-name="P14"><text:span text:style-name="T15">(Žin., 1994, Nr.<text:s/></text:span><text:a xlink:href="https://www.e-tar.lt/portal/lt/legalAct/TAR.E2B2957B9182" office:target-frame-name="_blank" xlink:show="new"><text:span text:style-name="T16">63-1231</text:span></text:a><text:span text:style-name="T17">; 1998, Nr.<text:s/></text:span><text:a xlink:href="https://www.e-tar.lt/portal/lt/legalAct/TAR.E964CE7A637A" office:target-frame-name="_blank" xlink:show="new"><text:span text:style-name="T18">112-3099</text:span></text:a><text:span text:style-name="T19">; 2000, Nr.<text:s/></text:span><text:a xlink:href="https://www.e-tar.lt/portal/lt/legalAct/TAR.4688980C7C83" office:target-frame-name="_blank" xlink:show="new"><text:span text:style-name="T20">92-2876</text:span></text:a><text:span text:style-name="T21">; 20</text:span><text:span text:style-name="T22">04, Nr.<text:s/></text:span><text:a xlink:href="https://www.e-tar.lt/portal/lt/legalAct/TAR.2F79E8698F3A" office:target-frame-name="_blank" xlink:show="new"><text:span text:style-name="T23">171-6309</text:span></text:a><text:span text:style-name="T24">; 2007, Nr.<text:s/></text:span><text:a xlink:href="https://www.e-tar.lt/portal/lt/legalAct/TAR.5490EE6DF9CD" office:target-frame-name="_blank" xlink:show="new"><text:span text:style-name="T25">64-2456</text:span></text:a><text:span text:style-name="T26">; 2008, Nr.<text:s/></text:span><text:a xlink:href="https://www.e-tar.lt/portal/lt/legalAct/TAR.8A558A8E794A" office:target-frame-name="_blank" xlink:show="new"><text:span text:style-name="T27">50-1850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2 straipsnio papildymas 18 dalimi</text:span></text:p>
      <text:p text:style-name="P34"><text:span text:style-name="T35">Papildyti 2 straipsnį 18 dalimi:</text:span></text:p>
      <text:p text:style-name="P36"><text:span text:style-name="T37">„</text:span><text:span text:style-name="T38">18</text:span><text:span text:style-name="T39">.<text:s/></text:span><text:span text:style-name="T40">Elektroninė sveikatos sistema (e. sveikatos sistema)<text:s/></text:span><text:span text:style-name="T41">– priemonių, skirtų sveikatinimo veiklai, pasitelkiant informacines ir<text:s/></text:span><text:span text:style-name="T42">ryšių technologijas, visuma.“</text:span></text:p>
      <text:p text:style-name="P43"/>
      <text:p text:style-name="P44"><text:span text:style-name="T45">2</text:span><text:span text:style-name="T46"><text:s/>straipsnis.<text:s/></text:span><text:span text:style-name="T47">Įstatymo I dalies papildymas III skyriumi</text:span></text:p>
      <text:p text:style-name="P48"><text:span text:style-name="T49">Papildyti Įstatymo I dalį III skyriumi:</text:span></text:p>
      <text:p text:style-name="P50"/>
      <text:p text:style-name="P51"><text:span text:style-name="T52">„</text:span><text:span text:style-name="T53">III</text:span><text:span text:style-name="T54"><text:s/>SKYRIUS</text:span></text:p>
      <text:p text:style-name="P55"><text:span text:style-name="T56">LIETUVOS RESPUBLIKOS ELEKTRONINĖ SVEIKATOS SISTEMA</text:span></text:p>
      <text:p text:style-name="P57"/>
      <text:p text:style-name="P58"><text:span text:style-name="T59">13</text:span><text:span text:style-name="T60">1</text:span><text:span text:style-name="T61"><text:s/>straipsnis.<text:s/></text:span><text:span text:style-name="T62">Lietuvos Respublikos elektron</text:span><text:span text:style-name="T63">inės sveikatos sistemos valdymas</text:span></text:p>
      <text:p text:style-name="P64"><text:span text:style-name="T65">1</text:span><text:span text:style-name="T66">. Lietuvos Respublikos elektroninės sveikatos sistemos įgyvendinimą koordinuoja ir prižiūri Sveikatos apsaugos ministerija.</text:span></text:p>
      <text:p text:style-name="P67"><text:span text:style-name="T68">2</text:span><text:span text:style-name="T69">. Įgyvendinant Lietuvos Respublikos elektroninės sveikatos sistemos priemones, steigiama<text:s/></text:span><text:span text:style-name="T70">valstybės elektroninė sveikatos paslaugų ir bendradarbiavimo infrastruktūros informacinė sistema. Šios informacinės sistemos valdytoja yra Sveikatos apsaugos ministerija. Valstybės elektroninės sveikatos paslaugų ir bendradarbiavimo infrastruktūros informa</text:span><text:span text:style-name="T71">cinės sistemos nuostatus tvirtina ir tvarkytojus skiria Vyriausybė.</text:span></text:p>
      <text:p text:style-name="P72"><text:span text:style-name="T73">3</text:span><text:span text:style-name="T74">. Visi LNSS sveikatinimo veiklos valdymo ir vykdomieji subjektai, sveikatos priežiūros paslaugas teikiantys ar gaunantys asmenys ir kiti asmenys, vykdydami teisės aktuose nustatytas f</text:span><text:span text:style-name="T75">unkcijas ar teikdami su sveikatinimo veikla susijusias paslaugas, privalo naudotis valstybės elektronine sveikatos paslaugų ir bendradarbiavimo infrastruktūros informacine sistema ir teisės aktų nustatyta tvarka teikti ir gauti duomenis.</text:span></text:p>
      <text:p text:style-name="P76"><text:span text:style-name="T77">4</text:span><text:span text:style-name="T78">. Valstybės e</text:span><text:span text:style-name="T79">lektroninė sveikatos paslaugų ir bendradarbiavimo infrastruktūros informacinė sistema finansuojama iš valstybės biudžeto, Europos Sąjungos struktūrinių fondų, taip pat kitų teisės aktuose nustatytų finansavimo šaltinių.“</text:span></text:p>
      <text:p text:style-name="P80"/>
      <text:p text:style-name="P81"><text:span text:style-name="T82">3</text:span><text:span text:style-name="T83"><text:s/>straipsnis.<text:s/></text:span><text:span text:style-name="T84">Įstatymo įsigaliojimas ir įgyvendinimas</text:span></text:p>
      <text:p text:style-name="P85"><text:span text:style-name="T86">1</text:span><text:span text:style-name="T87">. Šis įstatymas, išskyrus šio straipsnio 2 dalį, įsigalioja 2011 m. rugpjūčio 1 d.</text:span></text:p>
      <text:p text:style-name="P88"><text:span text:style-name="T89">2</text:span><text:span text:style-name="T90">. Lietuvos Respublikos Vyriausybė iki 2011 m. liepos 31 d. priima šio įstatymo įgyvendinamuosius teisės aktus.</text:span></text:p>
      <text:p text:style-name="P91"/>
      <text:p text:style-name="P92"><text:span text:style-name="T93">Skelbiu</text:span><text:span text:style-name="T94"><text:s/>šį Lietuvos Respublikos Seimo priimtą įstatymą.</text:span></text:p>
      <text:p text:style-name="P95"/>
      <text:p text:style-name="P96"/>
      <text:p text:style-name="P97">RESPUBLIKOS PREZIDENTĖ<text:tab/>DALIA GRYBAUSKAITĖ</text:p>
      <text:p text:style-name="P98"/>
      <text:p text:style-name="P99"><text:span text:style-name="T10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SISTEMOS ĮSTATYMO 2 STRAIPSNIO PAPILDYMO IR ĮSTATYMO I DALIES PAPILDYMO III SKYRIUMI ĮSTATYMAS</dc:title>
    <meta:initial-creator>Rima</meta:initial-creator>
    <dc:creator>CLUSadmin</dc:creator>
    <meta:creation-date>2015-09-14T00:25:00Z</meta:creation-date>
    <dc:date>2015-09-14T00:25:00Z</dc:date>
    <meta:template xlink:href="Normal.dotm" xlink:type="simple"/>
    <meta:editing-cycles>2</meta:editing-cycles>
    <meta:editing-duration>PT0S</meta:editing-duration>
    <meta:document-statistic meta:page-count="1" meta:paragraph-count="33" meta:word-count="347" meta:character-count="2860" meta:row-count="110" meta:non-whitespace-character-count="2546"/>
  </office:meta>
</office:document-meta>
</file>