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LSTYBINIŲ SOCIALINIO DRAUDIMO PENSIJŲ ĮSTATYMO<text:s/><text:line-break/>21, 25, 33, 56, 57, 67 STRAIPSNIŲ PAKEITIMO IR PAPILDYMO<text:s/></text:p>
      <text:p text:style-name="P9">ĮSTATYMAS</text:p>
      <text:p text:style-name="P10"/>
      <text:p text:style-name="P11">2011 m. birželio 9 d. Nr. XI-1436</text:p>
      <text:p text:style-name="P12">Vilnius</text:p>
      <text:p text:style-name="P13"/>
      <text:p text:style-name="P14"><text:span text:style-name="T15">(Žin., 1994, Nr.<text:s/></text:span><text:a xlink:href="https://www.e-tar.lt/portal/lt/legalAct/TAR.A7F77DF94F5D" office:target-frame-name="_blank" xlink:show="new"><text:span text:style-name="T16">59-1153</text:span></text:a><text:span text:style-name="T17">; 2005, Nr.<text:s/></text:span><text:a xlink:href="https://www.e-tar.lt/portal/lt/legalAct/TAR.11FC84684F94" office:target-frame-name="_blank" xlink:show="new"><text:span text:style-name="T18">71-2555</text:span></text:a><text:span text:style-name="T19">; 2006, Nr.<text:s/></text:span><text:a xlink:href="https://www.e-tar.lt/portal/lt/legalAct/TAR.F9844713CA1B" office:target-frame-name="_blank" xlink:show="new"><text:span text:style-name="T20">8</text:span><text:span text:style-name="T21">7-3407</text:span></text:a><text:span text:style-name="T22">;<text:s/></text:span><text:span text:style-name="T23"><text:line-break/>2008, Nr.<text:s/></text:span><text:a xlink:href="https://www.e-tar.lt/portal/lt/legalAct/TAR.50FB23C65707" office:target-frame-name="_blank" xlink:show="new"><text:span text:style-name="T24">127-4833</text:span></text:a><text:span text:style-name="T25">, Nr.<text:s/></text:span><text:a xlink:href="https://www.e-tar.lt/portal/lt/legalAct/TAR.8D0039B70E7F" office:target-frame-name="_blank" xlink:show="new"><text:span text:style-name="T26">149-6003</text:span></text:a><text:span text:style-name="T27">, 6026; 2009, Nr. 151-6776)</text:span></text:p>
      <text:p text:style-name="P28"/>
      <text:p text:style-name="P29"><text:span text:style-name="T30">1</text:span><text:span text:style-name="T31"><text:s/>straipsnis.<text:s/></text:span><text:span text:style-name="T32">21 straipsnio 1 dalies pakeitimas<text:s/></text:span></text:p>
      <text:p text:style-name="P33"><text:span text:style-name="T34">21 straipsnio 1 dalyje vietoj žodžių ir skaičių „moterims<text:s/></text:span><text:span text:style-name="T35">–<text:s/></text:span><text:span text:style-name="T36">60 metų, vyrams<text:s/></text:span><text:span text:style-name="T37">–<text:s/></text:span><text:span text:style-name="T38">62 metai ir 6 mėnesiai“ įrašyti žodį ir skaičių „65 metai“ ir šią dalį išdėstyti taip:</text:span></text:p>
      <text:p text:style-name="P39"><text:span text:style-name="T40">„</text:span><text:span text:style-name="T41">1</text:span><text:span text:style-name="T42">. Senatvės pensijos amžius nustatomas 65 metai.“<text:s/></text:span></text:p>
      <text:p text:style-name="P43"/>
      <text:p text:style-name="P44"><text:span text:style-name="T45">2</text:span><text:span text:style-name="T46"><text:s/>straipsnis.<text:s/></text:span><text:span text:style-name="T47">25 straipsnio papildymas 2 dalimi</text:span></text:p>
      <text:p text:style-name="P48"><text:span text:style-name="T49">Papildyti 25 straipsnį 2 dalimi ir visą straipsnį išdėstyti taip:</text:span></text:p>
      <text:p text:style-name="P50"/>
      <text:p text:style-name="P51"><text:span text:style-name="T52">„</text:span><text:span text:style-name="T53">25</text:span><text:span text:style-name="T54"><text:s/>straipsnis.<text:s/></text:span><text:span text:style-name="T55">Valstybinės socialinio draudimo senatvės pensijos apskaičiavimas asmeniui, gavusiam valstybinę socialinio drau</text:span><text:span text:style-name="T56">dimo senatvės pensiją pagal Valstybinių socialinio draudimo senatvės pensijų išankstinio mokėjimo įstatymą<text:s/></text:span></text:p>
      <text:p text:style-name="P57"><text:span text:style-name="T58">1</text:span><text:span text:style-name="T59">. Asmeniui, gavusiam valstybinę socialinio draudimo senatvės pensiją pagal Valstybinių socialinio draudimo senatvės pensijų išankstinio mokėjim</text:span><text:span text:style-name="T60">o įstatymą (toliau – išankstinė senatvės pensija), šio įstatymo nustatyta tvarka apskaičiuotos valstybinės socialinio draudimo senatvės pensijos dydis mažinamas dydžiu, kurį sudaro apskaičiuotos pensijos 0,4 procento, padauginto iš pilnų mėnesių, kuriuos a</text:span><text:span text:style-name="T61">smuo gavo išankstinę senatvės pensiją, skaičiaus.</text:span></text:p>
      <text:p text:style-name="P62"><text:span text:style-name="T63">2</text:span><text:span text:style-name="T64">. Asmenims, kuriems išankstinė senatvės pensija buvo paskirta iki 2012 m. sausio 1 d., apskaičiuotos valstybinės socialinio draudimo senatvės pensijos dydis mažinamas dydžiu, kurį sudaro apskaičiuotos<text:s/></text:span><text:span text:style-name="T65">pensijos 0,4 procento, padauginto iš skaičiaus pilnų mėnesių, kuriuos asmuo gavo išankstinę senatvės pensiją,</text:span><text:span text:style-name="T66"><text:s/></text:span><text:span text:style-name="T67">kol sukako iki 2012 m. sausio 1 d. nustatytą senatvės pensijos amžių: moterys – 60 metų, vyrai – 62 metus 6 mėnesius, nepaisant faktinio išankstin</text:span><text:span text:style-name="T68">ės senatvės pensijos mokėjimo laiko.“<text:s/></text:span></text:p>
      <text:p text:style-name="P69"/>
      <text:p text:style-name="P70"><text:span text:style-name="T71">3</text:span><text:span text:style-name="T72"><text:s/>straipsnis.<text:s/></text:span><text:span text:style-name="T73">33 straipsnio 1 dalies pakeitimas</text:span></text:p>
      <text:p text:style-name="P74"><text:span text:style-name="T75">Pakeisti 33 straipsnio 1 dalį ir ją išdėstyti taip:<text:s/></text:span></text:p>
      <text:p text:style-name="P76"><text:span text:style-name="T77">„</text:span><text:span text:style-name="T78">1</text:span><text:span text:style-name="T79">. Asmeniui, kuris išankstinę senatvės pensiją buvo gavęs anksčiau arba kuriam valstybinė socialin</text:span><text:span text:style-name="T80">io draudimo netekto darbingumo pensija skiriama išankstinės senatvės pensijos gavimo laikotarpiu, netekto darbingumo pensija apskaičiuojama šio įstatymo nustatyta tvarka, nemažinant jos dydžio dėl to, kad asmuo iki netekto darbingumo pensijos paskyrimo gav</text:span><text:span text:style-name="T81">o išankstinę senatvės pensiją. Išankstinę senatvės pensiją gavusiam asmeniui, kuriam sukakus senatvės pensijos amžių teisė gauti valstybinę socialinio draudimo netekto darbingumo pensiją išlieka (28 straipsnio 2 dalis), valstybinės socialinio draudimo nete</text:span><text:span text:style-name="T82">kto darbingumo pensijos dydis mažinamas dydžiu, kurį sudaro šios pensijos 0,4 procento, padauginto iš pilnų mėnesių, kuriuos asmuo gavo išankstinę senatvės pensiją, skaičiaus. Jeigu šiam asmeniui išankstinė senatvės pensija buvo paskirta iki 2012 <text:s/>m. sausi</text:span><text:span text:style-name="T83">o 1 d., valstybinės socialinio draudimo netekto darbingumo pensijos dydis mažinamas dydžiu, kurį sudaro šios pensijos 0,4 procento, padauginto iš skaičiaus pilnų mėnesių, kuriuos asmuo gavo išankstinę senatvės pensiją, kol sukako iki 2012 m. sausio 1 d. nu</text:span><text:span text:style-name="T84">statytą senatvės pensijos amžių: moterys – 60 metų, vyrai – 62 metus 6 mėnesius, nepaisant faktinio išankstinės senatvės<text:s/></text:span><text:soft-page-break/><text:span text:style-name="T85">pensijos mokėjimo laiko.“<text:s/></text:span></text:p>
      <text:p text:style-name="P86"/>
      <text:p text:style-name="P87"><text:span text:style-name="T88">4</text:span><text:span text:style-name="T89"><text:s/>straipsnis.<text:s/></text:span><text:span text:style-name="T90">56 straipsnio 2 dalies pakeitimas</text:span></text:p>
      <text:p text:style-name="P91"><text:span text:style-name="T92">56 straipsnio 2 dalyje vietoj skaičiaus „2010“<text:s/></text:span><text:span text:style-name="T93">įrašyti skaičių „2012“ ir šią dalį išdėstyti taip:</text:span></text:p>
      <text:p text:style-name="P94"><text:span text:style-name="T95">„</text:span><text:span text:style-name="T96">2</text:span><text:span text:style-name="T97">. Nuo 1995 m. sausio 1 d. asmens draudžiamųjų pajamų koeficientai apskaičiuojami atskirai pagal penkerius paeiliui einančius asmeniui palankiausius kalendorinius jo valstybinio socialinio pensijų draud</text:span><text:span text:style-name="T98">imo stažo, įgyto dirbant pagal darbo sutartį, narystės ar tarnybos pagrindu (toliau šiame straipsnyje – stažas), metus iš laikotarpio nuo 1984 m. sausio 1 d. iki 1994 m. sausio 1 d. ir atskirai pagal visus metus, įskaitytus į stažą nuo 1994 m. sausio 1 d.<text:s/></text:span><text:span text:style-name="T99">Asmenims, iki 2012 m. sausio 1 d. įgijusiems teisę gauti valstybinę socialinio draudimo senatvės pensiją, valstybinės socialinio draudimo senatvės pensijos papildomos dalies apskaičiavimo formulė (24 straipsnis) sudaroma iš dviejų atskirų dalių: 0,005 x s<text:s/></text:span><text:span text:style-name="T100">x k x D + 0,005 x S x K x D. Senatvės pensijos papildomos dalies pirmojoje dalyje įrašomas asmens stažas ir draudžiamųjų pajamų koeficientas iki 1994 m. sausio 1 d., antrojoje dalyje – asmens stažas ir draudžiamųjų pajamų koeficientas nuo 1994 m. sausio 1<text:s/></text:span><text:span text:style-name="T101">d.“</text:span></text:p>
      <text:p text:style-name="P102"/>
      <text:p text:style-name="P103"><text:span text:style-name="T104">5</text:span><text:span text:style-name="T105"><text:s/>straipsnis.<text:s/></text:span><text:span text:style-name="T106">57 straipsnio 2 dalies pakeitimas</text:span></text:p>
      <text:p text:style-name="P107"><text:span text:style-name="T108">Pakeisti 57 straipsnio 2 dalį ir ją išdėstyti taip:<text:s/></text:span></text:p>
      <text:p text:style-name="P109"><text:span text:style-name="T110">„</text:span><text:span text:style-name="T111">2</text:span><text:span text:style-name="T112">. Nuo 1995 ir kiekvienų vėlesnių metų sausio l d. iki 2001 m. sausio 1 d. senatvės pensijos amžius kasmet didinamas: moterims – keturi</text:span><text:span text:style-name="T113">ais mėnesiais per metus, vyrams – dviem mėnesiais per metus. Nuo 2001 m. sausio 1 d. ir kiekvienų vėlesnių metų sausio l d. senatvės pensijos amžius didinamas moterims ir vyrams šešiais mėnesiais per metus, iki pasiekia moterims – 60 metų, vyrams – 62 metu</text:span><text:span text:style-name="T114">s ir 6 mėnesius. Nuo 2012 m. sausio 1 d. ir kiekvienų vėlesnių metų sausio 1 d. senatvės pensijos amžius kasmet didinamas: moterims – keturiais mėnesiais per metus, vyrams – dviem mėnesiais per metus, kol pasieks šio įstatymo 21 straipsnyje nustatytą senat</text:span><text:span text:style-name="T115">vės pensijos amžių – 65 metus.“</text:span></text:p>
      <text:p text:style-name="P116"/>
      <text:p text:style-name="P117"><text:span text:style-name="T118">6</text:span><text:span text:style-name="T119"><text:s/>straipsnis.<text:s/></text:span><text:span text:style-name="T120">67 straipsnio 8 dalies pakeitimas</text:span></text:p>
      <text:p text:style-name="P121"><text:span text:style-name="T122">Pakeisti 67 straipsnio 8 dalį ir ją išdėstyti taip:<text:s/></text:span></text:p>
      <text:p text:style-name="P123"><text:span text:style-name="T124">„</text:span><text:span text:style-name="T125">8</text:span><text:span text:style-name="T126">. Asmenims, išskyrus nurodytus šio straipsnio 3 dalyje ir 4 dalies 4 punkte, turintiems teisę gauti visą<text:s/></text:span><text:span text:style-name="T127">kompensaciją arba jos dalį, kol jiems sukaks šio įstatymo nustatytas senatvės pensijos amžius, kompensacija pradedama mokėti likus tiek mėnesių, už kiek mėnesių kompensaciją išmokėti priklauso. Kai kompensacijos arba jos dalies mokėjimo asmeniui terminas b</text:span><text:span text:style-name="T128">aigiasi, bet asmuo dar nėra sukakęs senatvės pensijos amžiaus, kompensacija jam mokama, kol jam sukaks senatvės pensijos amžius, nepaisant to, kad šiais atvejais viršijamas asmeniui priklausančių mėnesio kompensacijų skaičius. Asmenims, nurodytiems šio str</text:span><text:span text:style-name="T129">aipsnio 3 dalyje ir 4 dalies 4 punkte, turintiems teisę gauti visą kompensaciją arba jos dalį, kompensacija gali būti pradėta mokėti anksčiau, jeigu jie nebedirba pagal pareigas, suteikusias teisę gauti kompensaciją. Kompensacija pradedama mokėti nuo jų pa</text:span><text:span text:style-name="T130">sirinktos datos pagal jų pareiškimą, paduotą Valstybinio socialinio draudimo fondo valdybos teritoriniam skyriui. Šiuo atveju bendras išmokėtinų mėnesio kompensacijų skaičius neturi viršyti šiam asmeniui priklausančių mėnesio kompensacijų skaičiaus.“</text:span></text:p>
      <text:p text:style-name="P131"/>
      <text:p text:style-name="P132"><text:span text:style-name="T133">7</text:span><text:span text:style-name="T134"><text:s/>straipsnis.<text:s/></text:span><text:span text:style-name="T135">Pasiūlymas Lietuvos Respublikos Vyriausybei</text:span></text:p>
      <text:p text:style-name="P136"><text:span text:style-name="T137">Lietuvos Respublikos Vyriausybė iki 2012 m. sausio 1 d. patvirtina šio įstatymo įgyvendinamuosius teisės aktus.</text:span></text:p>
      <text:p text:style-name="P138"/>
      <text:p text:style-name="P139"><text:span text:style-name="T140">8</text:span><text:span text:style-name="T141"><text:s/>straipsnis.<text:s/></text:span><text:span text:style-name="T142">Įstatymo įsigaliojimas</text:span></text:p>
      <text:p text:style-name="P143"><text:span text:style-name="T144">Šis įstatymas, išskyrus 4 ir 7 s</text:span><text:span text:style-name="T145">traipsnius, įsigalioja 2012 m. sausio 1 d.</text:span></text:p>
      <text:p text:style-name="P146"/>
      <text:p text:style-name="P147"><text:span text:style-name="T148">Skelbiu šį Lietuvos Respublikos Seimo priimtą įstatymą.</text:span></text:p>
      <text:p text:style-name="P149"/>
      <text:p text:style-name="P150"/>
      <text:p text:style-name="P151">RESPUBLIKOS PREZIDENTĖ<text:tab/>DALIA GRYBAUSKAITĖ</text:p>
      <text:p text:style-name="P152"/>
      <text:p text:style-name="P153"><text:span text:style-name="T1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1, 25, 33, 56, 57, 67 STRAIPSNIŲ PAKEITIMO IR PAPILDYMO ĮSTATYMAS</dc:title>
    <meta:initial-creator>Rima</meta:initial-creator>
    <dc:creator>CLUSadmin</dc:creator>
    <meta:creation-date>2015-09-14T20:28:00Z</meta:creation-date>
    <dc:date>2015-09-14T20:28:00Z</dc:date>
    <meta:template xlink:href="Normal.dotm" xlink:type="simple"/>
    <meta:editing-cycles>2</meta:editing-cycles>
    <meta:editing-duration>PT0S</meta:editing-duration>
    <meta:document-statistic meta:page-count="3" meta:paragraph-count="88" meta:word-count="942" meta:character-count="7207" meta:row-count="226" meta:non-whitespace-character-count="6353"/>
  </office:meta>
</office:document-meta>
</file>