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font-weight="bold" style:font-weight-asian="bold" style:font-weight-complex="bold"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34in"/>
    </style:style>
    <style:style style:name="T136" style:parent-style-name="DefaultParagraphFont" style:family="text">
      <style:text-properties fo:color="#000000" fo:letter-spacing="-0.0034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34in"/>
    </style:style>
    <style:style style:name="T139" style:parent-style-name="DefaultParagraphFont" style:family="text">
      <style:text-properties fo:color="#000000" fo:letter-spacing="-0.0034in"/>
    </style:style>
    <style:style style:name="T140" style:parent-style-name="DefaultParagraphFont" style:family="text">
      <style:text-properties fo:color="#000000" fo:letter-spacing="-0.0034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34in"/>
    </style:style>
    <style:style style:name="T143" style:parent-style-name="DefaultParagraphFont" style:family="text">
      <style:text-properties fo:color="#000000" fo:letter-spacing="-0.0034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34in"/>
    </style:style>
    <style:style style:name="T200" style:parent-style-name="DefaultParagraphFont" style:family="text">
      <style:text-properties fo:color="#000000" fo:letter-spacing="-0.0034in"/>
    </style:style>
    <style:style style:name="T201" style:parent-style-name="DefaultParagraphFont" style:family="text">
      <style:text-properties fo:color="#000000" fo:letter-spacing="-0.0034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2in"/>
    </style:style>
    <style:style style:name="T329" style:parent-style-name="DefaultParagraphFont" style:family="text">
      <style:text-properties fo:color="#000000" fo:letter-spacing="-0.002in"/>
    </style:style>
    <style:style style:name="T330" style:parent-style-name="DefaultParagraphFont" style:family="text">
      <style:text-properties fo:color="#000000" fo:letter-spacing="-0.002in"/>
    </style:style>
    <style:style style:name="T331" style:parent-style-name="DefaultParagraphFont" style:family="text">
      <style:text-properties fo:color="#000000" fo:letter-spacing="-0.002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55in"/>
    </style:style>
    <style:style style:name="T337" style:parent-style-name="DefaultParagraphFont" style:family="text">
      <style:text-properties fo:color="#000000" fo:letter-spacing="-0.0055in"/>
    </style:style>
    <style:style style:name="T338" style:parent-style-name="DefaultParagraphFont" style:family="text">
      <style:text-properties fo:color="#000000" fo:letter-spacing="-0.0055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font-style="italic" style:font-style-asian="italic" style:font-style-complex="italic"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style:text-properties fo:color="#000000" fo:hyphenate="false"/>
    </style:style>
    <style:style style:name="TableColumn427" style:family="table-column">
      <style:table-column-properties style:column-width="0.3618in" style:use-optimal-column-width="false"/>
    </style:style>
    <style:style style:name="TableColumn428" style:family="table-column">
      <style:table-column-properties style:column-width="2.4979in" style:use-optimal-column-width="false"/>
    </style:style>
    <style:style style:name="TableColumn429" style:family="table-column">
      <style:table-column-properties style:column-width="0.5743in" style:use-optimal-column-width="false"/>
    </style:style>
    <style:style style:name="TableColumn430" style:family="table-column">
      <style:table-column-properties style:column-width="0.5722in" style:use-optimal-column-width="false"/>
    </style:style>
    <style:style style:name="TableColumn431" style:family="table-column">
      <style:table-column-properties style:column-width="0.5597in" style:use-optimal-column-width="false"/>
    </style:style>
    <style:style style:name="TableColumn432" style:family="table-column">
      <style:table-column-properties style:column-width="0.9118in" style:use-optimal-column-width="false"/>
    </style:style>
    <style:style style:name="TableColumn433" style:family="table-column">
      <style:table-column-properties style:column-width="0.8208in" style:use-optimal-column-width="false"/>
    </style:style>
    <style:style style:name="Table426" style:family="table">
      <style:table-properties style:width="6.2986in" fo:margin-left="0in" table:align="left"/>
    </style:style>
    <style:style style:name="TableRow434" style:family="table-row">
      <style:table-row-properties style:min-row-height="0.043in" style:use-optimal-row-height="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fo:text-align="center"/>
      <style:text-properties fo:color="#000000" fo:font-size="11pt" style:font-size-asian="11pt"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fo:text-align="center"/>
      <style:text-properties fo:color="#000000" fo:font-size="11pt" style:font-size-asian="11pt" fo:hyphenate="false"/>
    </style:style>
    <style:style style:name="TableCell43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40" style:parent-style-name="Normal" style:family="paragraph">
      <style:paragraph-properties fo:widows="0" fo:orphans="0" fo:text-align="center"/>
      <style:text-properties fo:color="#000000" fo:font-size="11pt" style:font-size-asian="11pt" fo:hyphenate="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fo:text-align="center"/>
      <style:text-properties fo:color="#000000" fo:font-size="11pt" style:font-size-asian="11pt" fo:hyphenate="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fo:text-align="center"/>
      <style:text-properties fo:color="#000000" fo:font-size="11pt" style:font-size-asian="11pt" fo:hyphenate="false"/>
    </style:style>
    <style:style style:name="TableRow445" style:family="table-row">
      <style:table-row-properties style:min-row-height="0.043in" style:use-optimal-row-height="false"/>
    </style:style>
    <style:style style:name="P446" style:parent-style-name="Normal" style:family="paragraph">
      <style:paragraph-properties fo:widows="0" fo:orphans="0"/>
      <style:text-properties fo:font-size="11pt" style:font-size-asian="11pt"/>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fo:text-align="center"/>
      <style:text-properties fo:color="#000000" fo:font-size="11pt" style:font-size-asian="11pt" fo:hyphenate="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fo:text-align="center"/>
      <style:text-properties fo:color="#000000" fo:font-size="11pt" style:font-size-asian="11pt" fo:hyphenate="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fo:text-align="center"/>
      <style:text-properties fo:color="#000000" fo:font-size="11pt" style:font-size-asian="11pt" fo:hyphenate="false"/>
    </style:style>
    <style:style style:name="P454" style:parent-style-name="Normal" style:family="paragraph">
      <style:paragraph-properties fo:widows="0" fo:orphans="0"/>
      <style:text-properties fo:font-size="11pt" style:font-size-asian="11pt"/>
    </style:style>
    <style:style style:name="P455" style:parent-style-name="Normal" style:family="paragraph">
      <style:paragraph-properties fo:widows="0" fo:orphans="0"/>
      <style:text-properties fo:font-size="11pt" style:font-size-asian="11pt"/>
    </style:style>
    <style:style style:name="TableRow456" style:family="table-row">
      <style:table-row-properties style:min-row-height="0.043in" style:use-optimal-row-height="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fo:text-align="center"/>
      <style:text-properties fo:color="#000000" fo:font-size="11pt" style:font-size-asian="11p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fo:text-align="center"/>
      <style:text-properties fo:color="#000000" fo:font-size="11pt" style:font-size-asian="11pt"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fo:text-align="center"/>
      <style:text-properties fo:color="#000000" fo:font-size="11pt" style:font-size-asian="11pt" fo:hyphenate="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fo:text-align="center"/>
      <style:text-properties fo:color="#000000" fo:font-size="11pt" style:font-size-asian="11pt" fo:hyphenate="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fo:text-align="center"/>
      <style:text-properties fo:color="#000000" fo:font-size="11pt" style:font-size-asian="11pt" fo:hyphenate="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fo:text-align="center"/>
      <style:text-properties fo:color="#000000" fo:font-size="11pt" style:font-size-asian="11pt" fo:hyphenate="false"/>
    </style:style>
    <style:style style:name="P471" style:parent-style-name="Normal" style:family="paragraph">
      <style:paragraph-properties fo:widows="0" fo:orphans="0" fo:text-align="center"/>
      <style:text-properties fo:color="#000000" fo:font-size="11pt" style:font-size-asian="11pt" fo:hyphenate="false"/>
    </style:style>
    <style:style style:name="TableRow472" style:family="table-row">
      <style:table-row-properties style:min-row-height="0.043in" style:use-optimal-row-height="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fo:text-align="center"/>
      <style:text-properties fo:color="#000000" fo:font-size="11pt" style:font-size-asian="11pt" fo:hyphenate="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text-properties fo:hyphenate="false"/>
    </style:style>
    <style:style style:name="T477" style:parent-style-name="DefaultParagraphFont" style:family="text">
      <style:text-properties fo:color="#000000" fo:letter-spacing="-0.0006in" fo:font-size="11pt" style:font-size-asian="11pt"/>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fo:text-align="center"/>
      <style:text-properties fo:color="#000000" fo:font-size="11pt" style:font-size-asian="11pt" fo:hyphenate="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fo:text-align="center"/>
      <style:text-properties fo:color="#000000" fo:font-size="11pt" style:font-size-asian="11pt" fo:hyphenate="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fo:text-align="center"/>
      <style:text-properties fo:color="#000000" fo:font-size="11pt" style:font-size-asian="11pt" fo:hyphenate="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fo:text-align="center"/>
      <style:text-properties fo:color="#000000" fo:font-size="11pt" style:font-size-asian="11pt"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fo:text-align="center"/>
      <style:text-properties fo:color="#000000" fo:font-size="11pt" style:font-size-asian="11pt" fo:hyphenate="false"/>
    </style:style>
    <style:style style:name="TableRow488" style:family="table-row">
      <style:table-row-properties style:min-row-height="0.043in" style:use-optimal-row-height="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fo:text-align="center"/>
      <style:text-properties fo:color="#000000" fo:font-size="11pt" style:font-size-asian="11pt" fo:hyphenate="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color="#000000" fo:font-size="11pt" style:font-size-asian="11p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fo:text-align="center"/>
      <style:text-properties fo:color="#000000" fo:font-size="11pt" style:font-size-asian="11pt" fo:hyphenate="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fo:text-align="center"/>
      <style:text-properties fo:color="#000000" fo:font-size="11pt" style:font-size-asian="11pt"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fo:text-align="center"/>
      <style:text-properties fo:color="#000000" fo:font-size="11pt" style:font-size-asian="11pt"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fo:text-align="center"/>
      <style:text-properties fo:color="#000000" fo:font-size="11pt" style:font-size-asian="11p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fo:text-align="center"/>
      <style:text-properties fo:color="#000000" fo:font-size="11pt" style:font-size-asian="11pt" fo:hyphenate="false"/>
    </style:style>
    <style:style style:name="P503" style:parent-style-name="Normal" style:family="paragraph">
      <style:paragraph-properties fo:widows="0" fo:orphans="0" fo:text-align="center"/>
      <style:text-properties fo:color="#000000" fo:font-size="11pt" style:font-size-asian="11pt" fo:hyphenate="false"/>
    </style:style>
    <style:style style:name="TableRow504" style:family="table-row">
      <style:table-row-properties style:min-row-height="0.043in" style:use-optimal-row-height="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fo:text-align="center"/>
      <style:text-properties fo:color="#000000" fo:font-size="11pt" style:font-size-asian="11pt" fo:hyphenate="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text-properties fo:color="#000000" fo:font-size="11pt" style:font-size-asian="11pt"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fo:text-align="center"/>
      <style:text-properties fo:color="#000000" fo:font-size="11pt" style:font-size-asian="11pt" fo:hyphenate="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fo:text-align="center"/>
      <style:text-properties fo:color="#000000" fo:font-size="11pt" style:font-size-asian="11pt" fo:hyphenate="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fo:text-align="center"/>
      <style:text-properties fo:color="#000000" fo:font-size="11pt" style:font-size-asian="11pt" fo:hyphenate="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fo:text-align="center"/>
      <style:text-properties fo:color="#000000" fo:font-size="11pt" style:font-size-asian="11pt" fo:hyphenate="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fo:text-align="center"/>
      <style:text-properties fo:color="#000000" fo:font-size="11pt" style:font-size-asian="11pt" fo:hyphenate="false"/>
    </style:style>
    <style:style style:name="TableRow519" style:family="table-row">
      <style:table-row-properties style:min-row-height="0.043in" style:use-optimal-row-height="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fo:text-align="center"/>
      <style:text-properties fo:color="#000000" fo:font-size="11pt" style:font-size-asian="11pt" fo:hyphenate="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text-properties fo:color="#000000" fo:font-size="11pt" style:font-size-asian="11pt" fo:hyphenate="false"/>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fo:text-align="center"/>
      <style:text-properties fo:color="#000000" fo:font-size="11pt" style:font-size-asian="11pt" fo:hyphenate="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fo:text-align="center"/>
      <style:text-properties fo:color="#000000" fo:font-size="11pt" style:font-size-asian="11pt" fo:hyphenate="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fo:text-align="center"/>
      <style:text-properties fo:color="#000000" fo:font-size="11pt" style:font-size-asian="11pt"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fo:text-align="center"/>
      <style:text-properties fo:color="#000000" fo:font-size="11pt" style:font-size-asian="11pt" fo:hyphenate="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fo:text-align="center"/>
      <style:text-properties fo:color="#000000" fo:font-size="11pt" style:font-size-asian="11pt" fo:hyphenate="false"/>
    </style:style>
    <style:style style:name="TableRow534" style:family="table-row">
      <style:table-row-properties style:min-row-height="0.043in" style:use-optimal-row-height="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fo:text-align="center"/>
      <style:text-properties fo:color="#000000" fo:font-size="11pt" style:font-size-asian="11pt" fo:hyphenate="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fo:color="#000000" fo:font-size="11pt" style:font-size-asian="11pt"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fo:text-align="center"/>
      <style:text-properties fo:color="#000000" fo:font-size="11pt" style:font-size-asian="11pt" fo:hyphenate="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fo:text-align="center"/>
      <style:text-properties fo:color="#000000" fo:font-size="11pt" style:font-size-asian="11pt" fo:hyphenate="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fo:text-align="center"/>
      <style:text-properties fo:color="#000000" fo:font-size="11pt" style:font-size-asian="11pt" fo:hyphenate="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fo:text-align="center"/>
      <style:text-properties fo:color="#000000" fo:font-size="11pt" style:font-size-asian="11pt"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fo:text-align="center"/>
      <style:text-properties fo:color="#000000" fo:font-size="11pt" style:font-size-asian="11pt" fo:hyphenate="false"/>
    </style:style>
    <style:style style:name="TableRow549" style:family="table-row">
      <style:table-row-properties style:min-row-height="0.043in" style:use-optimal-row-height="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fo:text-align="center"/>
      <style:text-properties fo:color="#000000" fo:font-size="11pt" style:font-size-asian="11pt"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text-properties fo:hyphenate="false"/>
    </style:style>
    <style:style style:name="T554" style:parent-style-name="DefaultParagraphFont" style:family="text">
      <style:text-properties fo:color="#000000" fo:letter-spacing="-0.0006in" fo:font-size="11pt" style:font-size-asian="11pt"/>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fo:text-align="center"/>
      <style:text-properties fo:color="#000000" fo:font-size="11pt" style:font-size-asian="11pt" fo:hyphenate="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fo:text-align="center"/>
      <style:text-properties fo:color="#000000" fo:font-size="11pt" style:font-size-asian="11pt"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fo:text-align="center"/>
      <style:text-properties fo:color="#000000" fo:font-size="11pt" style:font-size-asian="11pt"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fo:text-align="center"/>
      <style:text-properties fo:color="#000000" fo:font-size="11pt" style:font-size-asian="11p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fo:text-align="center"/>
      <style:text-properties fo:color="#000000" fo:font-size="11pt" style:font-size-asian="11pt" fo:hyphenate="false"/>
    </style:style>
    <style:style style:name="TableRow565" style:family="table-row">
      <style:table-row-properties style:min-row-height="0.043in" style:use-optimal-row-height="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fo:text-align="center"/>
      <style:text-properties fo:color="#000000" fo:font-size="11pt" style:font-size-asian="11pt" fo:hyphenate="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fo:color="#000000" fo:font-size="11pt" style:font-size-asian="11pt" fo:hyphenate="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fo:text-align="center"/>
      <style:text-properties fo:color="#000000" fo:font-size="11pt" style:font-size-asian="11pt" fo:hyphenate="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fo:text-align="center"/>
      <style:text-properties fo:color="#000000" fo:font-size="11pt" style:font-size-asian="11p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fo:text-align="center"/>
      <style:text-properties fo:color="#000000" fo:font-size="11pt" style:font-size-asian="11pt"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fo:text-align="center"/>
      <style:text-properties fo:color="#000000" fo:font-size="11pt" style:font-size-asian="11pt" fo:hyphenate="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fo:text-align="center"/>
      <style:text-properties fo:color="#000000" fo:font-size="11pt" style:font-size-asian="11pt" fo:hyphenate="false"/>
    </style:style>
    <style:style style:name="TableRow580" style:family="table-row">
      <style:table-row-properties style:min-row-height="0.043in" style:use-optimal-row-height="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fo:text-align="center"/>
      <style:text-properties fo:color="#000000" fo:font-size="11pt" style:font-size-asian="11pt" fo:hyphenate="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fo:text-align="center"/>
      <style:text-properties fo:color="#000000" fo:font-size="11pt" style:font-size-asian="11pt" fo:hyphenate="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fo:text-align="center"/>
      <style:text-properties fo:color="#000000" fo:font-size="11pt" style:font-size-asian="11pt" fo:hyphenate="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fo:text-align="center"/>
      <style:text-properties fo:color="#000000" fo:font-size="11pt" style:font-size-asian="11pt" fo:hyphenate="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fo:text-align="center"/>
      <style:text-properties fo:color="#000000" fo:font-size="11pt" style:font-size-asian="11pt" fo:hyphenate="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fo:text-align="center"/>
      <style:text-properties fo:color="#000000" fo:font-size="11pt" style:font-size-asian="11pt" fo:hyphenate="false"/>
    </style:style>
    <style:style style:name="TableRow595" style:family="table-row">
      <style:table-row-properties style:min-row-height="0.043in" style:use-optimal-row-height="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fo:text-align="center"/>
      <style:text-properties fo:color="#000000" fo:font-size="11pt" style:font-size-asian="11pt"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text-properties fo:hyphenate="false"/>
    </style:style>
    <style:style style:name="T600" style:parent-style-name="DefaultParagraphFont" style:family="text">
      <style:text-properties fo:color="#000000" fo:letter-spacing="-0.0034in" fo:font-size="11pt" style:font-size-asian="11pt"/>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fo:text-align="center"/>
      <style:text-properties fo:color="#000000" fo:font-size="11pt" style:font-size-asian="11pt" fo:hyphenate="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fo:text-align="center"/>
      <style:text-properties fo:color="#000000" fo:font-size="11pt" style:font-size-asian="11pt" fo:hyphenate="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fo:text-align="center"/>
      <style:text-properties fo:color="#000000" fo:font-size="11pt" style:font-size-asian="11pt" fo:hyphenate="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fo:text-align="center"/>
      <style:text-properties fo:color="#000000" fo:font-size="11pt" style:font-size-asian="11pt" fo:hyphenate="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fo:text-align="center"/>
      <style:text-properties fo:color="#000000" fo:font-size="11pt" style:font-size-asian="11pt" fo:hyphenate="false"/>
    </style:style>
    <style:style style:name="TableRow611" style:family="table-row">
      <style:table-row-properties style:min-row-height="0.043in" style:use-optimal-row-height="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fo:text-align="center"/>
      <style:text-properties fo:color="#000000" fo:font-size="11pt" style:font-size-asian="11pt" fo:hyphenate="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fo:text-align="center"/>
      <style:text-properties fo:color="#000000" fo:font-size="11pt" style:font-size-asian="11pt"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fo:text-align="center"/>
      <style:text-properties fo:color="#000000" fo:font-size="11pt" style:font-size-asian="11pt" fo:hyphenate="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fo:text-align="center"/>
      <style:text-properties fo:color="#000000" fo:font-size="11pt" style:font-size-asian="11pt" fo:hyphenate="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fo:text-align="center"/>
      <style:text-properties fo:color="#000000" fo:font-size="11pt" style:font-size-asian="11pt" fo:hyphenate="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fo:text-align="center"/>
      <style:text-properties fo:color="#000000" fo:font-size="11pt" style:font-size-asian="11pt" fo:hyphenate="false"/>
    </style:style>
    <style:style style:name="P626" style:parent-style-name="Normal" style:family="paragraph">
      <style:paragraph-properties fo:widows="0" fo:orphans="0" fo:text-align="center"/>
      <style:text-properties fo:color="#000000" fo:font-size="11pt" style:font-size-asian="11pt" fo:hyphenate="false"/>
    </style:style>
    <style:style style:name="TableRow627" style:family="table-row">
      <style:table-row-properties style:min-row-height="0.043in" style:use-optimal-row-height="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fo:text-align="center"/>
      <style:text-properties fo:color="#000000" fo:font-size="11pt" style:font-size-asian="11pt" fo:hyphenate="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color="#000000" fo:font-size="11pt" style:font-size-asian="11pt" fo:hyphenate="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fo:text-align="center"/>
      <style:text-properties fo:color="#000000" fo:font-size="11pt" style:font-size-asian="11pt" fo:hyphenate="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fo:text-align="center"/>
      <style:text-properties fo:color="#000000" fo:font-size="11pt" style:font-size-asian="11pt" fo:hyphenate="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fo:text-align="center"/>
      <style:text-properties fo:color="#000000" fo:font-size="11pt" style:font-size-asian="11pt"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fo:text-align="center"/>
      <style:text-properties fo:color="#000000" fo:font-size="11pt" style:font-size-asian="11pt" fo:hyphenate="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fo:text-align="center"/>
      <style:text-properties fo:color="#000000" fo:font-size="11pt" style:font-size-asian="11pt" fo:hyphenate="false"/>
    </style:style>
    <style:style style:name="TableRow642" style:family="table-row">
      <style:table-row-properties style:min-row-height="0.043in" style:use-optimal-row-height="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fo:text-align="center"/>
      <style:text-properties fo:color="#000000" fo:font-size="11pt" style:font-size-asian="11pt" fo:hyphenate="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fo:text-align="center"/>
      <style:text-properties fo:color="#000000" fo:font-size="11pt" style:font-size-asian="11pt" fo:hyphenate="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fo:text-align="center"/>
      <style:text-properties fo:color="#000000" fo:font-size="11pt" style:font-size-asian="11pt"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fo:text-align="center"/>
      <style:text-properties fo:color="#000000" fo:font-size="11pt" style:font-size-asian="11pt"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fo:text-align="center"/>
      <style:text-properties fo:color="#000000" fo:font-size="11pt" style:font-size-asian="11pt" fo:hyphenate="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fo:text-align="center"/>
      <style:text-properties fo:color="#000000" fo:font-size="11pt" style:font-size-asian="11pt" fo:hyphenate="false"/>
    </style:style>
    <style:style style:name="TableRow657" style:family="table-row">
      <style:table-row-properties style:min-row-height="0.043in" style:use-optimal-row-height="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fo:text-align="center"/>
      <style:text-properties fo:color="#000000" fo:font-size="11pt" style:font-size-asian="11pt"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fo:color="#000000" fo:font-size="11pt" style:font-size-asian="11pt"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fo:text-align="center"/>
      <style:text-properties fo:color="#000000" fo:font-size="11pt" style:font-size-asian="11pt" fo:hyphenate="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fo:text-align="center"/>
      <style:text-properties fo:color="#000000" fo:font-size="11pt" style:font-size-asian="11pt" fo:hyphenate="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fo:text-align="center"/>
      <style:text-properties fo:color="#000000" fo:font-size="11pt" style:font-size-asian="11pt" fo:hyphenate="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fo:text-align="center"/>
      <style:text-properties fo:color="#000000" fo:font-size="11pt" style:font-size-asian="11pt" fo:hyphenate="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fo:text-align="center"/>
      <style:text-properties fo:color="#000000" fo:font-size="11pt" style:font-size-asian="11pt" fo:hyphenate="false"/>
    </style:style>
    <style:style style:name="TableRow672" style:family="table-row">
      <style:table-row-properties style:min-row-height="0.043in" style:use-optimal-row-height="false"/>
    </style:style>
    <style:style style:name="TableCell6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4" style:parent-style-name="Normal" style:family="paragraph">
      <style:paragraph-properties fo:widows="0" fo:orphans="0" fo:text-align="center"/>
      <style:text-properties fo:color="#000000" fo:font-size="11pt" style:font-size-asian="11pt" fo:hyphenate="false"/>
    </style:style>
    <style:style style:name="TableCell6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8" style:parent-style-name="Normal" style:family="paragraph">
      <style:paragraph-properties fo:widows="0" fo:orphans="0" fo:text-align="center"/>
      <style:text-properties fo:color="#000000" fo:font-size="11pt" style:font-size-asian="11pt" fo:hyphenate="false"/>
    </style:style>
    <style:style style:name="TableCell6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0" style:parent-style-name="Normal" style:family="paragraph">
      <style:paragraph-properties fo:widows="0" fo:orphans="0" fo:text-align="center"/>
      <style:text-properties fo:color="#000000" fo:font-size="11pt" style:font-size-asian="11pt" fo:hyphenate="false"/>
    </style:style>
    <style:style style:name="TableCell6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2" style:parent-style-name="Normal" style:family="paragraph">
      <style:paragraph-properties fo:widows="0" fo:orphans="0" fo:text-align="center"/>
      <style:text-properties fo:color="#000000" fo:font-size="11pt" style:font-size-asian="11pt" fo:hyphenate="false"/>
    </style:style>
    <style:style style:name="TableCell6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4" style:parent-style-name="Normal" style:family="paragraph">
      <style:paragraph-properties fo:widows="0" fo:orphans="0" fo:text-align="center"/>
      <style:text-properties fo:color="#000000" fo:font-size="11pt" style:font-size-asian="11pt" fo:hyphenate="false"/>
    </style:style>
    <style:style style:name="TableCell6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6" style:parent-style-name="Normal" style:family="paragraph">
      <style:paragraph-properties fo:widows="0" fo:orphans="0" fo:text-align="center"/>
      <style:text-properties fo:color="#000000" fo:font-size="11pt" style:font-size-asian="11pt" fo:hyphenate="false"/>
    </style:style>
    <style:style style:name="TableRow687" style:family="table-row">
      <style:table-row-properties style:min-row-height="0.0416in" style:use-optimal-row-height="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fo:text-indent="0.25in"/>
      <style:text-properties fo:font-style="italic" style:font-style-asian="italic" style:font-style-complex="italic" fo:color="#000000" fo:font-size="11pt" style:font-size-asian="11pt" fo:hyphenate="false"/>
    </style:style>
    <style:style style:name="P690" style:parent-style-name="Normal" style:family="paragraph">
      <style:paragraph-properties fo:widows="0" fo:orphans="0" fo:text-indent="0.25in"/>
      <style:text-properties fo:font-style="italic" style:font-style-asian="italic" style:font-style-complex="italic" fo:color="#000000" fo:font-size="11pt" style:font-size-asian="11pt" fo:hyphenate="false"/>
    </style:style>
    <style:style style:name="P691" style:parent-style-name="Normal" style:family="paragraph">
      <style:paragraph-properties fo:widows="0" fo:orphans="0" fo:text-indent="0.25in"/>
      <style:text-properties fo:hyphenate="false"/>
    </style:style>
    <style:style style:name="T692" style:parent-style-name="DefaultParagraphFont" style:family="text">
      <style:text-properties fo:font-style="italic" style:font-style-asian="italic" style:font-style-complex="italic" fo:color="#000000" fo:font-size="11pt" style:font-size-asian="11pt"/>
    </style:style>
    <style:style style:name="T693" style:parent-style-name="DefaultParagraphFont" style:family="text">
      <style:text-properties fo:font-style="italic" style:font-style-asian="italic" style:font-style-complex="italic" fo:color="#000000" fo:font-size="11pt" style:font-size-asian="11pt"/>
    </style:style>
    <style:style style:name="P694" style:parent-style-name="Normal" style:family="paragraph">
      <style:paragraph-properties fo:widows="0" fo:orphans="0" fo:text-align="justify"/>
      <style:text-properties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fo:letter-spacing="-0.0034in"/>
    </style:style>
    <style:style style:name="T723" style:parent-style-name="DefaultParagraphFont" style:family="text">
      <style:text-properties fo:color="#000000" fo:letter-spacing="-0.0034in"/>
    </style:style>
    <style:style style:name="T724" style:parent-style-name="DefaultParagraphFont" style:family="text">
      <style:text-properties fo:color="#000000" fo:letter-spacing="-0.0034in"/>
    </style:style>
    <style:style style:name="T725" style:parent-style-name="DefaultParagraphFont" style:family="text">
      <style:text-properties fo:color="#000000" fo:letter-spacing="-0.0034in"/>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41in"/>
    </style:style>
    <style:style style:name="T735" style:parent-style-name="DefaultParagraphFont" style:family="text">
      <style:text-properties fo:color="#000000" fo:letter-spacing="-0.0041in"/>
    </style:style>
    <style:style style:name="T736" style:parent-style-name="DefaultParagraphFont" style:family="text">
      <style:text-properties fo:color="#000000" fo:letter-spacing="-0.0041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27in"/>
    </style:style>
    <style:style style:name="T769" style:parent-style-name="DefaultParagraphFont" style:family="text">
      <style:text-properties fo:color="#000000" fo:letter-spacing="-0.0027in"/>
    </style:style>
    <style:style style:name="T770" style:parent-style-name="DefaultParagraphFont" style:family="text">
      <style:text-properties fo:color="#000000" fo:letter-spacing="-0.0027in"/>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style="italic" style:font-style-asian="italic" style:font-style-complex="italic"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fo:letter-spacing="-0.0013in"/>
    </style:style>
    <style:style style:name="T807" style:parent-style-name="DefaultParagraphFont" style:family="text">
      <style:text-properties fo:color="#000000" fo:letter-spacing="-0.0013in"/>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fo:letter-spacing="-0.0013in"/>
    </style:style>
    <style:style style:name="T810" style:parent-style-name="DefaultParagraphFont" style:family="text">
      <style:text-properties fo:color="#000000" fo:letter-spacing="-0.0013in"/>
    </style:style>
    <style:style style:name="T811" style:parent-style-name="DefaultParagraphFont" style:family="text">
      <style:text-properties fo:color="#000000" fo:letter-spacing="-0.0013in"/>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widows="0" fo:orphans="0" fo:text-align="justify" fo:text-indent="0.3937in"/>
      <style:text-properties fo:color="#000000" fo:hyphenate="false"/>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style="italic" style:font-style-asian="italic" style:font-style-complex="italic"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fo:letter-spacing="-0.0041in"/>
    </style:style>
    <style:style style:name="T861" style:parent-style-name="DefaultParagraphFont" style:family="text">
      <style:text-properties fo:color="#000000" fo:letter-spacing="-0.0041in"/>
    </style:style>
    <style:style style:name="T862" style:parent-style-name="DefaultParagraphFont" style:family="text">
      <style:text-properties fo:color="#000000" fo:letter-spacing="-0.0041in"/>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fo:letter-spacing="-0.0048in"/>
    </style:style>
    <style:style style:name="T916" style:parent-style-name="DefaultParagraphFont" style:family="text">
      <style:text-properties fo:color="#000000" fo:letter-spacing="-0.0048in"/>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fo:letter-spacing="-0.0048in"/>
    </style:style>
    <style:style style:name="T962" style:parent-style-name="DefaultParagraphFont" style:family="text">
      <style:text-properties fo:color="#000000" fo:letter-spacing="-0.0048in"/>
    </style:style>
    <style:style style:name="T963" style:parent-style-name="DefaultParagraphFont" style:family="text">
      <style:text-properties fo:color="#000000" fo:letter-spacing="-0.0048in"/>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fo:letter-spacing="-0.0055in"/>
    </style:style>
    <style:style style:name="T980" style:parent-style-name="DefaultParagraphFont" style:family="text">
      <style:text-properties fo:color="#000000" fo:letter-spacing="-0.0055in"/>
    </style:style>
    <style:style style:name="T981" style:parent-style-name="DefaultParagraphFont" style:family="text">
      <style:text-properties fo:color="#000000" fo:letter-spacing="-0.0055in"/>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style="italic" style:font-style-asian="italic" style:font-style-complex="italic"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fo:letter-spacing="-0.002in"/>
    </style:style>
    <style:style style:name="T1000" style:parent-style-name="DefaultParagraphFont" style:family="text">
      <style:text-properties fo:color="#000000" fo:letter-spacing="-0.002in"/>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fo:letter-spacing="-0.0041in"/>
    </style:style>
    <style:style style:name="T1021" style:parent-style-name="DefaultParagraphFont" style:family="text">
      <style:text-properties fo:color="#000000" fo:letter-spacing="-0.0041in"/>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style="italic" style:font-style-asian="italic" style:font-style-complex="italic"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fo:letter-spacing="-0.0027in"/>
    </style:style>
    <style:style style:name="T1059" style:parent-style-name="DefaultParagraphFont" style:family="text">
      <style:text-properties fo:color="#000000" fo:letter-spacing="-0.0027in"/>
    </style:style>
    <style:style style:name="T1060" style:parent-style-name="DefaultParagraphFont" style:family="text">
      <style:text-properties fo:color="#000000" fo:letter-spacing="-0.0027in"/>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2in"/>
    </style:style>
    <style:style style:name="T1074" style:parent-style-name="DefaultParagraphFont" style:family="text">
      <style:text-properties fo:color="#000000" fo:letter-spacing="-0.002in"/>
    </style:style>
    <style:style style:name="T1075" style:parent-style-name="DefaultParagraphFont" style:family="text">
      <style:text-properties fo:color="#000000" fo:letter-spacing="-0.002in"/>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fo:letter-spacing="-0.0034in"/>
    </style:style>
    <style:style style:name="T1171" style:parent-style-name="DefaultParagraphFont" style:family="text">
      <style:text-properties fo:color="#000000" fo:letter-spacing="-0.0034in"/>
    </style:style>
    <style:style style:name="T1172" style:parent-style-name="DefaultParagraphFont" style:family="text">
      <style:text-properties fo:color="#000000" fo:letter-spacing="-0.0034in"/>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widows="0" fo:orphans="0" fo:text-align="justify" fo:text-indent="0.3937in"/>
      <style:text-properties fo:color="#000000" fo:hyphenate="false"/>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fo:letter-spacing="-0.0027in"/>
    </style:style>
    <style:style style:name="T1278" style:parent-style-name="DefaultParagraphFont" style:family="text">
      <style:text-properties fo:color="#000000" fo:letter-spacing="-0.0027in"/>
    </style:style>
    <style:style style:name="T1279" style:parent-style-name="DefaultParagraphFont" style:family="text">
      <style:text-properties fo:color="#000000" fo:letter-spacing="-0.0027in"/>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center"/>
      <style:text-properties fo:hyphenate="false"/>
    </style:style>
    <style:style style:name="T1284" style:parent-style-name="DefaultParagraphFont" style:family="text">
      <style:text-properties fo:color="#000000"/>
    </style:style>
  </office:automatic-styles>
  <office:body>
    <office:text text:use-soft-page-breaks="true">
      <text:p text:style-name="P1"><text:span text:style-name="T4"/><text:span text:style-name="T5">LIETUVOS RESPUBLIKOS SEIMO</text:span></text:p>
      <text:p text:style-name="P6">NUTARIMAS</text:p>
      <text:p text:style-name="P7"/>
      <text:p text:style-name="P8">DĖL LIETUVOS SVEIKATOS SISTEMOS 2011–2020 METŲ PLĖTROS METMENŲ PATVIRTINIMO</text:p>
      <text:p text:style-name="P9"/>
      <text:p text:style-name="P10">2011 m. birželio 7 d. Nr. XI-1430</text:p>
      <text:p text:style-name="P11">Vilnius</text:p>
      <text:p text:style-name="P12"/>
      <text:p text:style-name="P13"><text:span text:style-name="T14">Lietuvos Respublikos Seimas, siekdamas nustatyti nuoseklią ir k</text:span><text:span text:style-name="T15">ryptingą sveikatos sistemos 2011–2020 metų plėtrą ir sukurti efektyvesnę ir konkurencingesnę sveikatos sistemą,<text:s/></text:span><text:span text:style-name="T16">nutari</text:span><text:span text:style-name="T17">a:</text:span></text:p>
      <text:p text:style-name="P18"/>
      <text:p text:style-name="P19"><text:span text:style-name="T20">1</text:span><text:span text:style-name="T21"><text:s/>straipsnis.</text:span></text:p>
      <text:p text:style-name="P22"><text:span text:style-name="T23">Patvirtinti Lietuvos sveikatos sistemos 2011–2020 metų plėtros metmenis (pridedama).</text:span></text:p>
      <text:p text:style-name="P24"/>
      <text:p text:style-name="P25"/>
      <text:p text:style-name="P26"><text:span text:style-name="T27">SEIMO PIRMININKĖ</text:span><text:span text:style-name="T28"><text:tab/>IRENA DE</text:span><text:span text:style-name="T29">GUTIENĖ</text:span></text:p>
      <text:p text:style-name="P30"/>
      <text:p text:style-name="P31"><text:span text:style-name="T32">_________________</text:span></text:p>
      <text:p text:style-name="P33"/>
      <text:soft-page-break/>
      <text:p text:style-name="P34"><text:span text:style-name="T35">PATVIRTINTA</text:span></text:p>
      <text:p text:style-name="P36">Lietuvos Respublikos Seimo<text:s/></text:p>
      <text:p text:style-name="P37">2011 m. birželio 7 d. nutarimu Nr. XI-1430</text:p>
      <text:p text:style-name="P38"/>
      <text:p text:style-name="P39"><text:span text:style-name="T40">LIETUVOS SVEIKATOS SISTEMOS 2011–2020 METŲ PLĖTROS METMENY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Lietuvos sveikatos sistemos 2011–2020<text:s/></text:span><text:span text:style-name="T50">metų plėtros metmenys (toliau – Metmenys) – tai konceptualus dokumentas, kuriame, siekiant įgyvendinti svarbiausius valstybės siekius, taip pat sveikatos sistemos misiją, viziją ir pagrindinius principus, išdėstytos pagrindinės Lietuvos sveikatos sistemos<text:s/></text:span><text:span text:style-name="T51">plėtros kryptys ir numatyta jų įgyvendinimo strategija.</text:span></text:p>
      <text:p text:style-name="P52"><text:span text:style-name="T53">2</text:span><text:span text:style-name="T54">. Metmenų tikslas – nustatyti nuoseklią ir kryptingą sveikatos sistemos plėtrą, siekiant sukurti efektyvesnę ir konkurencingesnę sveikatos sistemą, kuri:</text:span></text:p>
      <text:p text:style-name="P55"><text:span text:style-name="T56">2.1</text:span><text:span text:style-name="T57">. skatintų sveikatos ugdymą ir stipr</text:span><text:span text:style-name="T58">inimą bei ligų prevenciją;</text:span></text:p>
      <text:p text:style-name="P59"><text:span text:style-name="T60">2.2</text:span><text:span text:style-name="T61">. skatintų sveikatos priežiūros paslaugų rinkos plėtrą sąžiningos konkurencijos sąlygomis;</text:span></text:p>
      <text:p text:style-name="P62"><text:span text:style-name="T63">2.3</text:span><text:span text:style-name="T64">. didintų sveikatos sistemos dalyvių paskatas veikti skaidriai, vadovaujantis šiuolaikiniais sveikatos ekonomikos, etikos ir</text:span><text:span text:style-name="T65"><text:s/>mokslo įrodymais pagrįstos medicinos ir vadybos principais;</text:span></text:p>
      <text:p text:style-name="P66"><text:span text:style-name="T67">2.4</text:span><text:span text:style-name="T68">. siektų užtikrinti sveikatos priežiūros paslaugų prieinamumą, kokybę ir saugą;</text:span></text:p>
      <text:p text:style-name="P69"><text:span text:style-name="T70">2.5</text:span><text:span text:style-name="T71">. skatintų racionalų ir efektyvų sveikatos priežiūros išteklių naudojimą.</text:span></text:p>
      <text:p text:style-name="P72"><text:span text:style-name="T73">3</text:span><text:span text:style-name="T74">. Metmenys atitinka<text:s/></text:span><text:span text:style-name="T75">Lietuvos nacionalinėje sveikatos koncepcijoje, patvirtintoje Lietuvos Respublikos Aukščiausiosios Tarybos 1991 m. spalio 30 d. nutarimu Nr. I-1939 (Žin., 1991, Nr.<text:s/></text:span><text:a xlink:href="https://www.e-tar.lt/portal/lt/legalAct/TAR.66813A09EB5B" office:target-frame-name="_blank" xlink:show="new"><text:span text:style-name="T76">33-893</text:span></text:a><text:span text:style-name="T77">), Liet</text:span><text:span text:style-name="T78">uvos sveikatos programoje, patvirtintoje Lietuvos Respublikos Seimo 1998 m. liepos 18 d. nutarimu Nr. VIII-833 (Žin., 1998, Nr.<text:s/></text:span><text:a xlink:href="https://www.e-tar.lt/portal/lt/legalAct/TAR.9EC19FFC9D8E" office:target-frame-name="_blank" xlink:show="new"><text:span text:style-name="T79">64-1842</text:span></text:a><text:span text:style-name="T80">), Valstybės ilgalaikės raidos strategijoj</text:span><text:span text:style-name="T81">e, patvirtintoje Lietuvos Respublikos Seimo 2002 m. lapkričio 28 d. nutarimu Nr. IX-1187 (Žin., 2002, Nr.<text:s/></text:span><text:a xlink:href="https://www.e-tar.lt/portal/lt/legalAct/TAR.455D7C22A4D9" office:target-frame-name="_blank" xlink:show="new"><text:span text:style-name="T82">113-5029</text:span></text:a><text:span text:style-name="T83">), Lietuvos ūkio (ekonomikos) plėtros iki 2015 metų ilgalaikėje</text:span><text:span text:style-name="T84"><text:s/>strategijoje, patvirtintoje Lietuvos Respublikos Vyriausybės 2002 m. birželio 12 d. nutarimu Nr. 853 (Žin., 2002, Nr.<text:s/></text:span><text:a xlink:href="https://www.e-tar.lt/portal/lt/legalAct/TAR.A795D5F7A623" office:target-frame-name="_blank" xlink:show="new"><text:span text:style-name="T85">60-2424</text:span></text:a><text:span text:style-name="T86">) ir Nacionalinėje darnaus vystymosi strategijoje,<text:s/></text:span><text:span text:style-name="T87">patvirtintoje Lietuvos Respublikos Vyriausybės 2003 m. rugsėjo 11 d. nutarimu Nr. 1160 (Žin., 2003, Nr.<text:s/></text:span><text:a xlink:href="https://www.e-tar.lt/portal/lt/legalAct/TAR.EAC62D7F8C15" office:target-frame-name="_blank" xlink:show="new"><text:span text:style-name="T88">89-4029</text:span></text:a><text:span text:style-name="T89">) nustatytas sveikatos sistemos plėtros kryptis, numato ir patiksl</text:span><text:span text:style-name="T90">ina tolesnę jų įgyvendinimo strategiją.</text:span></text:p>
      <text:p text:style-name="P91"><text:span text:style-name="T92">4</text:span><text:span text:style-name="T93">. Metmenys parengti vykdant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94">33-1268</text:span></text:a><text:span text:style-name="T95">), 2 lentelės 90 punktą ir 3 lentelės 1289 punktą. Metmenis rengė darbo grupė, sudaryta Lietuvos Respublikos sveikatos apsaugos ministro 2010 m. balandžio 19 d. įsakymu<text:s/></text:span><text:span text:style-name="T96">Nr. V-294 „Dėl darbo grupės Sveikatos sistemos plėtros 2010–2015 metais metmenims parengti sudarymo“. Darbo grupę sudarė Lietuvos Respublikos sveikatos apsaugos ministerijos, Respublikos Prezidento kanceliarijos, Lietuvos Respublikos Seimo Sveikatos reikal</text:span><text:span text:style-name="T97">ų komiteto, Ministro Pirmininko tarnybos, Nacionalinės sveikatos tarybos, Valstybinės ligonių kasos prie Sveikatos apsaugos ministerijos, Sveikatos sistemos reformos biuro, Higienos instituto, VšĮ Kauno medicinos universiteto klinikų, VšĮ Vilniaus universi</text:span><text:span text:style-name="T98">teto ligoninės Santariškių klinikų, Lietuvos gydytojų vadovų sąjungos, Lietuvos gydytojų sąjungos, Lietuvos privačių sveikatos priežiūros įstaigų asociacijos, Lietuvos slaugos specialistų organizacijos atstovai.</text:span></text:p>
      <text:p text:style-name="P99"><text:span text:style-name="T100">5</text:span><text:span text:style-name="T101">. Rengiant dokumentą buvo atsižvelgta į</text:span><text:span text:style-name="T102"><text:s/>Lietuvos Respublikos sveikatos apsaugos ministro 2006 m. lapkričio 28 d. įsakymu Nr. V-1015 sudarytos darbo grupės parengtą Tolesnės sveikatos sistemos plėtros 2008–2015 metais metmenų projektą, užsienio valstybių patirtį, įvertinta esama sveikatos sistem</text:span><text:span text:style-name="T103">os padėtis Lietuvoje, remtasi pacientų, mokslininkų, sveikatos priežiūros ir kitų sričių specialistų nuomone ir pasiūlymais.</text:span></text:p>
      <text:p text:style-name="P104"><text:span text:style-name="T105">6</text:span><text:span text:style-name="T106">. Metmenys numatyti 2011–2020 metų laikotarpiui.</text:span></text:p>
      <text:p text:style-name="P107"/>
      <text:p text:style-name="P108"><text:span text:style-name="T109">II</text:span><text:span text:style-name="T110">.<text:s/></text:span><text:span text:style-name="T111">ESAMOS PADĖTIES ANALIZĖ</text:span></text:p>
      <text:p text:style-name="P112"/>
      <text:p text:style-name="P113"><text:span text:style-name="T114">7</text:span><text:span text:style-name="T115">. Metmenys parengti atsižvelgus į ši</text:span><text:span text:style-name="T116">uos pagrindinius veiksnius:</text:span></text:p>
      <text:p text:style-name="P117"><text:span text:style-name="T118">7.1</text:span><text:span text:style-name="T119">. esamos sveikatos sistemos funkcionavimo problemas ir jų priežastis;</text:span></text:p>
      <text:p text:style-name="P120"><text:span text:style-name="T121">7.2</text:span><text:span text:style-name="T122">. gyventojų, sveikatos priežiūros specialistų, akademinės visuomenės, politikų kritines pastabas, pasiūlymus įvairiais sveikatos sistemos aspektai</text:span><text:span text:style-name="T123">s;</text:span></text:p>
      <text:p text:style-name="P124"><text:span text:style-name="T125">7.3</text:span><text:span text:style-name="T126">. visų visuomenės grupių sutarimą dėl esamos sveikatos sistemos tobulinimo būtinumo, aptarus pokyčių mastą ir problemų sprendimo būdus.</text:span></text:p>
      <text:p text:style-name="P127"><text:span text:style-name="T128">8</text:span><text:span text:style-name="T129">. Sveikatos sistemos analizė atlikta įvertinus:</text:span></text:p>
      <text:p text:style-name="P130"><text:span text:style-name="T131">8.1</text:span><text:span text:style-name="T132">. principą, kad sveikatos sistemoje svarbiausias y</text:span><text:span text:style-name="T133">ra pacientas;</text:span></text:p>
      <text:p text:style-name="P134"><text:span text:style-name="T135">8.2</text:span><text:span text:style-name="T136">. sveikatos sistemos stiprybes ir silpnybes, iškeliant pagrindines sveikatos sistemos problemas ir nustatant šių problemų priežastis;</text:span></text:p>
      <text:p text:style-name="P137"><text:span text:style-name="T138">8.3</text:span><text:span text:style-name="T139">. sveikatos sistemos potencialą tenkinti kintančius individualius pacientų ir bendrus<text:s/></text:span><text:span text:style-name="T140">visuomenės sveikatinimo poreikius;</text:span></text:p>
      <text:p text:style-name="P141"><text:span text:style-name="T142">8.4</text:span><text:span text:style-name="T143">. sveikatos sistemos rodiklius ir jų reikšmių santykį su kitų Europos Sąjungos valstybių narių sveikatos sistemos rodikliais;</text:span></text:p>
      <text:p text:style-name="P144"><text:span text:style-name="T145">8.5</text:span><text:span text:style-name="T146">. sveikatos sistemos funkcionavimui ir plėtrai svarbius išorinius (politinius, ek</text:span><text:span text:style-name="T147">onominius, teisinius, socialinius, kultūrinius ir technologinius) ir vidinius (sveikatos sistemos infrastruktūros, finansinių, materialinių, žmogiškųjų išteklių ir sveikatos organizacijų kultūros) veiksnius;</text:span></text:p>
      <text:p text:style-name="P148"><text:span text:style-name="T149">8.6</text:span><text:span text:style-name="T150">. Europos ir kitų pasaulio valstybių svei</text:span><text:span text:style-name="T151">katos sistemų plėtros patirtį kontroliuojant sparčiai augančių sveikatos sistemos sąnaudų tendencijas.</text:span></text:p>
      <text:p text:style-name="P152"><text:span text:style-name="T153">9</text:span><text:span text:style-name="T154">. Sveikatos ekspertai yra apibrėžę šiuos Metmenų 13 punkte nurodytų sveikatos sistemos problemų sprendimo etapus:</text:span></text:p>
      <text:p text:style-name="P155"><text:span text:style-name="T156">9.1</text:span><text:span text:style-name="T157">. pirmasis etapas –<text:s/></text:span><text:span text:style-name="T158">struktūriniai pokyčiai, vykdomi administracinėmis priemonėmis (mažinant gydytojų, ligoninių, lovų ligoninėse skaičių);</text:span></text:p>
      <text:p text:style-name="P159"><text:span text:style-name="T160">9.2</text:span><text:span text:style-name="T161">. antrasis etapas – maksimalaus biudžeto nustatymas, t. y. nustatomos finansinės „lubos“, kurias pasiekusi sveikatos priežiūros įs</text:span><text:span text:style-name="T162">taiga nebegauna apmokėjimo už vėliau suteiktas paslaugas;</text:span></text:p>
      <text:p text:style-name="P163"><text:span text:style-name="T164">9.3</text:span><text:span text:style-name="T165">. trečiasis etapas – sąnaudų pasidalijimas, t. y. užtikrinant fizinių ir juridinių asmenų papildomojo (savanoriškojo) sveikatos draudimo funkcionavimą, įteisinant pacientų priemokas už dalį s</text:span><text:span text:style-name="T166">veikatos priežiūros paslaugų; diegiant sąžiningos konkurencijos ir efektyvios vadybos principus sveikatos sektoriuje.</text:span></text:p>
      <text:p text:style-name="P167"><text:span text:style-name="T168">10</text:span><text:span text:style-name="T169">. Metmenų 9 punkte nurodyti sveikatos sistemos problemų sprendimo etapai yra universalūs ir juos nuosekliai pereina visos pasaulio</text:span><text:span text:style-name="T170"><text:s/>valstybės. Lietuvos sveikatos sistemoje šiuo metu įgyvendinamas trečiasis sveikatos sistemos problemų sprendimo etapas, tačiau mūsų valstybės sveikatos sistemos problema yra priemokos už sveikatos priežiūros paslaugas. Lietuvai perėjus į trečiąjį sveikato</text:span><text:span text:style-name="T171">s sektoriaus sąnaudų valdymo tobulinimo etapą, galima sustiprinti korupcijos apraiškų prevenciją, neoficialius mokėjimus už sveikatos priežiūros paslaugas keičiant oficialiais.</text:span></text:p>
      <text:p text:style-name="P172"><text:span text:style-name="T173">11</text:span><text:span text:style-name="T174">. Pažymėtina, kad universalaus ir paties efektyviausio sveikatos sistemos</text:span><text:span text:style-name="T175"><text:s/>organizavimo modelio nėra sukurta. Kiekviena valstybė turi pasirinkti savo kelią, atsižvelgdama į susiformavusias istorines kultūrines tradicijas, bendrą ekonomikos padėtį ir kitus veiksnius.</text:span></text:p>
      <text:p text:style-name="P176"><text:span text:style-name="T177">12</text:span><text:span text:style-name="T178">. Sveikatos politikos laimėjimai, teigiami sveikatos sist</text:span><text:span text:style-name="T179">emos plėtros pokyčiai ir pagrindinės sveikatos sistemos stiprybės:</text:span></text:p>
      <text:p text:style-name="P180"><text:span text:style-name="T181">12.1</text:span><text:span text:style-name="T182">. suformuota sveikatos sistemos teisinė bazė;</text:span></text:p>
      <text:p text:style-name="P183"><text:span text:style-name="T184">12.2</text:span><text:span text:style-name="T185">. sukurta šeimos gydytojo institucija;</text:span></text:p>
      <text:p text:style-name="P186"><text:span text:style-name="T187">12.3</text:span><text:span text:style-name="T188">. sveikatos priežiūros įstaigoms suteikta daugiau savarankiškumo – tai leidžia ope</text:span><text:span text:style-name="T189">ratyviau ir lanksčiau spręsti kylančias problemas;</text:span></text:p>
      <text:p text:style-name="P190"><text:span text:style-name="T191">12.4</text:span><text:span text:style-name="T192">. įdiegtas privalomasis sveikatos draudimas, kaip pagrindinis visuomeninio<text:s/></text:span><text:soft-page-break/><text:span text:style-name="T193">sveikatos priežiūros finansavimo mechanizmas, Privalomojo sveikatos draudimo fondas atskirtas nuo valstybės biudžeto;</text:span></text:p>
      <text:p text:style-name="P194"><text:span text:style-name="T195">12</text:span><text:span text:style-name="T196">.5</text:span><text:span text:style-name="T197">. įvesta atskira sveikatos draudimo įmoka, kuri atskirta nuo gyventojų pajamų mokesčio;</text:span></text:p>
      <text:p text:style-name="P198"><text:span text:style-name="T199">12.6</text:span><text:span text:style-name="T200">. pasiektas įmokos už valstybės draudžiamus asmenis augimas ir užtikrintas nuoseklus jos didėjimas, nors ši įmoka lieka neadekvačiai maža, palyginti su vien</text:span><text:span text:style-name="T201">o dirbančiojo įmoka; užtikrintas Privalomojo sveikatos draudimo fondo finansinis tvarumas;</text:span></text:p>
      <text:p text:style-name="P202"><text:span text:style-name="T203">12.7</text:span><text:span text:style-name="T204">. optimizuojamas sveikatos priežiūros paslaugų spektras, skatinant šeimos gydytojų, ambulatorinių, dienos chirurgijos ir kitų alternatyvių paslaugų plėtrą be</text:span><text:span text:style-name="T205">i atsisakant perteklinių ir nepagrįstų stacionarinių sveikatos priežiūros paslaugų;</text:span></text:p>
      <text:p text:style-name="P206"><text:span text:style-name="T207">12.8</text:span><text:span text:style-name="T208">. plėtojamos slaugos ir palaikomojo gydymo paslaugos, ypač daug dėmesio skiriant pagyvenusių žmonių sveikatos priežiūrai;</text:span></text:p>
      <text:p text:style-name="P209"><text:span text:style-name="T210">12.9</text:span><text:span text:style-name="T211">. diegiamos paliatyviosios<text:s/></text:span><text:span text:style-name="T212">pagalbos paslaugos;</text:span></text:p>
      <text:p text:style-name="P213"><text:span text:style-name="T214">12.10</text:span><text:span text:style-name="T215">. modernizuojamos sveikatos priežiūros įstaigos, diegiamos naujos technologijos, leidžiančios dalį stacionarinių sveikatos priežiūros paslaugų pakeisti ambulatorinėmis;</text:span></text:p>
      <text:p text:style-name="P216"><text:span text:style-name="T217">12.11</text:span><text:span text:style-name="T218">. galimybė privačioms sveikatos priežiūros įstaig</text:span><text:span text:style-name="T219">oms sudaryti sutartis su teritorinėmis ligonių kasomis dėl pirminės, specializuotos ambulatorinės ir dienos sveikatos priežiūros paslaugų teikimo ir apmokėjimo;</text:span></text:p>
      <text:p text:style-name="P220"><text:span text:style-name="T221">12.12</text:span><text:span text:style-name="T222">. panaikintas nekilnojamojo turto (arba jo dalies), naudojamo teikiant tik sveikatos p</text:span><text:span text:style-name="T223">riežiūros paslaugas, mokestis;</text:span></text:p>
      <text:p text:style-name="P224"><text:span text:style-name="T225">12.13</text:span><text:span text:style-name="T226">. Lietuvos aukštosiose mokyklose rengiami aukštos kvalifikacijos sveikatos priežiūros specialistai;</text:span></text:p>
      <text:p text:style-name="P227"><text:span text:style-name="T228">12.14</text:span><text:span text:style-name="T229">. pakeistas medicinos rezidentūros organizavimo modelis, integruojant medicinos rezidentūrą į sveikatos sis</text:span><text:span text:style-name="T230">temą ir mokant gydytojams rezidentams už darbą;</text:span></text:p>
      <text:p text:style-name="P231"><text:span text:style-name="T232">12.15</text:span><text:span text:style-name="T233">. pasiekti teigiami kai kurių sveikatos rodiklių – kūdikių mirtingumo, neišnešiotų naujagimių skaičiaus mažėjimo, sergamumo tuberkulioze (nors sergamumo lygis išlieka aukštas, palyginti su Europos Są</text:span><text:span text:style-name="T234">jungos vidurkiu) ir kai kuriomis kitomis užkrečiamosiomis ligomis, aukšto vaikų imunizacijos lygio, vėžio prevencijos programų įgyvendinimo ir kitų rodiklių pokyčiai;</text:span></text:p>
      <text:p text:style-name="P235"><text:span text:style-name="T236">12.16</text:span><text:span text:style-name="T237">. tęsiamas labiausiai paplitusių lėtinių neinfekcinių ligų (širdies ir kraujagys</text:span><text:span text:style-name="T238">lių bei onkologinių) prevencijos programų įgyvendinimas;</text:span></text:p>
      <text:p text:style-name="P239"><text:span text:style-name="T240">12.17</text:span><text:span text:style-name="T241">. įdiegta pacientų eilių stebėsenos sistema, teritorinių ligonių kasų interneto svetainėse Lietuvos gyventojams teikiama informacija apie pacientų laukimo eiles, sveikatos priežiūros paslaug</text:span><text:span text:style-name="T242">ų, profilaktinių sveikatos tikrinimų galimybes;</text:span></text:p>
      <text:p text:style-name="P243"><text:span text:style-name="T244">12.18</text:span><text:span text:style-name="T245">. įgyvendinama visuomenės sveikatos sistemos pertvarka:</text:span></text:p>
      <text:p text:style-name="P246"><text:span text:style-name="T247">12.18.1</text:span><text:span text:style-name="T248"><text:s/>atskirtos visuomenės sveikatos viešojo administravimo funkcijos ir sveikatos priežiūros paslaugų teikimas;</text:span></text:p>
      <text:p text:style-name="P249"><text:span text:style-name="T250">12.18.2</text:span><text:span text:style-name="T251">. plėtojama<text:s/></text:span><text:span text:style-name="T252">visuomenės sveikatos priežiūra savivaldybėse, priartinant visuomenės sveikatos priežiūros paslaugas prie gyventojų;</text:span></text:p>
      <text:p text:style-name="P253"><text:span text:style-name="T254">12.18.3</text:span><text:span text:style-name="T255">. optimizuojamas Lietuvos Respublikos sveikatos apsaugos ministerijai pavaldžių specializuotų visuomenės sveikatos priežiūros ins</text:span><text:span text:style-name="T256">titucijų tinklas, siekiant efektyviau panaudoti žmogiškuosius išteklius, sumažinti valdymui skirtus valstybės biudžeto piniginius išteklius;</text:span></text:p>
      <text:p text:style-name="P257"><text:span text:style-name="T258">12.19</text:span><text:span text:style-name="T259">. vykdomas sveikatos priežiūros įstaigų ir paslaugų restruktūrizavimas;</text:span></text:p>
      <text:p text:style-name="P260"><text:span text:style-name="T261">12.20</text:span><text:span text:style-name="T262">. įgyvendinamas vaistų<text:s/></text:span><text:span text:style-name="T263">prieinamumo gerinimo ir kainų mažinimo priemonių planas;</text:span></text:p>
      <text:p text:style-name="P264"><text:span text:style-name="T265">12.21</text:span><text:span text:style-name="T266">. atliekama tiekiamų rinkai vaistų kontrolė.</text:span></text:p>
      <text:p text:style-name="P267"><text:span text:style-name="T268">13</text:span><text:span text:style-name="T269">. Dabartinės sveikatos sistemos problemos:</text:span></text:p>
      <text:p text:style-name="P270"><text:span text:style-name="T271">13.1</text:span><text:span text:style-name="T272">. nepakankamai nuosekli sveikatos politika ir jos įgyvendinimas;</text:span></text:p>
      <text:p text:style-name="P273"><text:span text:style-name="T274">13.2</text:span><text:span text:style-name="T275">. nepakankamai<text:s/></text:span><text:span text:style-name="T276">efektyvi sveikatos priežiūros organizavimo sistema;</text:span></text:p>
      <text:p text:style-name="P277"><text:span text:style-name="T278">13.3</text:span><text:span text:style-name="T279">. nepakankama gyventojų atsakomybė už savo sveikatą;</text:span></text:p>
      <text:p text:style-name="P280"><text:span text:style-name="T281">13.4</text:span><text:span text:style-name="T282">. nepakankami sveikatos sistemos reglamentavimo principai ir metodai.</text:span></text:p>
      <text:p text:style-name="P283"><text:span text:style-name="T284">14</text:span><text:span text:style-name="T285">. Nepakankamai nuoseklią sveikatos politiką ir jos įgyven</text:span><text:span text:style-name="T286">dinimą lemia šios priežastys:</text:span></text:p>
      <text:p text:style-name="P287"><text:span text:style-name="T288">14.1</text:span><text:span text:style-name="T289">. nėra ilgalaikės sveikatos sistemos plėtros politikos tęstinumo, todėl dažnai priimami fragmentiški sprendimai, labiau tenkinantys ne visuomenės, o politikų ar atskirų suinteresuotų grupių interesus;</text:span></text:p>
      <text:p text:style-name="P290"><text:span text:style-name="T291">14.2</text:span><text:span text:style-name="T292">. nėra atli</text:span><text:span text:style-name="T293">ekamas sveikatos sisteminių pokyčių poveikio vertinimas, kurio rezultatai leistų objektyviai pagrįsti pokyčių naudą arba ieškoti kitų alternatyvių sprendimų;</text:span></text:p>
      <text:p text:style-name="P294"><text:span text:style-name="T295">14.3</text:span><text:span text:style-name="T296">. nėra aiškaus sveikatos politiką formuojančių ir ją įgyvendinančių institucijų funkcijų a</text:span><text:span text:style-name="T297">tribojimo. Tai trukdo apibrėžti atsakomybę ir sudaro prielaidas priimti trumpalaikius, politinius sprendimus siekiant sveikatos politikos tikslų;</text:span></text:p>
      <text:p text:style-name="P298"><text:span text:style-name="T299">14.4</text:span><text:span text:style-name="T300">. sveikatos sistema aukščiausiu politiniu lygiu vertinama ne kaip sudedamoji valstybės socialinės ir e</text:span><text:span text:style-name="T301">konominės politikos dalis, bet kaip atskiras ūkio segmentas, neatsižvelgiama į tai, kad sveikatą gyventojai laiko didžiausia vertybe;</text:span></text:p>
      <text:p text:style-name="P302"><text:span text:style-name="T303">14.5</text:span><text:span text:style-name="T304">. nepakankamai atsižvelgiama į valstybės nustatytą sveikatos prioritetą skirstant lėšas, turimi piniginiai ištekli</text:span><text:span text:style-name="T305">ai nesudaro galimybių tenkinti didėjančių pacientų sveikatos priežiūros paslaugų ir jų kokybės poreikių;</text:span></text:p>
      <text:p text:style-name="P306"><text:span text:style-name="T307">14.6</text:span><text:span text:style-name="T308">. neišplėtotas papildomasis (savanoriškasis) sveikatos draudimas, be kurio sudėtinga įgyvendinti sveikatos politikos tikslus – užtikrinti pakan</text:span><text:span text:style-name="T309">kamą sveikatos sistemos finansavimą, gerinti sveikatos priežiūros paslaugų kokybę, didinti paciento atsakomybę už savo sveikatą ir nustatyti oficialias priemokas už sveikatos priežiūros paslaugas. Nėra apibrėžtas papildomojo (savanoriškojo) sveikatos draud</text:span><text:span text:style-name="T310">imo objektas, kuris leistų pacientams valdyti savo sveikatos priežiūros išlaidų riziką. Trūksta politinės valios peržiūrėti valstybės lėšomis finansuojamą bazinį sveikatos priežiūros paslaugų krepšelį ir patvirtinti ekonomiškai pagrįstas bazines sveikatos<text:s/></text:span><text:span text:style-name="T311">priežiūros paslaugų kainas;</text:span></text:p>
      <text:p text:style-name="P312"><text:span text:style-name="T313">14.7</text:span><text:span text:style-name="T314">. nepakankamas valstybės dėmesys visuomenės sveikatos politikos įgyvendinimui, sveikatos politikos samprata neatitinka šių dienų visuomenei kylančių problemų;</text:span></text:p>
      <text:p text:style-name="P315"><text:span text:style-name="T316">14.8</text:span><text:span text:style-name="T317">. nepakankamas dėmesys vaiko, kaip paties pažeidžiami</text:span><text:span text:style-name="T318">ausio visuomenės nario, sveikatos politikos formavimui ir įgyvendinimui;</text:span></text:p>
      <text:p text:style-name="P319"><text:span text:style-name="T320">14.9</text:span><text:span text:style-name="T321">. nepakankamas tarpžinybinis bendradarbiavimas, priimamų sprendimų koordinavimas ir kontrolė;</text:span></text:p>
      <text:p text:style-name="P322"><text:span text:style-name="T323">14.10</text:span><text:span text:style-name="T324">. visose žinybose stokojama darnaus vystymosi supratimo, derinant ekonom</text:span><text:span text:style-name="T325">ikos, socialinės gerovės, aplinkos apsaugos ir visuomenės sveikatos klausimus. Atskirų ministerijų priimami sprendimai neretai yra izoliuoti, kartais vienas kitam prieštaraujantys. Sveikatos sistemos pertvarkai būtini sprendimai nėra patrauklūs tiek politi</text:span><text:span text:style-name="T326">kams, tiek gyventojams, nes teigiami rezultatai būtų matomi tik po ilgo laiko, todėl neretai vengiama juos priimti, pasirenkant kitas alternatyvas, greitai teikiančias apčiuopiamus, tačiau tik neesminius rezultatus;</text:span></text:p>
      <text:p text:style-name="P327"><text:span text:style-name="T328">14.11</text:span><text:span text:style-name="T329">. nepakankamai aiškus sveikatos</text:span><text:span text:style-name="T330"><text:s/>apsaugos ir socialinės politikos santykis, nėra atsakomybės pasidalijimo, todėl sveikatos sistemos išteklių sąskaita sprendžiamos socialinės problemos, taip pat socialinės apsaugos lėšomis finansuojamos socialinių paslaugų įstaigų teikiamos slaugos, kitos</text:span><text:span text:style-name="T331"><text:s/>sveikatos priežiūros paslaugos, sprendžiamos visuomenės sveikatos problemos;</text:span></text:p>
      <text:p text:style-name="P332"><text:span text:style-name="T333">14.12</text:span><text:span text:style-name="T334">. nėra sukurtas mechanizmas, kuris leistų palengvinti slaugos ir globos paslaugų integravimą;</text:span></text:p>
      <text:p text:style-name="P335"><text:span text:style-name="T336">14.13</text:span><text:span text:style-name="T337">. sveikatos priežiūros paslaugoms skirti ištekliai atskirais<text:s/></text:span><text:span text:style-name="T338">atvejais yra naudojami ir sveikatos priežiūros specialistams rengti.</text:span></text:p>
      <text:p text:style-name="P339"><text:span text:style-name="T340">15</text:span><text:span text:style-name="T341">. Nepakankamai efektyvią sveikatos priežiūros organizavimo sistemą lemia šios priežastys:</text:span></text:p>
      <text:p text:style-name="P342"><text:span text:style-name="T343">15.1</text:span><text:span text:style-name="T344">. nepakankamai efektyvus sveikatos priežiūros įstaigų valdymas, nepakankamai aiškus</text:span><text:span text:style-name="T345"><text:s/>viešųjų sveikatos priežiūros įstaigų dalininkų vaidmuo užtikrinant sveikatos priežiūros paslaugų prieinamumą ir kokybę bei atsakomybę;</text:span></text:p>
      <text:p text:style-name="P346"><text:span text:style-name="T347">15.2</text:span><text:span text:style-name="T348">. neužtikrintas tolygus biudžetinių ir viešųjų sveikatos priežiūros įstaigų<text:s/></text:span><text:soft-page-break/><text:span text:style-name="T349">finansavimas, dabartinis finansavimo</text:span><text:span text:style-name="T350"><text:s/>modelis didina atotrūkį tarp biudžetinių ir viešųjų sveikatos priežiūros įstaigų darbuotojų darbo užmokesčio;</text:span></text:p>
      <text:p text:style-name="P351"><text:span text:style-name="T352">15.3</text:span><text:span text:style-name="T353">. nepakankamai veikiantys kontrolės ir stebėsenos mechanizmai trukdo nuosekliai ir išsamiai įgyvendinti įstatymų ir kitų teisės aktų nuos</text:span><text:span text:style-name="T354">tatas bei vertinti jų įgyvendinimo pasekmes;</text:span></text:p>
      <text:p text:style-name="P355"><text:span text:style-name="T356">15.4</text:span><text:span text:style-name="T357">. nepakankama konkurencija sveikatos priežiūros sektoriuje ir tarp sveikatos priežiūros paslaugų teikėjų, ir tarp sveikatos priežiūros paslaugų pirkėjų. Kadangi nėra nustatytų kriterijų, viešosios sveika</text:span><text:span text:style-name="T358">tos priežiūros įstaigos konkuruoja ne dėl paslaugų kokybės ir kainos, o dėl paslaugų kiekio. Vienintelis sveikatos priežiūros paslaugų pirkėjas yra Valstybinė ligonių kasa prie Sveikatos apsaugos ministerijos;</text:span></text:p>
      <text:p text:style-name="P359"><text:span text:style-name="T360">15.5</text:span><text:span text:style-name="T361">. nevienodos valstybinių ir privačių s</text:span><text:span text:style-name="T362">veikatos priežiūros įstaigų veiklos sąlygos;</text:span></text:p>
      <text:p text:style-name="P363"><text:span text:style-name="T364">15.6</text:span><text:span text:style-name="T365">. nepakankamai aktyviai plėtojamos alternatyvios sveikatos priežiūros paslaugų organizavimo formos (ambulatorinė slauga, slauga namuose, dienos stacionaras, dienos chirurgija, ambulatorinė reabilitacija<text:s/></text:span><text:span text:style-name="T366">ir kita), daugelyje sričių dominuoja stacionarinės sveikatos priežiūros paslaugos;</text:span></text:p>
      <text:p text:style-name="P367"><text:span text:style-name="T368">15.7</text:span><text:span text:style-name="T369">. didelę sveikatos priežiūros specialistų darbo dalį užima veikla, tiesiogiai nesusijusi su sveikatos priežiūros paslaugų teikimu: daug laiko sugaištama formalumams<text:s/></text:span><text:span text:style-name="T370">ir medicininiams dokumentams pildyti, todėl mažiau laiko skiriama pacientams ir ligų prevencijai, diagnostikai ir gydymui. Tai nepagrįstai didina sveikatos priežiūros paslaugų sąnaudas ir mažina sveikatos priežiūros įstaigų darbo efektyvumą.</text:span></text:p>
      <text:p text:style-name="P371"><text:span text:style-name="T372">16</text:span><text:span text:style-name="T373">. Nepa</text:span><text:span text:style-name="T374">kankamą gyventojų atsakomybę už savo sveikatą lemia šios priežastys:</text:span></text:p>
      <text:p text:style-name="P375"><text:span text:style-name="T376">16.1</text:span><text:span text:style-name="T377">. dėl ilgą laiką deklaruojamos „nemokamos sveikatos priežiūros“ įsitvirtinusi nuostata, kad asmens sveikata priklauso ne nuo paties žmogaus, o nuo valdžios priimamų sprendimų. Gyven</text:span><text:span text:style-name="T378">tojai stokoja motyvacijos rūpintis savo sveikata ir sąmoningai dalyvauti gydymo procese, nes sveikatos priežiūrą supranta kaip nemokamą paslaugą;</text:span></text:p>
      <text:p text:style-name="P379"><text:span text:style-name="T380">16.2</text:span><text:span text:style-name="T381">. gyventojai nepakankamai domisi savo teisėmis ir pareigomis sveikatos priežiūros srityje;</text:span></text:p>
      <text:p text:style-name="P382"><text:span text:style-name="T383">16.3</text:span><text:span text:style-name="T384">. g</text:span><text:span text:style-name="T385">ydytojai, vis dar vadovaudamiesi biomedicininiu požiūriu į ligą, stokoja visuminio (holistinio) požiūrio į sergantį žmogų – žmogus nevertinamas platesniu biopsichosocialiniu požiūriu. Nesigilinama į žmogaus gyvensenos ypatumus. Pacientas nepripažįstamas ly</text:span><text:span text:style-name="T386">giaverčiu partneriu sprendžiant sveikatos klausimus;</text:span></text:p>
      <text:p text:style-name="P387"><text:span text:style-name="T388">16.4</text:span><text:span text:style-name="T389">. daugiausia dėmesio skiriama ligoms gydyti, o ne jų prevencijai. Nesusiformavęs teigiamas visuomenės požiūris į sveikos gyvensenos įgūdžių ugdymą, sveikatos išsaugojimą ir stiprinimą.</text:span></text:p>
      <text:p text:style-name="P390"><text:span text:style-name="T391">17</text:span><text:span text:style-name="T392">.<text:s/></text:span><text:span text:style-name="T393">Sveikatos sektoriaus reglamentavimo principai ir metodai tobulintini</text:span><text:span text:style-name="T394"><text:s/></text:span><text:span text:style-name="T395">dėl šių priežasčių:</text:span></text:p>
      <text:p text:style-name="P396"><text:span text:style-name="T397">17.1</text:span><text:span text:style-name="T398">. nesuteiktas prioritetas sveikatos ugdymui, jos stiprinimui ir ligų, kurių galima išvengti, prevencijai;</text:span></text:p>
      <text:p text:style-name="P399"><text:span text:style-name="T400">17.2</text:span><text:span text:style-name="T401">. pacientams, norintiems gauti sveikatos prieži</text:span><text:span text:style-name="T402">ūros paslaugas, tenka laukti eilėse. Tam įtakos turi daugybė veiksnių: viešosios sveikatos priežiūros įstaigos negali koreguoti sveikatos priežiūros paslaugų kainų pagal poreikį, trūksta piniginių išteklių sveikatos priežiūros paslaugoms apmokėti (daugiaus</text:span><text:span text:style-name="T403">ia dėl iškreiptos paciento motyvacijos gauti brangiausią nemokamą gydymą), nepakankama sveikatos priežiūros įstaigų vadyba, sveikatos priežiūros specialistų ir įrangos trūkumas, atskirais atvejais dirbtinai sukuriamos problemos;</text:span></text:p>
      <text:p text:style-name="P404"><text:span text:style-name="T405">17.3</text:span><text:span text:style-name="T406">. nepakankamas kitų</text:span><text:span text:style-name="T407"><text:s/>ministerijų ir institucijų įtraukimas į visuomenės sveikatos politikos formavimo ir įgyvendinimo procesą. Įvairių ūkio sektorių plėtra nesuderinta su sveikos aplinkos išsaugojimo reikalavimais, o atskirais atvejais dėl kitų ūkio sektorių priimami sprendim</text:span><text:span text:style-name="T408">ai uždeda papildomą naštą sveikatos sektoriui. Vykstanti šalies socialinė ekonominė plėtra nemažina socialinių sveikatos netolygumų tarp miesto ir kaimo bei atskirų socialinių ir ekonominių gyventojų grupių. Ekonominės socialinės problemos turi neigiamą įt</text:span><text:span text:style-name="T409">aką gimstamumo lygiui, psichikos sutrikimų ir savižudybių skaičiui. Vis dar aktuali problema yra priklausomybė nuo alkoholio, tabako, narkotikų, ypač tarp paauglių;</text:span></text:p>
      <text:p text:style-name="P410"><text:span text:style-name="T411">17.4</text:span><text:span text:style-name="T412">. valstybinėse sveikatos priežiūros įstaigose paplitusi praktika naudojant įstaigų<text:s/></text:span><text:span text:style-name="T413">turtą (pastatus, medicinos įrangą ir kita), teikti pacientams mokamas sveikatos priežiūros paslaugas. Pacientai už sveikatos priežiūros paslaugas, ypač stacionarines, moka neoficialiai ir (arba) yra priversti savo lėšomis įsigyti vaistų, medicinos priemoni</text:span><text:span text:style-name="T414">ų ar apmokėti kitas su gydymu tiesiogiai ar netiesiogiai susijusias išlaidas. Privačiose sveikatos priežiūros įstaigose imamos priemokos už paslaugas, kurios jau apmokėtos iš Privalomojo sveikatos draudimo fondo;</text:span></text:p>
      <text:p text:style-name="P415"><text:span text:style-name="T416">17.5</text:span><text:span text:style-name="T417">. žemas kompiuterinio raštingumo ir</text:span><text:span text:style-name="T418"><text:s/>informacinių technologijų naudojimo lygis bei vis dar nepakankama interneto prieiga sveikatos priežiūros įstaigose. Informacija ir duomenys sveikatos priežiūros įstaigose yra fragmentiški, kaupiami atskirose duomenų bazėse, remiantis skirtingais standarta</text:span><text:span text:style-name="T419">is, neužtikrinant reikiamos asmens duomenų apsaugos. Nesuderinta šeimos gydytojų ir specializuotas sveikatos priežiūros paslaugas teikiančių įstaigų naudojama programinė įranga, dubliuojamos ataskaitos (statistinės, finansinės, administracinės, gydymo) ir<text:s/></text:span><text:span text:style-name="T420">informacijos srautai;</text:span></text:p>
      <text:p text:style-name="P421"><text:span text:style-name="T422">17.6</text:span><text:span text:style-name="T423">. paklausos neatitinkantis sveikatos priežiūros paslaugų pasiūlos pasiskirstymas. Tam įtakos turi neadekvatus, palyginti su Europos Sąjungos valstybėms narėmis, išteklių pasiskirstymas, kurį iš dalies atspindi toliau lentelėje</text:span><text:span text:style-name="T424"><text:s/>pateikiami Higienos instituto Sveikatos informacijos centro ir Pasaulio sveikatos organizacijos duomenų bazės duomenys:</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header-rows>
          <table:table-row table:style-name="TableRow434">
            <table:table-cell table:style-name="TableCell435" table:number-rows-spanned="2">
              <text:p text:style-name="P436">Eil. Nr.</text:p>
            </table:table-cell>
            <table:table-cell table:style-name="TableCell437" table:number-rows-spanned="2">
              <text:p text:style-name="P438">Lietuvos rodiklių netolygumas, palyginti su ES valstybėmis narėmis</text:p>
            </table:table-cell>
            <table:table-cell table:style-name="TableCell439" table:number-columns-spanned="3">
              <text:p text:style-name="P440">Lietuva</text:p>
            </table:table-cell>
            <table:covered-table-cell/>
            <table:covered-table-cell/>
            <table:table-cell table:style-name="TableCell441" table:number-rows-spanned="2">
              <text:p text:style-name="P442">Naujųjų ES valstybių narių vidurkis 2007–2008 m.</text:p>
            </table:table-cell>
            <table:table-cell table:style-name="TableCell443" table:number-rows-spanned="2">
              <text:p text:style-name="P444">ES vidurkis 2007–2008 m.</text:p>
            </table:table-cell>
          </table:table-row>
          <table:table-row table:style-name="TableRow445">
            <table:covered-table-cell>
              <text:p text:style-name="P446"/>
            </table:covered-table-cell>
            <table:covered-table-cell>
              <text:p text:style-name="P447"/>
            </table:covered-table-cell>
            <table:table-cell table:style-name="TableCell448">
              <text:p text:style-name="P449">2007 m.</text:p>
            </table:table-cell>
            <table:table-cell table:style-name="TableCell450">
              <text:p text:style-name="P451">2008 m.</text:p>
            </table:table-cell>
            <table:table-cell table:style-name="TableCell452">
              <text:p text:style-name="P453">2009 m.</text:p>
            </table:table-cell>
            <table:covered-table-cell>
              <text:p text:style-name="P454"/>
            </table:covered-table-cell>
            <table:covered-table-cell>
              <text:p text:style-name="P455"/>
            </table:covered-table-cell>
          </table:table-row>
        </table:table-header-rows>
        <table:table-row table:style-name="TableRow456">
          <table:table-cell table:style-name="TableCell457">
            <text:p text:style-name="P458">1.</text:p>
          </table:table-cell>
          <table:table-cell table:style-name="TableCell459">
            <text:p text:style-name="P460">Šeimos gydytojų (bendrosios praktikos gydytojų) skaičius 100 000 gyventojų</text:p>
          </table:table-cell>
          <table:table-cell table:style-name="TableCell461">
            <text:p text:style-name="P462">54,7</text:p>
          </table:table-cell>
          <table:table-cell table:style-name="TableCell463">
            <text:p text:style-name="P464">54,4</text:p>
          </table:table-cell>
          <table:table-cell table:style-name="TableCell465">
            <text:p text:style-name="P466">55,2</text:p>
          </table:table-cell>
          <table:table-cell table:style-name="TableCell467">
            <text:p text:style-name="P468">65,21</text:p>
          </table:table-cell>
          <table:table-cell table:style-name="TableCell469">
            <text:p text:style-name="P470">96,68</text:p>
            <text:p text:style-name="P471">(2006 m.)</text:p>
          </table:table-cell>
        </table:table-row>
        <table:table-row table:style-name="TableRow472">
          <table:table-cell table:style-name="TableCell473">
            <text:p text:style-name="P474">2.</text:p>
          </table:table-cell>
          <table:table-cell table:style-name="TableCell475">
            <text:p text:style-name="P476"><text:span text:style-name="T477">Praktikuojančių gydytojų skaičius 100 000 gyventojų</text:span></text:p>
          </table:table-cell>
          <table:table-cell table:style-name="TableCell478">
            <text:p text:style-name="P479">370,0</text:p>
          </table:table-cell>
          <table:table-cell table:style-name="TableCell480">
            <text:p text:style-name="P481">368,0</text:p>
          </table:table-cell>
          <table:table-cell table:style-name="TableCell482">
            <text:p text:style-name="P483">366,2</text:p>
          </table:table-cell>
          <table:table-cell table:style-name="TableCell484">
            <text:p text:style-name="P485">253,23</text:p>
          </table:table-cell>
          <table:table-cell table:style-name="TableCell486">
            <text:p text:style-name="P487">321,62</text:p>
          </table:table-cell>
        </table:table-row>
        <table:table-row table:style-name="TableRow488">
          <table:table-cell table:style-name="TableCell489">
            <text:p text:style-name="P490">3.</text:p>
          </table:table-cell>
          <table:table-cell table:style-name="TableCell491">
            <text:p text:style-name="P492">Pirminės sveikatos priežiūros įstaigų skaičius 100 000 gyventojų*</text:p>
          </table:table-cell>
          <table:table-cell table:style-name="TableCell493">
            <text:p text:style-name="P494">–</text:p>
          </table:table-cell>
          <table:table-cell table:style-name="TableCell495">
            <text:p text:style-name="P496">28,82<text:s/></text:p>
          </table:table-cell>
          <table:table-cell table:style-name="TableCell497">
            <text:p text:style-name="P498">–</text:p>
          </table:table-cell>
          <table:table-cell table:style-name="TableCell499">
            <text:p text:style-name="P500">61,32</text:p>
          </table:table-cell>
          <table:table-cell table:style-name="TableCell501">
            <text:p text:style-name="P502">49,32</text:p>
            <text:p text:style-name="P503">(2005 m.)</text:p>
          </table:table-cell>
        </table:table-row>
        <table:table-row table:style-name="TableRow504">
          <table:table-cell table:style-name="TableCell505">
            <text:p text:style-name="P506">4.</text:p>
          </table:table-cell>
          <table:table-cell table:style-name="TableCell507">
            <text:p text:style-name="P508">Apsilankymų skaičius pas gydytoją vienam gyventojui per metus</text:p>
          </table:table-cell>
          <table:table-cell table:style-name="TableCell509">
            <text:p text:style-name="P510">6,8</text:p>
          </table:table-cell>
          <table:table-cell table:style-name="TableCell511">
            <text:p text:style-name="P512">6,54</text:p>
          </table:table-cell>
          <table:table-cell table:style-name="TableCell513">
            <text:p text:style-name="P514">6,85</text:p>
          </table:table-cell>
          <table:table-cell table:style-name="TableCell515">
            <text:p text:style-name="P516">7,73</text:p>
          </table:table-cell>
          <table:table-cell table:style-name="TableCell517">
            <text:p text:style-name="P518">6,86</text:p>
          </table:table-cell>
        </table:table-row>
        <table:table-row table:style-name="TableRow519">
          <table:table-cell table:style-name="TableCell520">
            <text:p text:style-name="P521">5.</text:p>
          </table:table-cell>
          <table:table-cell table:style-name="TableCell522">
            <text:p text:style-name="P523">Ligoninių (be slaugos) skaičius 100 000 gyventojų<text:s/></text:p>
          </table:table-cell>
          <table:table-cell table:style-name="TableCell524">
            <text:p text:style-name="P525">3,15</text:p>
          </table:table-cell>
          <table:table-cell table:style-name="TableCell526">
            <text:p text:style-name="P527">3,31</text:p>
          </table:table-cell>
          <table:table-cell table:style-name="TableCell528">
            <text:p text:style-name="P529">3,36</text:p>
          </table:table-cell>
          <table:table-cell table:style-name="TableCell530">
            <text:p text:style-name="P531">2,58</text:p>
          </table:table-cell>
          <table:table-cell table:style-name="TableCell532">
            <text:p text:style-name="P533">2,97</text:p>
          </table:table-cell>
        </table:table-row>
        <table:table-row table:style-name="TableRow534">
          <table:table-cell table:style-name="TableCell535">
            <text:p text:style-name="P536">6.</text:p>
          </table:table-cell>
          <table:table-cell table:style-name="TableCell537">
            <text:p text:style-name="P538">Lovų (be slaugos) skaičius 10 000 gyventojų</text:p>
          </table:table-cell>
          <table:table-cell table:style-name="TableCell539">
            <text:p text:style-name="P540">69,0</text:p>
          </table:table-cell>
          <table:table-cell table:style-name="TableCell541">
            <text:p text:style-name="P542">68,5</text:p>
          </table:table-cell>
          <table:table-cell table:style-name="TableCell543">
            <text:p text:style-name="P544">68,2</text:p>
          </table:table-cell>
          <table:table-cell table:style-name="TableCell545">
            <text:p text:style-name="P546">60,5</text:p>
          </table:table-cell>
          <table:table-cell table:style-name="TableCell547">
            <text:p text:style-name="P548">56,48</text:p>
          </table:table-cell>
        </table:table-row>
        <table:table-row table:style-name="TableRow549">
          <table:table-cell table:style-name="TableCell550">
            <text:p text:style-name="P551">7.</text:p>
          </table:table-cell>
          <table:table-cell table:style-name="TableCell552">
            <text:p text:style-name="P553"><text:span text:style-name="T554">Hospitalizuojamų ligonių (be slaugos) 100 gyventojų</text:span></text:p>
          </table:table-cell>
          <table:table-cell table:style-name="TableCell555">
            <text:p text:style-name="P556">22,92</text:p>
          </table:table-cell>
          <table:table-cell table:style-name="TableCell557">
            <text:p text:style-name="P558">23,3</text:p>
          </table:table-cell>
          <table:table-cell table:style-name="TableCell559">
            <text:p text:style-name="P560">23,75</text:p>
          </table:table-cell>
          <table:table-cell table:style-name="TableCell561">
            <text:p text:style-name="P562">20,72</text:p>
          </table:table-cell>
          <table:table-cell table:style-name="TableCell563">
            <text:p text:style-name="P564">17,6</text:p>
          </table:table-cell>
        </table:table-row>
        <table:table-row table:style-name="TableRow565">
          <table:table-cell table:style-name="TableCell566">
            <text:p text:style-name="P567">8.</text:p>
          </table:table-cell>
          <table:table-cell table:style-name="TableCell568">
            <text:p text:style-name="P569">Vienas pacientas (be slaugos) ligoninėje guli vidutiniškai (dienų)</text:p>
          </table:table-cell>
          <table:table-cell table:style-name="TableCell570">
            <text:p text:style-name="P571">8,4</text:p>
          </table:table-cell>
          <table:table-cell table:style-name="TableCell572">
            <text:p text:style-name="P573">8,1</text:p>
          </table:table-cell>
          <table:table-cell table:style-name="TableCell574">
            <text:p text:style-name="P575">7,7</text:p>
          </table:table-cell>
          <table:table-cell table:style-name="TableCell576">
            <text:p text:style-name="P577">7,69</text:p>
          </table:table-cell>
          <table:table-cell table:style-name="TableCell578">
            <text:p text:style-name="P579">8,76</text:p>
          </table:table-cell>
        </table:table-row>
        <table:table-row table:style-name="TableRow580">
          <table:table-cell table:style-name="TableCell581">
            <text:p text:style-name="P582">9.</text:p>
          </table:table-cell>
          <table:table-cell table:style-name="TableCell583">
            <text:p text:style-name="P584">Vidutinis lovos (be slaugos) užimtumas per metus (dienų)</text:p>
          </table:table-cell>
          <table:table-cell table:style-name="TableCell585">
            <text:p text:style-name="P586">283,2</text:p>
          </table:table-cell>
          <table:table-cell table:style-name="TableCell587">
            <text:p text:style-name="P588">274,1</text:p>
          </table:table-cell>
          <table:table-cell table:style-name="TableCell589">
            <text:p text:style-name="P590">270</text:p>
          </table:table-cell>
          <table:table-cell table:style-name="TableCell591">
            <text:p text:style-name="P592">–</text:p>
          </table:table-cell>
          <table:table-cell table:style-name="TableCell593">
            <text:p text:style-name="P594">–</text:p>
          </table:table-cell>
        </table:table-row>
        <table:table-row table:style-name="TableRow595">
          <table:table-cell table:style-name="TableCell596">
            <text:p text:style-name="P597">10.</text:p>
          </table:table-cell>
          <table:table-cell table:style-name="TableCell598">
            <text:p text:style-name="P599"><text:span text:style-name="T600">Aktyvaus gydymo ligoninių skaičius 100 000 gyventojų</text:span></text:p>
          </table:table-cell>
          <table:table-cell table:style-name="TableCell601">
            <text:p text:style-name="P602">2,56</text:p>
          </table:table-cell>
          <table:table-cell table:style-name="TableCell603">
            <text:p text:style-name="P604">2,54</text:p>
          </table:table-cell>
          <table:table-cell table:style-name="TableCell605">
            <text:p text:style-name="P606">2,55</text:p>
          </table:table-cell>
          <table:table-cell table:style-name="TableCell607">
            <text:p text:style-name="P608">–</text:p>
          </table:table-cell>
          <table:table-cell table:style-name="TableCell609">
            <text:p text:style-name="P610">–</text:p>
          </table:table-cell>
        </table:table-row>
        <table:table-row table:style-name="TableRow611">
          <table:table-cell table:style-name="TableCell612">
            <text:p text:style-name="P613">11.</text:p>
          </table:table-cell>
          <table:table-cell table:style-name="TableCell614">
            <text:p text:style-name="P615">Aktyvaus gydymo lovų skaičius 10 000 gyventojų**</text:p>
          </table:table-cell>
          <table:table-cell table:style-name="TableCell616">
            <text:p text:style-name="P617">51,1</text:p>
          </table:table-cell>
          <table:table-cell table:style-name="TableCell618">
            <text:p text:style-name="P619">50,6</text:p>
          </table:table-cell>
          <table:table-cell table:style-name="TableCell620">
            <text:p text:style-name="P621">50,3</text:p>
          </table:table-cell>
          <table:table-cell table:style-name="TableCell622">
            <text:p text:style-name="P623">46,48</text:p>
          </table:table-cell>
          <table:table-cell table:style-name="TableCell624">
            <text:p text:style-name="P625">39,53</text:p>
            <text:p text:style-name="P626">(2006 m.)</text:p>
          </table:table-cell>
        </table:table-row>
        <table:table-row table:style-name="TableRow627">
          <table:table-cell table:style-name="TableCell628">
            <text:p text:style-name="P629">12.</text:p>
          </table:table-cell>
          <table:table-cell table:style-name="TableCell630">
            <text:p text:style-name="P631">Hospitalizuojamų aktyvaus gydymo ligonių skaičius 100 gyventojų<text:s/><text:soft-page-break/>(įskaitant dienos chirurgiją)</text:p>
          </table:table-cell>
          <table:table-cell table:style-name="TableCell632">
            <text:p text:style-name="P633">21,16</text:p>
          </table:table-cell>
          <table:table-cell table:style-name="TableCell634">
            <text:p text:style-name="P635">21,53</text:p>
          </table:table-cell>
          <table:table-cell table:style-name="TableCell636">
            <text:p text:style-name="P637">22,04</text:p>
          </table:table-cell>
          <table:table-cell table:style-name="TableCell638">
            <text:p text:style-name="P639">18,29</text:p>
          </table:table-cell>
          <table:table-cell table:style-name="TableCell640">
            <text:p text:style-name="P641">15,62</text:p>
          </table:table-cell>
        </table:table-row>
        <text:soft-page-break/>
        <table:table-row table:style-name="TableRow642">
          <table:table-cell table:style-name="TableCell643">
            <text:p text:style-name="P644">13.</text:p>
          </table:table-cell>
          <table:table-cell table:style-name="TableCell645">
            <text:p text:style-name="P646">Operacijų skaičius dienos stacionaro ligoniams 100 gyventojų***</text:p>
          </table:table-cell>
          <table:table-cell table:style-name="TableCell647">
            <text:p text:style-name="P648">1,07</text:p>
          </table:table-cell>
          <table:table-cell table:style-name="TableCell649">
            <text:p text:style-name="P650">1,27</text:p>
          </table:table-cell>
          <table:table-cell table:style-name="TableCell651">
            <text:p text:style-name="P652">1,38</text:p>
          </table:table-cell>
          <table:table-cell table:style-name="TableCell653">
            <text:p text:style-name="P654">–</text:p>
          </table:table-cell>
          <table:table-cell table:style-name="TableCell655">
            <text:p text:style-name="P656">–</text:p>
          </table:table-cell>
        </table:table-row>
        <table:table-row table:style-name="TableRow657">
          <table:table-cell table:style-name="TableCell658">
            <text:p text:style-name="P659">14.</text:p>
          </table:table-cell>
          <table:table-cell table:style-name="TableCell660">
            <text:p text:style-name="P661">Aktyvaus gydymo<text:s/>ligoninėje vienas pacientas guli vidutiniškai (dienų)</text:p>
          </table:table-cell>
          <table:table-cell table:style-name="TableCell662">
            <text:p text:style-name="P663">6,6</text:p>
          </table:table-cell>
          <table:table-cell table:style-name="TableCell664">
            <text:p text:style-name="P665">6,3</text:p>
          </table:table-cell>
          <table:table-cell table:style-name="TableCell666">
            <text:p text:style-name="P667">6,0</text:p>
          </table:table-cell>
          <table:table-cell table:style-name="TableCell668">
            <text:p text:style-name="P669">6,53</text:p>
          </table:table-cell>
          <table:table-cell table:style-name="TableCell670">
            <text:p text:style-name="P671">6,74</text:p>
          </table:table-cell>
        </table:table-row>
        <table:table-row table:style-name="TableRow672">
          <table:table-cell table:style-name="TableCell673">
            <text:p text:style-name="P674">15.</text:p>
          </table:table-cell>
          <table:table-cell table:style-name="TableCell675">
            <text:p text:style-name="P676">Vidutinis aktyvaus gydymo lovos užimtumas per metus (dienų)</text:p>
          </table:table-cell>
          <table:table-cell table:style-name="TableCell677">
            <text:p text:style-name="P678">275,5</text:p>
          </table:table-cell>
          <table:table-cell table:style-name="TableCell679">
            <text:p text:style-name="P680">265,5</text:p>
          </table:table-cell>
          <table:table-cell table:style-name="TableCell681">
            <text:p text:style-name="P682">264,1</text:p>
          </table:table-cell>
          <table:table-cell table:style-name="TableCell683">
            <text:p text:style-name="P684">261</text:p>
          </table:table-cell>
          <table:table-cell table:style-name="TableCell685">
            <text:p text:style-name="P686">281</text:p>
          </table:table-cell>
        </table:table-row>
        <table:table-row table:style-name="TableRow687">
          <table:table-cell table:style-name="TableCell688" table:number-columns-spanned="7">
            <text:p text:style-name="P689">* Pirminės sveikatos priežiūros įstaigų skaičius 100 000 gyventojų atitinka pirminės<text:s/>ambulatorinės sveikatos priežiūros įstaigų skaičių 100 000 gyventojų.</text:p>
            <text:p text:style-name="P690">** Aktyvaus gydymo lovos – tai stacionaro lovos be slaugos, reabilitacijos, tuberkuliozės ir psichiatrijos lovų.</text:p>
            <text:p text:style-name="P691"><text:span text:style-name="T692">*** Rodiklis suskaičiuotas remiantis Privalomojo sveikatos draudimo infor</text:span><text:span text:style-name="T693">macine sistema SVEIDRA, t. y. skaičiuotos operacijos stacionaro ligoniams, kurių gulėjimo stacionare trukmė – iki 24 val.</text:span></text:p>
          </table:table-cell>
          <table:covered-table-cell/>
          <table:covered-table-cell/>
          <table:covered-table-cell/>
          <table:covered-table-cell/>
          <table:covered-table-cell/>
          <table:covered-table-cell/>
        </table:table-row>
      </table:table>
      <text:p text:style-name="P694"/>
      <text:p text:style-name="P695"><text:span text:style-name="T696">17.7</text:span><text:span text:style-name="T697">. sveikatos priežiūros paslaugų poreikio neatitinkantis sveikatos priežiūros specialistų pasiskirstymas. Specialistų trūkumą</text:span><text:span text:style-name="T698"><text:s/>savivaldybėse, išskyrus Vilniaus, Kauno, Klaipėdos, Panevėžio ir Šiaulių miestų savivaldybes, veikia ir ligoninių nesaugumas dėl pacientų srautų persiskirstymo, dažnai prastesnė materialinė bazė ir mažesnės saviraiškos galimybės. Didelę įtaką turi savival</text:span><text:span text:style-name="T699">dybių pasyvumas ieškant trūkstamų specialistų;</text:span></text:p>
      <text:p text:style-name="P700"><text:span text:style-name="T701">17.8</text:span><text:span text:style-name="T702">. rengiant gydytojus ir tobulinant jų kvalifikaciją, nepakankamai dėmesio skiriama sveikatos ekonomikos, medicinos etikos, teisės, vadybos žinioms ir įgūdžiams, profesionalaus bendravimo, bendruomenės<text:s/></text:span><text:span text:style-name="T703">lyderio gebėjimams ugdyti;</text:span></text:p>
      <text:p text:style-name="P704"><text:span text:style-name="T705">17.9</text:span><text:span text:style-name="T706">. neįgyvendinamas pirminės sveikatos priežiūros prioritetas. Lietuvoje vis dar vyrauja nuomonė, kad tik labai specializuotos diagnostikos ir gydymo paslaugos padeda efektyviai išspręsti sveikatos problemas. Pacientai iki<text:s/></text:span><text:span text:style-name="T707">šiol nepasitiki šeimos gydytojo institucija, tikisi veiksmingos pagalbos tik iš gydytojų specialistų ir nori ją gauti universitetų ligoninėse. Šeimos gydytojai ir vietoj jų šeimos medicinos paslaugas teikiančios gydytojų specialistų komandos atlieka ne vis</text:span><text:span text:style-name="T708">as jiems priskirtas funkcijas;</text:span></text:p>
      <text:p text:style-name="P709"><text:span text:style-name="T710">17.10</text:span><text:span text:style-name="T711">. galiojanti apmokėjimo už pirmines ambulatorines sveikatos priežiūros paslaugas sistema nepakankamai skatina sveikatos priežiūros įstaigas teikti daugiau šių paslaugų;</text:span></text:p>
      <text:p text:style-name="P712"><text:span text:style-name="T713">17.11</text:span><text:span text:style-name="T714">. neefektyvus psichosocialinių darbo v</text:span><text:span text:style-name="T715">eiksnių valdymas. Sveikatos apsaugos sistemoje vyrauja hierarchiniai santykiai, neretai ribojama iniciatyva ir naujovės. Dėl paslaugų rinkodaros nebuvimo sutrikusi pasiūlos ir paklausos pusiausvyra. Dėl to atsiranda prielaidos korupcijai. Per maža pagarba<text:s/></text:span><text:span text:style-name="T716">mediko profesijai, teisinis pažeidžiamumas, mažas atlyginimas, nepaisant valstybės pastangų pastaruoju metu jį nuolat didinti, nesukuria tinkamos darbo aplinkos ir motyvacijos gerai dirbti;</text:span></text:p>
      <text:p text:style-name="P717"><text:span text:style-name="T718">17.12</text:span><text:span text:style-name="T719">. sveikatos priežiūros specialistų bendruomenėse lėtai vy</text:span><text:span text:style-name="T720">ksta savivaldos ir savireguliacijos procesai, kurie leistų įveikti biurokratijos ir korupcijos apraiškas sveikatos sistemoje ir efektyviau spręsti sveikatos priežiūros specialistų rengimo, tobulinimo veiklos reguliavimo ir kokybės gerinimo klausimus;</text:span></text:p>
      <text:p text:style-name="P721"><text:span text:style-name="T722">17.</text:span><text:span text:style-name="T723">13</text:span><text:span text:style-name="T724">. stokojant patvirtintų sveikatos priežiūros įstaigų veiklos kokybės bei efektyvumo vertinimo kriterijų ir rodiklių, nesistemiškai vertinama sveikatos priežiūros įstaigų veiklos kokybė bei efektyvumas, neatliekama įstaigų veiklos ir rezultatų lyginamoj</text:span><text:span text:style-name="T725">i analizė; sveikatos priežiūros įstaigų finansavimas nepakankamai siejamas su jų veiklos kokybe, efektyvumu ir rezultatyvumu;</text:span></text:p>
      <text:p text:style-name="P726"><text:span text:style-name="T727">17.14</text:span><text:span text:style-name="T728">. daugelyje asmens sveikatos priežiūros įstaigų nėra įdiegta sveikatos priežiūros paslaugų kokybės vadybos sistema arba j</text:span><text:span text:style-name="T729">i yra tik formali;</text:span></text:p>
      <text:p text:style-name="P730"><text:span text:style-name="T731">17.15</text:span><text:span text:style-name="T732">. dėl teisinio reglamentavimo nuostatų neformuojama sveikatos priežiūros įstaigų civilinės atsakomybės draudimo rinka ir tai lemia aukštas civilinės atsakomybės draudimo kainas;</text:span></text:p>
      <text:p text:style-name="P733"><text:span text:style-name="T734">17.16</text:span><text:span text:style-name="T735">. visuomeninės pacientų organizacijos<text:s/></text:span><text:span text:style-name="T736">Lietuvoje yra išsiskaidžiusios, neretai sprendžiančios siaurus savo srities klausimus;</text:span></text:p>
      <text:p text:style-name="P737"><text:span text:style-name="T738">17.17</text:span><text:span text:style-name="T739">. neišnaudojamas viešojo ir privataus sektorių partnerystės bei privataus sektoriaus investicijų į sveikatos sistemos infrastruktūros modernizavimą ir plėtrą po</text:span><text:span text:style-name="T740">tencialas.</text:span></text:p>
      <text:p text:style-name="P741"/>
      <text:p text:style-name="P742"><text:span text:style-name="T743">III</text:span><text:span text:style-name="T744">.<text:s/></text:span><text:span text:style-name="T745">MISIJA</text:span></text:p>
      <text:p text:style-name="P746"/>
      <text:p text:style-name="P747"><text:span text:style-name="T748">18</text:span><text:span text:style-name="T749">. Sveikatos sistemos misija – motyvuoti žmones sveikai gyventi, skatinti ligų prevenciją, o jiems susirgus – suteikti kokybiškas reikiamas sveikatos priežiūros paslaugas, efektyviai naudojant turimus išteklius.</text:span></text:p>
      <text:p text:style-name="P750"/>
      <text:p text:style-name="P751"><text:span text:style-name="T752">I</text:span><text:span text:style-name="T753">V</text:span><text:span text:style-name="T754">.<text:s/></text:span><text:span text:style-name="T755">VIZIJA IR PRINCIPAI</text:span></text:p>
      <text:p text:style-name="P756"/>
      <text:p text:style-name="P757"><text:span text:style-name="T758">19</text:span><text:span text:style-name="T759">. Sveikatos sistemos vizija – sveikesnis žmogus, laimingesnė ir darbingesnė visuomenė, stipresnė valstybė.</text:span></text:p>
      <text:p text:style-name="P760"><text:span text:style-name="T761">20</text:span><text:span text:style-name="T762">. Lietuvos valstybės sveikatos sistemos politika formuojama ir įgyvendinama remiantis šiais principais:</text:span></text:p>
      <text:p text:style-name="P763"><text:span text:style-name="T764">20.1</text:span><text:span text:style-name="T765">.</text:span><text:span text:style-name="T766"><text:s/>teisumo – kiekvienas žmogus turi teisę siekti aukščiausio savo sveikatos lygio, tačiau to siekdamas negali riboti tokios pačios kitų žmonių teisės;</text:span></text:p>
      <text:p text:style-name="P767"><text:span text:style-name="T768">20.2</text:span><text:span text:style-name="T769">. solidarumo – sveikatos priežiūros paslaugos teikiamos jų nediferencijuojant pagal žmonių sumokėtų</text:span><text:span text:style-name="T770"><text:s/>įmokų dydį, užtikrinant kryžminį subsidiarumą (sveikas padeda sergančiajam, turtingas – neturtingam, jaunas – senam, dirbantysis – nedirbančiajam);</text:span></text:p>
      <text:p text:style-name="P771"><text:span text:style-name="T772">20.3</text:span><text:span text:style-name="T773">. prieinamumo – valstybės nustatyta tvarka pripažįstamos sveikatos priežiūros sąlygos, užtikrinanči</text:span><text:span text:style-name="T774">os sveikatos priežiūros paslaugų ekonominį, komunikacinį ir organizacinį priimtinumą asmeniui ir visuomenei;</text:span></text:p>
      <text:p text:style-name="P775"><text:span text:style-name="T776">20.4</text:span><text:span text:style-name="T777">. priimtinumo –</text:span><text:span text:style-name="T778"><text:s/></text:span><text:span text:style-name="T779">valstybės nustatyta tvarka pripažįstamos sveikatos priežiūros sąlygos, užtikrinančios sveikatos priežiūros paslaugų ir medi</text:span><text:span text:style-name="T780">cinos mokslo principų bei medicinos etikos reikalavimų atitiktį;</text:span></text:p>
      <text:p text:style-name="P781"><text:span text:style-name="T782">20.5</text:span><text:span text:style-name="T783">. lygybės – sveikatos priežiūra turi būti prieinama visiems gyventojams, nepriklausomai nuo amžiaus, rasės, tautybės, lyties, socialinės grupės, vadovaujantis pagrindiniu kriterijumi<text:s/></text:span><text:span text:style-name="T784">– pagrįstu sveikatos priežiūros paslaugų poreikiu;</text:span></text:p>
      <text:p text:style-name="P785"><text:span text:style-name="T786">20.6</text:span><text:span text:style-name="T787">. visapusiškumo – žmogus turi turėti galimybę gauti reikiamą sveikatos ugdymo, ligų profilaktikos, diagnostikos, gydymo, medicininės reabilitacijos, slaugos ir kitą sveikatos priežiūrą;</text:span></text:p>
      <text:p text:style-name="P788"><text:span text:style-name="T789">20.7</text:span><text:span text:style-name="T790">. l</text:span><text:span text:style-name="T791">aisvo pasirinkimo – žmogus turi teisę rinktis gydytoją ir sveikatos priežiūros įstaigą;</text:span></text:p>
      <text:p text:style-name="P792"><text:span text:style-name="T793">20.8</text:span><text:span text:style-name="T794">. sąžiningos konkurencijos – sveikatos sistemoje paslaugų teikėjai steigiasi ir veikia iš dalies valstybės reguliuojamoje rinkoje, tačiau sąžiningos<text:s/></text:span><text:span text:style-name="T795">konkurencijos sąlygomis;</text:span></text:p>
      <text:p text:style-name="P796"><text:span text:style-name="T797">20.9</text:span><text:span text:style-name="T798">. sveikatos politikos tęstinumo ir nuoseklumo<text:s/></text:span><text:span text:style-name="T799">–<text:s/></text:span><text:span text:style-name="T800">užtikrinant sveikatos priežiūros politikos tęstinumą, nepriklausomai nuo politinių partijų įtakos ir kaitos;</text:span></text:p>
      <text:p text:style-name="P801"><text:span text:style-name="T802">20.10</text:span><text:span text:style-name="T803">. pagrįstumo – sprendimai sveikatos sektoriuje turi būti<text:s/></text:span><text:span text:style-name="T804">priimami vadovaujantis mokslo įrodymais ir gera praktika pagrįstais klinikiniais bei vadybiniais sprendimais;</text:span></text:p>
      <text:p text:style-name="P805"><text:span text:style-name="T806">20.11</text:span><text:span text:style-name="T807">. lygiateisiškumo – visi sveikatos sistemos dalyviai – ir paslaugų gavėjai, ir jų teikėjai – yra lygiateisiai partneriai;</text:span></text:p>
      <text:p text:style-name="P808"><text:span text:style-name="T809">20.12</text:span><text:span text:style-name="T810">. skai</text:span><text:span text:style-name="T811">drumo – visuomenės ir paciento informavimas apie Privalomojo sveikatos draudimo fondo finansuojamų sveikatos priežiūros paslaugų apimtį, papildomo sveikatos draudimo ir mokamų sveikatos priežiūros paslaugų gavimo galimybes;</text:span></text:p>
      <text:p text:style-name="P812"><text:span text:style-name="T813">20.13</text:span><text:span text:style-name="T814">. integralumo – užtikri</text:span><text:span text:style-name="T815">nant darnų visaapimantį (holistinį) požiūrį į individo ir visuomenės sveikatą, kaip fizinę, dvasinę ir socialinę gerovę.</text:span></text:p>
      <text:p text:style-name="P816"/>
      <text:p text:style-name="P817"><text:span text:style-name="T818">V</text:span><text:span text:style-name="T819">.<text:s/></text:span><text:span text:style-name="T820">TOLESNĖS SVEIKATOS SISTEMOS PLĖTROS KRYPTYS IR JŲ ĮGYVENDINIMO STRATEGIJA</text:span></text:p>
      <text:p text:style-name="P821"/>
      <text:p text:style-name="P822"><text:span text:style-name="T823">21</text:span><text:span text:style-name="T824">. Tolesnės sveikatos sistemos plėtros įgyv</text:span><text:span text:style-name="T825">endinimo strategija parengta atsižvelgus į sveikatos sistemos plėtros kryptis, įvardytas Metmenų 22 punkte, ir sprendžiant pagrindines sveikatos sistemos problemas, nurodytas Metmenų 13 punkte.</text:span></text:p>
      <text:p text:style-name="P826"><text:span text:style-name="T827">22</text:span><text:span text:style-name="T828">. Atsižvelgus į pagrindines dabartines sveikatos sistemo</text:span><text:span text:style-name="T829">s problemas ir įvertinus jų priežastis, tolesnę sveikatos sistemos plėtrą siūloma vykdyti šiomis kryptimis:</text:span></text:p>
      <text:p text:style-name="P830"><text:span text:style-name="T831">22.1</text:span><text:span text:style-name="T832">. sveikatos stiprinimo;</text:span></text:p>
      <text:p text:style-name="P833"><text:span text:style-name="T834">22.2</text:span><text:span text:style-name="T835">. ligų prevencijos, sergamumo ir mirtingumo mažinimo;</text:span></text:p>
      <text:p text:style-name="P836"><text:span text:style-name="T837">22.3</text:span><text:span text:style-name="T838">. sveikatos priežiūros vadybos ir finansavimo to</text:span><text:span text:style-name="T839">bulinimo;</text:span></text:p>
      <text:p text:style-name="P840"><text:span text:style-name="T841">22.4</text:span><text:span text:style-name="T842">. sveikatos priežiūros paslaugų prieinamumo, kokybės ir saugos gerinimo.</text:span></text:p>
      <text:p text:style-name="P843"><text:span text:style-name="T844">23</text:span><text:span text:style-name="T845">. Siekiant formuoti ir įgyvendinti nuoseklią sveikatos politiką</text:span><text:span text:style-name="T846">,</text:span><text:span text:style-name="T847"><text:s/>siūloma:</text:span></text:p>
      <text:p text:style-name="P848"><text:span text:style-name="T849">23.1</text:span><text:span text:style-name="T850">. stiprinant sveikatą:</text:span></text:p>
      <text:p text:style-name="P851"><text:span text:style-name="T852">23.1.1</text:span><text:span text:style-name="T853">. nuolat teikti visuomenei informaciją apie<text:s/></text:span><text:span text:style-name="T854">žalingų įpročių (alkoholio, tabako, narkotikų vartojimo) ir sveikos gyvensenos įtaką sveikatai;</text:span></text:p>
      <text:p text:style-name="P855"><text:span text:style-name="T856">23.1.2</text:span><text:span text:style-name="T857">. siekti, kad atliekant esminių pokyčių valstybėje poveikio vertinimą, būtų įtrauktas poveikio visuomenės sveikatai, ypač atskirų visuomenės grupių, k</text:span><text:span text:style-name="T858">urioms dėl objektyvių kriterijų turi būti skiriamas ypatingas dėmesys (vaikams, pagyvenusiems žmonėms ir pan.), vertinimas;</text:span></text:p>
      <text:p text:style-name="P859"><text:span text:style-name="T860">23.1.3</text:span><text:span text:style-name="T861">. siekti įtvirtinti pareigą darbdaviams sudaryti sąlygas darbuotojams kiekvienais metais profilaktiškai pasitikrinti sveik</text:span><text:span text:style-name="T862">atą;</text:span></text:p>
      <text:p text:style-name="P863"><text:span text:style-name="T864">23.1.4</text:span><text:span text:style-name="T865">. didinti savivaldybių vaidmenį formuojant ir įgyvendinant sveikatos politiką vietos lygiu:</text:span></text:p>
      <text:p text:style-name="P866"><text:span text:style-name="T867">23.1.4.1</text:span><text:span text:style-name="T868">. plėtoti visuomenės sveikatos priežiūros paslaugas bendruomenėje, steigiant ir išlaikant savivaldybių visuomenės sveikatos biurus, ir geri</text:span><text:span text:style-name="T869">nti teikiamų visuomenės sveikatos priežiūros paslaugų prieinamumą ir kokybę;</text:span></text:p>
      <text:p text:style-name="P870"><text:span text:style-name="T871">23.1.4.2</text:span><text:span text:style-name="T872">. stiprinti savivaldybių vaidmenį teikiant ambulatorines asmens sveikatos priežiūros paslaugas (slaugos paslaugas namuose, paliatyviosios pagalbos, ilgalaikės priežiūr</text:span><text:span text:style-name="T873">os paslaugas, psichikos sveikatos priežiūros paslaugas ir kita) bendruomenėje ir namuose;</text:span></text:p>
      <text:p text:style-name="P874"><text:span text:style-name="T875">23.1.5</text:span><text:span text:style-name="T876">. rekomenduoti savivaldybėms įtraukti sveikatos priežiūros specialistus, nevyriausybines organizacijas ir socialinius partnerius į savivaldybių parengtų s</text:span><text:span text:style-name="T877">veikatos ir socialinių problemų sprendimo programų rengimą ir įgyvendinimą;</text:span></text:p>
      <text:p text:style-name="P878"><text:span text:style-name="T879">23.1.6</text:span><text:span text:style-name="T880">. rekomenduoti Lietuvos Respublikos švietimo ir mokslo ministerijai integruoti sveikos gyvensenos ugdymą ir sveikatos mokymą į mokymo ir ugdymo programas;</text:span></text:p>
      <text:p text:style-name="P881"><text:span text:style-name="T882">23.1.7</text:span><text:span text:style-name="T883">. sie</text:span><text:span text:style-name="T884">kti, kad visuomenės sveikatos politika valstybės ir savivaldybių lygmeniu būtų formuojama bendru visų visuomenės grupių sutarimu, dalyvaujant visuomenės sveikatos profesionalams, bendruomenės atstovams, visuomeninėms organizacijoms ir kita;</text:span></text:p>
      <text:p text:style-name="P885"><text:span text:style-name="T886">23.2</text:span><text:span text:style-name="T887">. vyk</text:span><text:span text:style-name="T888">dant ligų prevenciją, mažinant sergamumą ir mirtingumą:</text:span></text:p>
      <text:p text:style-name="P889"><text:span text:style-name="T890">23.2.1</text:span><text:span text:style-name="T891">. įtraukti į šią veiklą visus sveikatos priežiūros specialistus pagal jų profesinę kompetenciją;</text:span></text:p>
      <text:p text:style-name="P892"><text:span text:style-name="T893">23.2.2</text:span><text:span text:style-name="T894">. vykdyti aktyvią priklausomybės ligų prevenciją, valstybės ir savivaldybių lėšomis<text:s/></text:span><text:span text:style-name="T895">įgyvendinti moksliškai pagrįstas ir efektyvias žalingų įpročių prevencijos programas;</text:span></text:p>
      <text:p text:style-name="P896"><text:span text:style-name="T897">23.2.3</text:span><text:span text:style-name="T898">. įgyvendinti lėtinių neinfekcinių ligų prevencijos programas;</text:span></text:p>
      <text:p text:style-name="P899"><text:span text:style-name="T900">23.2.4</text:span><text:span text:style-name="T901">. įgyvendinti šiuolaikinėmis mokslo žiniomis pagrįstus visuomenės psichikos sveikatos s</text:span><text:span text:style-name="T902">tiprinimo, psichikos sutrikimų prevencijos metodus, siekiant užkirsti kelią savižudybėms, prievartai, psichologinėms krizėms;</text:span></text:p>
      <text:p text:style-name="P903"><text:span text:style-name="T904">23.3</text:span><text:span text:style-name="T905">. tobulinant sveikatos priežiūros vadybą ir finansavimą:</text:span></text:p>
      <text:p text:style-name="P906"><text:span text:style-name="T907">23.3.1</text:span><text:span text:style-name="T908">. tobulinti sveikatos sistemos valdymą, aiškiai atriboj</text:span><text:span text:style-name="T909">ant sveikatos politiką formuojančių ir ją įgyvendinančių institucijų funkcijas;</text:span></text:p>
      <text:p text:style-name="P910"><text:span text:style-name="T911">23.3.2</text:span><text:span text:style-name="T912">. tobulinti privalomąjį sveikatos draudimą, užtikrinant geresnę gyventojų apsaugą nuo ypač didelių sveikatos priežiūros išlaidų, stiprinant paciento, kaip sveikatos s</text:span><text:span text:style-name="T913">istemos kliento, statusą, gerinant sveikatos draudimo paslaugų kokybę ir užtikrinant geresnes pasirinkimo galimybes;</text:span></text:p>
      <text:p text:style-name="P914"><text:span text:style-name="T915">23.3.3</text:span><text:span text:style-name="T916">. diegti valstybės mastu stacionarių sveikatos priežiūros paslaugų apmokėjimą, taikant giminingų diagnozių grupių metodą;</text:span></text:p>
      <text:p text:style-name="P917"><text:span text:style-name="T918">23.3.4</text:span><text:span text:style-name="T919">. siekti atsisakyti sveikatos priežiūros įstaigų finansavimo iš valstybės investicijų programos lėšų, įtraukiant visas su sveikatos priežiūros paslaugų teikimu susijusias išlaidas į sveikatos priežiūros paslaugų įkainius;</text:span></text:p>
      <text:p text:style-name="P920"><text:span text:style-name="T921">23.3.5</text:span><text:span text:style-name="T922">. apskaičiuoti r</text:span><text:span text:style-name="T923">ealius sveikatos priežiūros paslaugų įkainius kaip pagrindinę prielaidą papildomajam (savanoriškajam) sveikatos draudimui įgyvendinti;</text:span></text:p>
      <text:p text:style-name="P924"><text:span text:style-name="T925">23.3.6</text:span><text:span text:style-name="T926">. sudaryti prielaidas papildomajam (savanoriškajam) sveikatos draudimui, laiduojančiam pacientams privalomojo s</text:span><text:span text:style-name="T927">veikatos draudimo neapmokamų paslaugų kompensavimą ir papildomus piniginius išteklius sveikatos sistemai finansuoti, kaip priemonei išvengti neoficialių mokėjimų;</text:span></text:p>
      <text:p text:style-name="P928"><text:span text:style-name="T929">23.3.7</text:span><text:span text:style-name="T930">. siekti, kad valstybės išlaidos sveikatos apsaugai sudarytų prielaidas pasiekti iš</text:span><text:span text:style-name="T931">sivysčiusių Europos Sąjungos valstybių narių sveikatos priežiūros paslaugų prieinamumo ir kokybės rodiklius;</text:span></text:p>
      <text:p text:style-name="P932"><text:span text:style-name="T933">23.3.8</text:span><text:span text:style-name="T934">. užtikrinti viešą ir skaidrų sprendimų priėmimą, kviečiant bendruomenę bei visuomenines organizacijas dalyvauti formuojant ir įgyvendina</text:span><text:span text:style-name="T935">nt sveikatos politiką;</text:span></text:p>
      <text:p text:style-name="P936"><text:span text:style-name="T937">23.3.9</text:span><text:span text:style-name="T938">. skatinti sveikatos priežiūros specialistų, pacientų organizacijas ir asociacijas jungtis į stambesnius vienetus ir plačiau atstovauti savo interesams, aktyviau įtraukti visuomenines organizacijas į įvairių sveikatos progr</text:span><text:span text:style-name="T939">amų įgyvendinimą;</text:span></text:p>
      <text:p text:style-name="P940"><text:span text:style-name="T941">23.3.10</text:span><text:span text:style-name="T942">. sudaryti lygias sąlygas ir vienodas galimybes teikti sveikatos priežiūros paslaugas valstybės ir privataus sektorių sveikatos priežiūros paslaugų teikėjams;</text:span></text:p>
      <text:p text:style-name="P943"><text:span text:style-name="T944">23.3.11</text:span><text:span text:style-name="T945">. mažinti korupcijos ir neetiško elgesio apraiškas sveika</text:span><text:span text:style-name="T946">tos sektoriuje;</text:span></text:p>
      <text:p text:style-name="P947"><text:span text:style-name="T948">23.3.12</text:span><text:span text:style-name="T949">. sveikatos priežiūros paslaugoms skirtų išteklių nenaudoti sveikatos priežiūros specialistams rengti;</text:span></text:p>
      <text:p text:style-name="P950"><text:span text:style-name="T951">23.4</text:span><text:span text:style-name="T952">. gerinant sveikatos priežiūros paslaugų prieinamumą, kokybę ir saugą:</text:span></text:p>
      <text:p text:style-name="P953"><text:span text:style-name="T954">23.4.1</text:span><text:span text:style-name="T955">. sukurti sveikatos priežiūros paslau</text:span><text:span text:style-name="T956">gų kokybės gerinimo ir technologijų vertinimo sistemą;</text:span></text:p>
      <text:p text:style-name="P957"><text:span text:style-name="T958">23.4.2</text:span><text:span text:style-name="T959">. mažinti sveikatos priežiūros paslaugų prieinamumo netolygumus;</text:span></text:p>
      <text:p text:style-name="P960"><text:span text:style-name="T961">23.4.3</text:span><text:span text:style-name="T962">. plėsti sveikatos priežiūros paslaugų, atitinkančių šiuolaikinius medicinos mokslo teorijos ir praktikos laimėjimus</text:span><text:span text:style-name="T963">, spektrą;</text:span></text:p>
      <text:p text:style-name="P964"><text:span text:style-name="T965">23.4.4</text:span><text:span text:style-name="T966">. apibrėžti sveikatos priežiūros įstaigose teikiamas globos ir socialines paslaugas, kurios turi būti apmokamos socialinio sektoriaus lėšomis, bei socialinių paslaugų įstaigose teikiamas slaugos ir kitas sveikatos priežiūros paslaugas,</text:span><text:span text:style-name="T967"><text:s/>kurios turi būti apmokamos Privalomojo sveikatos draudimo fondo lėšomis;</text:span></text:p>
      <text:p text:style-name="P968"><text:span text:style-name="T969">23.4.5</text:span><text:span text:style-name="T970">. sukurti finansavimo mechanizmą, kuris palengvintų slaugos ir globos paslaugų integravimą;</text:span></text:p>
      <text:p text:style-name="P971"><text:span text:style-name="T972">23.4.6</text:span><text:span text:style-name="T973">. gerinti vaistų prieinamumą ir mažinti jų kainas;</text:span></text:p>
      <text:p text:style-name="P974"><text:span text:style-name="T975">23.4.7</text:span><text:span text:style-name="T976">.<text:s/></text:span><text:span text:style-name="T977">įgyvendinti priemones, kurios užkirstų kelią falsifikuotiems vaistams patekti į rinką;</text:span></text:p>
      <text:p text:style-name="P978"><text:span text:style-name="T979">23.4.8</text:span><text:span text:style-name="T980">. paskatinti Ūkio, Žemės ūkio, Susisiekimo, Socialinės apsaugos ir darbo, Aplinkos, Švietimo ir mokslo, Vidaus reikalų ministerijas parengti savo kuruojamos sr</text:span><text:span text:style-name="T981">ities priemones, kurios skatintų su sveikata ir sveikatos priežiūra susijusius tyrimus ir naujoves.</text:span></text:p>
      <text:p text:style-name="P982"><text:span text:style-name="T983">24</text:span><text:span text:style-name="T984">. Siekiant sukurti efektyvią sveikatos priežiūros organizavimo sistemą</text:span><text:span text:style-name="T985">,</text:span><text:span text:style-name="T986"><text:s/>siūloma:</text:span></text:p>
      <text:p text:style-name="P987"><text:span text:style-name="T988">24.1</text:span><text:span text:style-name="T989">. stiprinant sveikatą:</text:span></text:p>
      <text:p text:style-name="P990"><text:span text:style-name="T991">24.1.1</text:span><text:span text:style-name="T992">. sukurti visą gyvenimą<text:s/></text:span><text:span text:style-name="T993">trunkančio sveikatos ugdymo ir mokymo sistemą, pradedant šią veiklą vykdyti vaikų ugdymo ir mokymo įstaigose;</text:span></text:p>
      <text:p text:style-name="P994"><text:span text:style-name="T995">24.1.2</text:span><text:span text:style-name="T996">. stiprinti bendruomenės veiklą, nustatant prioritetus, priimant sprendimus, planuojant strategijas, jas įgyvendinant, kad būtų pasiekta</text:span><text:span text:style-name="T997"><text:s/>geresnė sveikata;</text:span></text:p>
      <text:p text:style-name="P998"><text:span text:style-name="T999">24.1.3</text:span><text:span text:style-name="T1000">. sukurti papildomą mechanizmą ir finansavimo šaltinį bendruomenių visuomenės sveikatos programoms finansuoti;</text:span></text:p>
      <text:p text:style-name="P1001"><text:span text:style-name="T1002">24.2</text:span><text:span text:style-name="T1003">. vykdant ligų prevenciją, mažinant sergamumą ir mirtingumą:</text:span></text:p>
      <text:p text:style-name="P1004"><text:span text:style-name="T1005">24.2.1</text:span><text:span text:style-name="T1006">. aktyviau įgyvendinti profilaktines<text:s/></text:span><text:span text:style-name="T1007">programas, sukuriant efektyvesnę gyventojų kvietimų į profilaktinį patikrinimą sistemą, bei tobulinti neinfekcinių ligų ir jų rizikos veiksnių ankstyvo nustatymo ir kontrolės sistemą;</text:span></text:p>
      <text:p text:style-name="P1008"><text:span text:style-name="T1009">24.2.2</text:span><text:span text:style-name="T1010">. bendradarbiauti su savivaldybėmis, įtraukiant sveikatos prie</text:span><text:span text:style-name="T1011">žiūros specialistus, nevyriausybines organizacijas ir socialinius partnerius į savivaldybių parengtų sveikatos ir socialinių programų įgyvendinimą;</text:span></text:p>
      <text:p text:style-name="P1012"><text:span text:style-name="T1013">24.2.3</text:span><text:span text:style-name="T1014">. skatinti darbdavius rūpintis darbuotojų darbo aplinka ir sveikata;</text:span></text:p>
      <text:p text:style-name="P1015"><text:span text:style-name="T1016">24.2.4</text:span><text:span text:style-name="T1017">. skatinti tėvus (g</text:span><text:span text:style-name="T1018">lobėjus, rūpintojus) rūpintis vaikų sveikata ir užtikrinti vaikų atvykimą laiku profilaktiniams sveikatos patikrinimams;</text:span></text:p>
      <text:p text:style-name="P1019"><text:span text:style-name="T1020">24.2.5</text:span><text:span text:style-name="T1021">. kiekvienais metais viešai skelbti apie ankstyvos ligų diagnostikos ir rizikos veiksnių nustatymo programų efektyvumą;</text:span></text:p>
      <text:p text:style-name="P1022"><text:span text:style-name="T1023">24.</text:span><text:span text:style-name="T1024">2.6</text:span><text:span text:style-name="T1025">. visuomenės sveikatos biuruose parengti pirminės ligų profilaktikos priemones pagal vietinius prioritetus;</text:span></text:p>
      <text:p text:style-name="P1026"><text:span text:style-name="T1027">24.3</text:span><text:span text:style-name="T1028">. tobulinant sveikatos priežiūros vadybą ir finansavimą:</text:span></text:p>
      <text:p text:style-name="P1029"><text:span text:style-name="T1030">24.3.1</text:span><text:span text:style-name="T1031">. tobulinti esamą asmens sveikatos priežiūros įstaigų nuosavybės<text:s/></text:span><text:span text:style-name="T1032">valdymą;</text:span></text:p>
      <text:p text:style-name="P1033"><text:span text:style-name="T1034">24.3.2</text:span><text:span text:style-name="T1035">. patvirtinti ir įdiegti valstybės mastu sveikatos priežiūros įstaigų veiklos kokybės ir efektyvumo vertinimo kriterijus ir rodiklių sistemą, atlikti reguliarią sveikatos priežiūros įstaigų veiklos kokybės ir efektyvumo lyginamąją analiz</text:span><text:span text:style-name="T1036">ę, sveikatos priežiūros įstaigų finansavimą labiau sieti su jų veiklos kokybe, efektyvumu ir rezultatyvumu;</text:span></text:p>
      <text:p text:style-name="P1037"><text:span text:style-name="T1038">24.3.3</text:span><text:span text:style-name="T1039">.</text:span><text:span text:style-name="T1040"><text:s/></text:span><text:span text:style-name="T1041">pirminės sveikatos priežiūros srityje:</text:span></text:p>
      <text:p text:style-name="P1042"><text:span text:style-name="T1043">24.3.3.1</text:span><text:span text:style-name="T1044">. parengti pirminės sveikatos priežiūros dalyvių skatinimo sistemą, įvertinant aptarnau</text:span><text:span text:style-name="T1045">jamos teritorijos gyventojų sergamumo, mirtingumo ir kitų sveikatos būklę atspindinčių rodiklių reikšmes;</text:span></text:p>
      <text:p text:style-name="P1046"><text:span text:style-name="T1047">24.3.3.2</text:span><text:span text:style-name="T1048">. toliau prioriteto tvarka plėtoti šeimos gydytojo ir slaugytojo paslaugas, didinant jų teikimo apimtį ir formas;</text:span></text:p>
      <text:p text:style-name="P1049"><text:span text:style-name="T1050">24.3.3.3</text:span><text:span text:style-name="T1051">. skirti pri</text:span><text:span text:style-name="T1052">oritetinį dėmesį vaikų sveikatai, įvertinti šiuo metu taikomų sveikatos paslaugų teikimo vaikams modelių efektyvumą ir alternatyvių sveikatos priežiūros paslaugų teikimo vaikams modelių taikymo galimybes;</text:span></text:p>
      <text:p text:style-name="P1053"><text:span text:style-name="T1054">24.3.3.4</text:span><text:span text:style-name="T1055">. tobulinti apmokėjimą už sveikatos pri</text:span><text:span text:style-name="T1056">ežiūros specialistų darbą, toliau diferencijuojant apmokėjimą už prisiregistravusius gyventojus ir laipsniškai didinant apmokėjimo už suteiktas sveikatos priežiūros paslaugas ir pasiektus veiklos rodiklius dalį;</text:span></text:p>
      <text:p text:style-name="P1057"><text:span text:style-name="T1058">24.3.3.5</text:span><text:span text:style-name="T1059">. sukurti pirminės sveikatos pri</text:span><text:span text:style-name="T1060">ežiūros veiklos integracijos bandomąjį modelį, naudojant „atvejo vadybos“ principą;</text:span></text:p>
      <text:p text:style-name="P1061"><text:span text:style-name="T1062">24.3.3.6</text:span><text:span text:style-name="T1063">. skatinti privačių pirminės sveikatos priežiūros įstaigų plėtrą;</text:span></text:p>
      <text:p text:style-name="P1064"><text:span text:style-name="T1065">24.3.3.7</text:span><text:span text:style-name="T1066">. sudaryti vienodas konkurencines sveikatos priežiūros veiklos ir atsakomybės už š</text:span><text:span text:style-name="T1067">ią veiklą sąlygas visoms pirminės sveikatos priežiūros įstaigoms, nepriklausomai nuo sveikatos priežiūros įstaigos nuosavybės formos;</text:span></text:p>
      <text:p text:style-name="P1068"><text:span text:style-name="T1069">24.3.3.8</text:span><text:span text:style-name="T1070">. gerinti sveikatos priežiūros paslaugų kokybę ir gyventojų aptarnavimą, didinant gydytojų ir slaugytojų santy</text:span><text:span text:style-name="T1071">kį bei įvedant atskirą apmokėjimą už gydytojo ir slaugytojo paslaugas;</text:span></text:p>
      <text:p text:style-name="P1072"><text:span text:style-name="T1073">24.3.3.9</text:span><text:span text:style-name="T1074">. siekti įteisinti galimybę privačioms pirminės sveikatos priežiūros įstaigoms, dirbančioms pagal sutartis su teritorinėmis ligonių kasomis, naudotis valstybei ar savivaldyb</text:span><text:span text:style-name="T1075">ėms priklausančiu kilnojamuoju ir nekilnojamuoju turtu panaudos teise;</text:span></text:p>
      <text:p text:style-name="P1076"><text:span text:style-name="T1077">24.3.3.10</text:span><text:span text:style-name="T1078">. diegti įvairias viešojo ir privataus sektorių bendradarbiavimo formas bei mažinti verslo plėtrą ribojančias sąlygas sveikatos priežiūros sektoriuje;</text:span></text:p>
      <text:p text:style-name="P1079"><text:span text:style-name="T1080">24.3.3.11</text:span><text:span text:style-name="T1081">. plėtot</text:span><text:span text:style-name="T1082">i slaugos ir palaikomojo gydymo, paliatyviosios pagalbos, slaugos namuose bei skubios pagalbos paslaugas didinant jų apimtį;</text:span></text:p>
      <text:p text:style-name="P1083"><text:span text:style-name="T1084">24.3.4</text:span><text:span text:style-name="T1085">. specializuotos sveikatos priežiūros srityje:</text:span></text:p>
      <text:p text:style-name="P1086"><text:span text:style-name="T1087">24.3.4.1</text:span><text:span text:style-name="T1088">. plėtoti specializuotas ambulatorines, dienos stacionaro, die</text:span><text:span text:style-name="T1089">nos chirurgijos, ambulatorinės reabilitacijos ir psichikos sveikatos paslaugas;</text:span></text:p>
      <text:p text:style-name="P1090"><text:span text:style-name="T1091">24.3.4.2</text:span><text:span text:style-name="T1092">. atlikti Sveikatos priežiūros įstaigų ir paslaugų restruktūrizavimo trečiojo etapo programos įgyvendinimo rezultatų analizę, juos įvertinus tikslinti ligoninių sus</text:span><text:span text:style-name="T1093">kirstymą pagal lygmenis, jose teikiamų paslaugų sąrašą, apimtį ir apmokėjimą už teikiamas paslaugas;</text:span></text:p>
      <text:p text:style-name="P1094"><text:span text:style-name="T1095">24.3.5</text:span><text:span text:style-name="T1096">. visuomenės sveikatos srityje:</text:span></text:p>
      <text:p text:style-name="P1097"><text:span text:style-name="T1098">24.3.5.1</text:span><text:span text:style-name="T1099">. plėsti savivaldybių visuomenės sveikatos biurų teikiamas paslaugas;</text:span></text:p>
      <text:p text:style-name="P1100"><text:span text:style-name="T1101">24.3.5.2</text:span><text:span text:style-name="T1102">. integruoti</text:span><text:span text:style-name="T1103"><text:s/></text:span><text:span text:style-name="T1104">visuomenės sveikatos priežiūros paslaugas į pirminę asmens sveikatos priežiūrą, siekiant gerinti šių paslaugų kokybę ir prieinamumą, mažinti sveikatos priežiūros netolygumus;</text:span></text:p>
      <text:p text:style-name="P1105"><text:span text:style-name="T1106">24.3.5.3</text:span><text:span text:style-name="T1107">. skatinti atskirų sektorių bendradarbiavimą, siekiant bendromis įvai</text:span><text:span text:style-name="T1108">rių politikos sektorių, socialinių partnerių ir visuomenės pastangomis spręsti sveikatos problemas, taip pat krizių ir ekstremaliųjų situacijų atvejais;</text:span></text:p>
      <text:p text:style-name="P1109"><text:span text:style-name="T1110">24.3.5.4</text:span><text:span text:style-name="T1111">. plėtoti visuomenės ir atskirų jos grupių sveikatos stebėsenos sistemą, siekiant gerinti g</text:span><text:span text:style-name="T1112">yventojų sveikatą ir informuotumą sveikatos klausimais;</text:span></text:p>
      <text:p text:style-name="P1113"><text:span text:style-name="T1114">24.4</text:span><text:span text:style-name="T1115">. gerinant sveikatos priežiūros paslaugų prieinamumą, kokybę ir saugą:</text:span></text:p>
      <text:p text:style-name="P1116"><text:span text:style-name="T1117">24.4.1</text:span><text:span text:style-name="T1118">. įgyvendinti asmens sveikatos priežiūros įstaigų tinklo optimizavimo planą, pagal kurį aukščiausio sudėtingu</text:span><text:span text:style-name="T1119">mo lygio sveikatos priežiūros paslaugos būtų teikiamos universitetinėse ir respublikinėse ligoninėse, o regiono ir rajono lygmens ligoninių pacientai laiku gautų saugias ir kokybiškas sveikatos priežiūros paslaugas;</text:span></text:p>
      <text:p text:style-name="P1120"><text:span text:style-name="T1121">24.4.2</text:span><text:span text:style-name="T1122">. daugiau psichikos sutrikimų<text:s/></text:span><text:span text:style-name="T1123">prevencijos ir gydymo paslaugų teikti bendruomenėje;</text:span></text:p>
      <text:p text:style-name="P1124"><text:span text:style-name="T1125">24.4.3</text:span><text:span text:style-name="T1126">. reglamentuoti sveikatos priežiūros specialistų darbo krūvį;</text:span></text:p>
      <text:p text:style-name="P1127"><text:span text:style-name="T1128">24.4.4</text:span><text:span text:style-name="T1129">. tobulinti teisės aktus, reglamentuojančius vaistinių preparatų tiekimą, siekiant užtikrinti vaistinių preparatų prieina</text:span><text:span text:style-name="T1130">mumą. Siekti, kad vaistų platinimo įmonės užtikrintų tinkamą ir reikiamo dažnumo vaistinių preparatų tiekimą vaistinėms ir asmens sveikatos priežiūros įstaigoms, o vaistinės – gyventojų aprūpinimą laiku;</text:span></text:p>
      <text:p text:style-name="P1131"><text:span text:style-name="T1132">24.4.5</text:span><text:span text:style-name="T1133">. tobulinti farmakologinio budrumo sistemą</text:span><text:span text:style-name="T1134">, siekiant efektyviau stebėti nepageidaujamą vaistų poveikį.</text:span></text:p>
      <text:p text:style-name="P1135"><text:span text:style-name="T1136">25</text:span><text:span text:style-name="T1137">. Siekiant ugdyti gyventojų atsakomybę už savo sveikatą, siūloma:</text:span></text:p>
      <text:p text:style-name="P1138"><text:span text:style-name="T1139">25.1</text:span><text:span text:style-name="T1140">. stiprinant sveikatą:</text:span></text:p>
      <text:p text:style-name="P1141"><text:span text:style-name="T1142">25.1.1</text:span><text:span text:style-name="T1143">. sveikos gyvensenos ugdymą pradėti nuo ankstyvos vaikystės, integruojant jį į ugd</text:span><text:span text:style-name="T1144">ymo ir mokymo institucijų programas bei į darbuotojų profesinio mokymo ir kvalifikacijos tobulinimo programas;</text:span></text:p>
      <text:p text:style-name="P1145"><text:span text:style-name="T1146">25.1.2</text:span><text:span text:style-name="T1147">. skatinti gyventojų atsakomybę už savo sveikatą, vykdant mokesčių politiką, skatinančią sveiką gyvenseną be sveikatą žalojančių nuo as</text:span><text:span text:style-name="T1148">mens priklausančių veiksnių;</text:span></text:p>
      <text:p text:style-name="P1149"><text:span text:style-name="T1150">25.1.3</text:span><text:span text:style-name="T1151">. didinti tarpusavio pasitikėjimą ir supratimą tarp sveikatos priežiūros specialistų, pacientų ir visuomenės, grindžiant bendradarbiavimą sveikatos priežiūros klausimais lygiavertės partnerystės pagrindais;</text:span></text:p>
      <text:p text:style-name="P1152"><text:span text:style-name="T1153">25.1.4</text:span><text:span text:style-name="T1154">. didinti socialinės reklamos sveikatos tema mastą visuomenės informavimo priemonėse, gerinti tokios reklamos turinio kokybę ir propaguoti teigiamus pavyzdžius;</text:span></text:p>
      <text:p text:style-name="P1155"><text:span text:style-name="T1156">25.2</text:span><text:span text:style-name="T1157">. vykdant ligų prevenciją, mažinant sergamumą ir mirtingumą:</text:span></text:p>
      <text:p text:style-name="P1158"><text:span text:style-name="T1159">25.2.1</text:span><text:span text:style-name="T1160">. sveikatos<text:s/></text:span><text:span text:style-name="T1161">priežiūros specialisto ir paciento santykius grįsti partnerystės principu;</text:span></text:p>
      <text:p text:style-name="P1162"><text:span text:style-name="T1163">25.2.2</text:span><text:span text:style-name="T1164">. sveikatos programų projektus finansuoti įvertinus jų poreikio pagrįstumą, pridėtinę vertę, numatomus jų įgyvendinimo rezultatus ir viešai skelbti informaciją apie įgyven</text:span><text:span text:style-name="T1165">dintas priemones bei rezultatus;</text:span></text:p>
      <text:p text:style-name="P1166"><text:span text:style-name="T1167">25.3</text:span><text:span text:style-name="T1168">. tobulinant sveikatos priežiūros vadybą ir finansavimą:</text:span></text:p>
      <text:p text:style-name="P1169"><text:span text:style-name="T1170">25.3.1</text:span><text:span text:style-name="T1171">. sudaryti galimybes pacientų organizacijoms, kitoms organizacijoms, dirbančioms pacientų teisių atstovavimo ir (arba) gynimo, visuomenės sveikatos,</text:span><text:span text:style-name="T1172"><text:s/>kitose srityse, inicijuoti ir dalyvauti veiklose, skirtose pacientų išprusimui sveikatos srityje didinti;</text:span></text:p>
      <text:p text:style-name="P1173"><text:span text:style-name="T1174">25.3.2</text:span><text:span text:style-name="T1175">. skatinti savikontrolės procesus gydytojų ir kitų sveikatos priežiūros specialistų<text:s/></text:span><text:soft-page-break/><text:span text:style-name="T1176">profesinėse grupėse, didinant šių profesinių grupių ats</text:span><text:span text:style-name="T1177">akomybę už savo veiklą ir nepriimtino profesinio elgesio prevenciją;</text:span></text:p>
      <text:p text:style-name="P1178"><text:span text:style-name="T1179">25.4</text:span><text:span text:style-name="T1180">. gerinant sveikatos priežiūros paslaugų prieinamumą, kokybę ir saugą:</text:span></text:p>
      <text:p text:style-name="P1181"><text:span text:style-name="T1182">25.4.1</text:span><text:span text:style-name="T1183">. tobulinti vaistinių preparatų reklamos reikalavimus, siekiant užtikrinti neklaidinančią ir objek</text:span><text:span text:style-name="T1184">tyvią reklamą, skatinančią racionalų vaistinių preparatų vartojimą;</text:span></text:p>
      <text:p text:style-name="P1185"><text:span text:style-name="T1186">25.4.2</text:span><text:span text:style-name="T1187">. įgyvendinti Nacionalinės pacientų saugos platformos rekomendacijas:</text:span></text:p>
      <text:p text:style-name="P1188"><text:span text:style-name="T1189">25.4.2.1</text:span><text:span text:style-name="T1190">. skleisti informaciją apie sveikatos priežiūros paslaugų saugą ir taikomas priemones nepageidauja</text:span><text:span text:style-name="T1191">mų įvykių skaičiui mažinti; rengti ir platinti edukacinę medžiagą įvairiais sveikatos, sveikatos priežiūros paslaugų klausimais;</text:span></text:p>
      <text:p text:style-name="P1192"><text:span text:style-name="T1193">25.4.2.2</text:span><text:span text:style-name="T1194">. inicijuoti pacientų ar jų grupių mokymus sveikatos, pacientų teisių, pareigų ir kitais klausimais;</text:span></text:p>
      <text:p text:style-name="P1195"><text:span text:style-name="T1196">25.4.2.3</text:span><text:span text:style-name="T1197">.<text:s/></text:span><text:span text:style-name="T1198">inicijuoti straipsnius, radijo ir televizijos laidas įvairiais sveikatos klausimais.</text:span></text:p>
      <text:p text:style-name="P1199"><text:span text:style-name="T1200">26</text:span><text:span text:style-name="T1201">. Siekiant tobulinti sveikatos sektoriaus reglamentavimo principus ir metodus, siūloma:</text:span></text:p>
      <text:p text:style-name="P1202"><text:span text:style-name="T1203">26.1</text:span><text:span text:style-name="T1204">. stiprinant sveikatą:</text:span></text:p>
      <text:p text:style-name="P1205"><text:span text:style-name="T1206">26.1.1</text:span><text:span text:style-name="T1207">. įgyvendinti alkoholio ir tabako<text:s/></text:span><text:span text:style-name="T1208">vartojimo mažinimo priemones;</text:span></text:p>
      <text:p text:style-name="P1209"><text:span text:style-name="T1210">26.1.2</text:span><text:span text:style-name="T1211">. vykdyti narkotinių ir psichotropinių medžiagų vartojimo prevenciją;</text:span></text:p>
      <text:p text:style-name="P1212"><text:span text:style-name="T1213">26.1.3</text:span><text:span text:style-name="T1214">. įgyvendinti traumatizmo profilaktikos ir nelaimingų atsitikimų mažinimo priemones;</text:span></text:p>
      <text:p text:style-name="P1215"><text:span text:style-name="T1216">26.1.4</text:span><text:span text:style-name="T1217">. įgyvendinti fizinio aktyvumo didinimo p</text:span><text:span text:style-name="T1218">riemones;</text:span></text:p>
      <text:p text:style-name="P1219"><text:span text:style-name="T1220">26.2</text:span><text:span text:style-name="T1221">. vykdant ligų prevenciją, mažinant sergamumą ir mirtingumą:</text:span></text:p>
      <text:p text:style-name="P1222"><text:span text:style-name="T1223">26.2.1</text:span><text:span text:style-name="T1224">. didinti sveikatos priežiūros specialistų draugijų vaidmenį sprendžiant esmines atskirų sričių sveikatos priežiūros specialistų problemas;</text:span></text:p>
      <text:p text:style-name="P1225"><text:span text:style-name="T1226">26.2.2</text:span><text:span text:style-name="T1227">. koreguoti<text:s/></text:span><text:span text:style-name="T1228">atskiras lėtinių neinfekcinių ligų profilaktikos programas, siekiant sumažinti išvengiamą mirtingumą;</text:span></text:p>
      <text:p text:style-name="P1229"><text:span text:style-name="T1230">26.2.3</text:span><text:span text:style-name="T1231">. įgyvendinti infekcinių ligų profilaktikos programas;</text:span></text:p>
      <text:p text:style-name="P1232"><text:span text:style-name="T1233">26.3</text:span><text:span text:style-name="T1234">. tobulinant sveikatos priežiūros vadybą ir finansavimą:</text:span></text:p>
      <text:p text:style-name="P1235"><text:span text:style-name="T1236">26.3.1</text:span><text:span text:style-name="T1237">. siekiant ger</text:span><text:span text:style-name="T1238">inti pacientų sveikatai padarytos žalos atlyginimo tvarką, išanalizuoti be kaltės padarytos žalos atlyginimo modelį ir, nustačius šio modelio pagrįstumą, parengti tinkamą įstatymų bazę;</text:span></text:p>
      <text:p text:style-name="P1239"><text:span text:style-name="T1240">26.3.2</text:span><text:span text:style-name="T1241">. vykdyti E. sveikatos sistemos 2009–2015 metų plėtros progr</text:span><text:span text:style-name="T1242">amą;</text:span></text:p>
      <text:p text:style-name="P1243"><text:span text:style-name="T1244">26.3.3</text:span><text:span text:style-name="T1245">. persvarstyti gydytojų funkcijas, siekiant sumažinti darbo, tiesiogiai nesusijusio su sveikatos priežiūros paslaugų teikimu, apimtį ir sveikatos priežiūros įstaigose skatinti šio darbo perdavimą kitų profesijų specialistams;</text:span></text:p>
      <text:p text:style-name="P1246"><text:span text:style-name="T1247">26.3.4</text:span><text:span text:style-name="T1248">. per</text:span><text:span text:style-name="T1249">svarstyti slaugytojų funkcijas;</text:span></text:p>
      <text:p text:style-name="P1250"><text:span text:style-name="T1251">26.3.5</text:span><text:span text:style-name="T1252">. sveikatos specialistų rengimą ir kvalifikacijos tobulinimą derinti su sveikatos sistemos prioritetais;</text:span></text:p>
      <text:p text:style-name="P1253"><text:span text:style-name="T1254">26.3.6</text:span><text:span text:style-name="T1255">. išplėsti medicinos rezidentūros bazių skaičių, planuojant jas sveikatos priežiūros įstaigose, ati</text:span><text:span text:style-name="T1256">tinkančiose nustatytus kriterijus;</text:span></text:p>
      <text:p text:style-name="P1257"><text:span text:style-name="T1258">26.4</text:span><text:span text:style-name="T1259">. gerinant sveikatos priežiūros paslaugų prieinamumą, kokybę ir saugą, įdiegti nepageidaujamų įvykių sveikatos priežiūros srityje stebėsenos sistemą.</text:span></text:p>
      <text:p text:style-name="P1260"/>
      <text:p text:style-name="P1261"><text:span text:style-name="T1262">VI</text:span><text:span text:style-name="T1263">.<text:s/></text:span><text:span text:style-name="T1264">BAIGIAMOSIOS NUOSTATOS</text:span></text:p>
      <text:p text:style-name="P1265"/>
      <text:p text:style-name="P1266"><text:span text:style-name="T1267">27</text:span><text:span text:style-name="T1268">. Tikimasi, kad įg</text:span><text:span text:style-name="T1269">yvendinus Metmenis bus pasiekti šie rezultatai:</text:span></text:p>
      <text:p text:style-name="P1270"><text:span text:style-name="T1271">27.1</text:span><text:span text:style-name="T1272">. vidutinės sveiko gyvenimo trukmės pailgėjimas;</text:span></text:p>
      <text:p text:style-name="P1273"><text:span text:style-name="T1274">27.2</text:span><text:span text:style-name="T1275">. išvengiamų mirčių atvejų skaičiaus sumažėjimas:</text:span></text:p>
      <text:p text:style-name="P1276"><text:span text:style-name="T1277">27.2.1</text:span><text:span text:style-name="T1278">. sveikatos priežiūros veiksmingumo rodiklių gerėjimas (mirčių nuo ligų, kurias galima<text:s/></text:span><text:span text:style-name="T1279">išgydyti, atvejų sumažėjimas);</text:span></text:p>
      <text:p text:style-name="P1280"><text:span text:style-name="T1281">27.2.2</text:span><text:span text:style-name="T1282">. sveikatos politikos veiksmingumo rodiklių gerėjimas (mirčių nuo ligų, kurioms galima užkirsti kelią prevencinėmis priemonėmis, atvejų sumažėjimas).</text:span></text:p>
      <text:p text:style-name="P1283"><text:span text:style-name="T12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CLUSadmin</dc:creator>
    <meta:creation-date>2015-06-23T18:23:00Z</meta:creation-date>
    <dc:date>2015-06-23T18:23:00Z</dc:date>
    <meta:template xlink:href="Normal" xlink:type="simple"/>
    <meta:editing-cycles>2</meta:editing-cycles>
    <meta:editing-duration>PT0S</meta:editing-duration>
    <meta:document-statistic meta:page-count="14" meta:paragraph-count="384" meta:word-count="6131" meta:character-count="47320" meta:row-count="1385" meta:non-whitespace-character-count="41573"/>
  </office:meta>
</office:document-meta>
</file>