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-0.002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00" fo:letter-spacing="-0.0006in"/>
    </style:style>
    <style:style style:name="T26" style:parent-style-name="DefaultParagraphFont" style:family="text">
      <style:text-properties fo:color="#000000" fo:letter-spacing="-0.002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NARKOTIKŲ, TABAKO IR ALKOHOLIO KONTROLĖS<text:s/></text:span><text:span text:style-name="T6"><text:line-break/>DEPARTAMENTO DIREKTORIAUS</text:span></text:p>
      <text:p text:style-name="P7"/>
      <text:p text:style-name="P8"><text:span text:style-name="T9">ĮSAKYMAS</text:span></text:p>
      <text:p text:style-name="P10">DĖL NARKOTIKŲ, TABAKO IR ALKOHOLIO KONTROLĖS DEPARTAMENTO DIREKTORIAUS 2011 M. GEGUŽĖS 10 D. ĮSAKYMO Nr. T1-90 „DĖL TARPŽINYBINĖS NAUJŲ PSICHOAKTYVŲ EFEKTĄ SUKELIANČIŲ MEDŽIAGŲ RIZIKOS VERTINIMO KOMISIJOS SUDARYMO IR JOS DARBO REGLAMENTO PATVIRTINIMO“ PAKEITIMO</text:p>
      <text:p text:style-name="P11"/>
      <text:p text:style-name="P12">2011 m. birželio 1 d. Nr. T1-129</text:p>
      <text:p text:style-name="P13">Vilnius</text:p>
      <text:p text:style-name="P14"/>
      <text:p text:style-name="P15"/>
      <text:p text:style-name="P16"><text:span text:style-name="T17">Pakeičiu</text:span><text:span text:style-name="T18"><text:s/>Narkotikų, tabako ir alkoholio kontrolės departamento direktoriaus 2011 m. gegužės 10 d. įsakymą Nr. T1-90</text:span><text:span text:style-name="T19"><text:s/>„Dėl Tarpžinybinės naujų psichoaktyvų efektą sukeliančių medžiagų rizikos vertinimo komisijos sudarymo ir darbo reglamento patvirtinimo“ (Žin., 2011, Nr.<text:s/></text:span><text:a xlink:href="https://www.e-tar.lt/portal/lt/legalAct/TAR.8E57F45D42D0" office:target-frame-name="_blank" xlink:show="new"><text:span text:style-name="T20">62-2950</text:span></text:a><text:span text:style-name="T21">) ir 1 punktą papildau šia nauja septinta pastraipa:</text:span></text:p>
      <text:p text:style-name="P22"><text:span text:style-name="T23">„Gražina Belian –<text:s/></text:span><text:span text:style-name="T24">Narkotikų, tabako ir alkoholio<text:s/></text:span><text:span text:style-name="T25">kontrolės departamento<text:s/></text:span><text:span text:style-name="T26">direktoriaus pavaduotoja;</text:span><text:span text:style-name="T27">“.</text:span></text:p>
      <text:p text:style-name="P28"/>
      <text:p text:style-name="P29"/>
      <text:p text:style-name="P30"/>
      <text:p text:style-name="P31"><text:span text:style-name="T32">Direktorius<text:s/></text:span><text:span text:style-name="T33"><text:tab/>Zenius Mart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CLUSadmin</dc:creator>
    <meta:creation-date>2016-03-03T09:04:00Z</meta:creation-date>
    <dc:date>2016-03-03T09:0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8" meta:character-count="933" meta:row-count="37" meta:non-whitespace-character-count="825"/>
  </office:meta>
</office:document-meta>
</file>