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KULTŪROS MINISTRO</text:span></text:p>
      <text:p text:style-name="P6">ĮSAKYMAS</text:p>
      <text:p text:style-name="P7"/>
      <text:p text:style-name="P8"><text:span text:style-name="T9">DĖL LIETUVOS RESPUBLIKOS KULTŪROS MINISTRO 2007 M. BIRŽELIO 4 D. ĮSAKYMO NR. ĮV-329 „DĖL PAVELDO TVARKYBOS REGLAMENTO<text:s/></text:span><text:span text:style-name="T10"><text:line-break/>PTR 3.06.01:2007 „KULTŪROS PAVELDO TVARKYBOS DARBŲ PROJEKTŲ RENGIMO TAISYKLĖS“ PATVIRTINIMO“ PAKEITIMO</text:span></text:p>
      <text:p text:style-name="P11"/>
      <text:p text:style-name="P12">2011 m. birželio 1 d. Nr. ĮV-399</text:p>
      <text:p text:style-name="P13">Vilnius</text:p>
      <text:p text:style-name="P14"/>
      <text:p text:style-name="P15"><text:span text:style-name="T16">Pakeičiu</text:span><text:span text:style-name="T17"><text:s/>Paveldo tvarkybos reglamentą PTR 3.06.01:2007 „Kultūros paveldo tvarkybos darbų projektų rengimo taisyklės“, patvirtintą kultūros ministro 2007 m. birželio 4 d. įsakymu Nr. ĮV-329 (Žin., 2007, Nr.<text:s/></text:span><text:a xlink:href="https://www.e-tar.lt/portal/lt/legalAct/TAR.2BA68A14A39E" office:target-frame-name="_blank" xlink:show="new"><text:span text:style-name="T18">70-2782</text:span></text:a><text:span text:style-name="T19">), ir 17 punktą išdėstau taip:</text:span></text:p>
      <text:p text:style-name="P20"><text:span text:style-name="T21">„</text:span><text:span text:style-name="T22">17</text:span><text:span text:style-name="T23">. Projektinius pasiūlymus rengia reglamento 7 punkte nurodyti rengėjai, remdamiesi kultūros paveldo objekto apskaitos dokumentais ir kitais registro duomenimis, prieš projektavimą atliktų tyrimų išvadomis, istoriniais, ikonografiniais ir kitais duomenimis. Rengiant projektinius pasiūlymus tvarkomiesiems statybos darbams kultūros paveldo objektų teritorijoje ar apsaugos zonoje vadovaujamasi šiuo reglamentu bei statybos techniniu reglamentu STR 1.05.06:2005 „Statinio projektavimas“ nustatytais reikalavimais.“</text:span></text:p>
      <text:p text:style-name="P24"/>
      <text:p text:style-name="P25"/>
      <text:p text:style-name="P26"><text:span text:style-name="T27">Kultūros ministras</text:span><text:span text:style-name="T28"><text:tab/>Arūnas Gel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CLUSadmin</dc:creator>
    <meta:creation-date>2015-05-05T14:02:00Z</meta:creation-date>
    <dc:date>2015-05-05T14:02:00Z</dc:date>
    <meta:template xlink:href="Normal" xlink:type="simple"/>
    <meta:editing-cycles>2</meta:editing-cycles>
    <meta:editing-duration>PT0S</meta:editing-duration>
    <meta:document-statistic meta:page-count="1" meta:paragraph-count="9" meta:word-count="148" meta:character-count="1201" meta:row-count="40" meta:non-whitespace-character-count="1062"/>
  </office:meta>
</office:document-meta>
</file>