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alstybinės kainų ir energetikos kontrolės komisijos<text:s/><text:line-break/>2009 m. birželio 11 d. nutarimo Nr. o3-75 „dėl ELEKTROS ENERGIJOS PERSIUNTIMO PATIKIMUMO ir paslaugų kokybės reikalavimų“ pakeitimo</text:p>
      <text:p text:style-name="P9"/>
      <text:p text:style-name="P10">2011 m. gegužės 31 d. Nr. O3-122</text:p>
      <text:p text:style-name="P11">Vilnius</text:p>
      <text:p text:style-name="P12"/>
      <text:p text:style-name="P13"><text:span text:style-name="T14">Vadovaudamasi Lietuvos Respublikos elektros energetikos įstatymo (Žin., 2000, Nr.<text:s/></text:span><text:a xlink:href="https://www.e-tar.lt/portal/lt/legalAct/TAR.F57794B7899F" office:target-frame-name="_blank" xlink:show="new"><text:span text:style-name="T15">66-1984</text:span></text:a><text:span text:style-name="T16">; 2004, Nr.<text:s/></text:span><text:a xlink:href="https://www.e-tar.lt/portal/lt/legalAct/TAR.79E5440C1CBD" office:target-frame-name="_blank" xlink:show="new"><text:span text:style-name="T17">107-3964</text:span></text:a><text:span text:style-name="T18">;<text:s/></text:span><text:span text:style-name="T19">2009, Nr.<text:s/></text:span><text:a xlink:href="https://www.e-tar.lt/portal/lt/legalAct/TAR.93DAD714E74A" office:target-frame-name="_blank" xlink:show="new"><text:span text:style-name="T20">38-1437</text:span></text:a><text:span text:style-name="T21">) 48 straipsnio 4 dalimi, Valstybinė kainų ir energetikos kontrolės komisija (toliau – Komisija)<text:s/></text:span><text:span text:style-name="T22">nutaria</text:span><text:span text:style-name="T23"><text:s/>papildyti Elektros energijos persiuntimo patikimumo ir paslaugų kokybės reikalavimų, patvirtintų Komisijos 2009 m. birželio 11 d. nutarimu Nr. O3-75 (Žin., 2009, Nr.<text:s/></text:span><text:a xlink:href="https://www.e-tar.lt/portal/lt/legalAct/TAR.5B49BD24F347" office:target-frame-name="_blank" xlink:show="new"><text:span text:style-name="T24">73-3005</text:span></text:a><text:span text:style-name="T25">), 9.5 punktą ir išdėstyti jį taip:</text:span></text:p>
      <text:p text:style-name="P26"><text:span text:style-name="T27">„</text:span><text:span text:style-name="T28">9.5</text:span><text:span text:style-name="T29">. Nustatant elektros energijos perdavimo ir (ar) skirstymo paslaugų kainų viršutines ribas naujam reguliavimo periodui, minimalūs elektros energijos persiuntimo patikimumo lygiai gali būti koreguojami, atsižvelgiant į minėtų patikimumo rodiklių pastarųjų trejų metų pokyčių tendencijas, tačiau visais atvejais jie negali būti didesni už praėjusių metų Komisijos nustatytus atitinkamų rodiklių minimalius elektros energijos persiuntimo patikimumo lygius.“</text:span></text:p>
      <text:p text:style-name="P30"/>
      <text:p text:style-name="P31"/>
      <text:p text:style-name="P32">Komisijos pirmininkė<text:s/><text:tab/>Diana Korsakai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CLUSadmin</dc:creator>
    <meta:creation-date>2016-03-18T13:09:00Z</meta:creation-date>
    <dc:date>2016-03-18T13:09:00Z</dc:date>
    <meta:template xlink:href="Normal.dotm" xlink:type="simple"/>
    <meta:editing-cycles>2</meta:editing-cycles>
    <meta:editing-duration>PT0S</meta:editing-duration>
    <meta:document-statistic meta:page-count="1" meta:paragraph-count="122" meta:word-count="245" meta:character-count="1471" meta:row-count="149" meta:non-whitespace-character-count="1348"/>
  </office:meta>
</office:document-meta>
</file>