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LIETUVOS RESPUBLIKOS SVEIKATOS APSAUGOS MINISTRO 2009 M. RUGSĖJO 11 D. ĮSAKYMO Nr. V-743 „DĖL LIETUVOS RESPUBLIKOS SVEIKATOS APSAUGOS MINISTRO 2005 M. LAPKRIČIO 21 D. ĮSAKYMO<text:s/><text:line-break/>Nr. V-890 „DĖL DANTŲ PROTEZAVIMO PASLAUGŲ TEIKIMO IR IŠLAIDŲ KOMPENSAVIMO IŠ PRIVALOMOJO SVEIKATOS DRAUDIMO FONDO BIUDŽETO TVARKOS APRAŠO PATVIRTINIMO“ PAKEITIMO“ PAKEITIMO</text:p>
      <text:p text:style-name="P11"/>
      <text:p text:style-name="P12">2011 m. gegužės 31 d. Nr. V-559</text:p>
      <text:p text:style-name="P13">Vilnius</text:p>
      <text:p text:style-name="P14"/>
      <text:p text:style-name="P15"/>
      <text:p text:style-name="P16"><text:span text:style-name="T17">Vadovaudamasis Lietuvos Respublikos sveikatos draudimo įstatymu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ir atsižvelgdamas į Privalomojo sveikatos draudimo tarybos 2011 m. gegužės 27 d. nutarimą Nr. 4/1 „Dėl lėšų skyrimo iš 2011 metų Privalomojo sveikatos draudimo fondo biudžeto rezervo asmens sveikatos priežiūros paslaugų bazinių kainų balo vertei atkurti“:</text:span></text:p>
      <text:p text:style-name="P22"><text:span text:style-name="T23">1</text:span><text:span text:style-name="T24">.<text:s/></text:span><text:span text:style-name="T25">Pakeičiu</text:span><text:span text:style-name="T26"><text:s/>Lietuvos Respublikos sveikatos apsaugos ministro 2009 m. rugsėjo 11 d. įsakymą Nr. V-743 „Dėl Lietuvos Respublikos sveikatos apsaugos ministro 2005 m. lapkričio 21 d. įsakymo Nr. V-890 „Dėl Dantų protezavimo paslaugų teikimo ir išlaidų kompensavimo iš Privalomojo sveikatos draudimo fondo biudžeto tvarkos aprašo patvirtinimo“ pakeitimo“ (Žin., 2009, Nr.<text:s/></text:span><text:a xlink:href="https://www.e-tar.lt/portal/lt/legalAct/TAR.2EA14E128646" office:target-frame-name="_blank" xlink:show="new"><text:span text:style-name="T27">112-4784</text:span></text:a><text:span text:style-name="T28">, Nr.<text:s/></text:span><text:a xlink:href="https://www.e-tar.lt/portal/lt/legalAct/TAR.39164E754E52" office:target-frame-name="_blank" xlink:show="new"><text:span text:style-name="T29">159-7237</text:span></text:a><text:span text:style-name="T30">; 2010, Nr.<text:s/></text:span><text:a xlink:href="https://www.e-tar.lt/portal/lt/legalAct/TAR.6858C0047589" office:target-frame-name="_blank" xlink:show="new"><text:span text:style-name="T31">72-3662</text:span></text:a><text:span text:style-name="T32">, Nr.<text:s/></text:span><text:a xlink:href="https://www.e-tar.lt/portal/lt/legalAct/TAR.8B7404C1F99C" office:target-frame-name="_blank" xlink:show="new"><text:span text:style-name="T33">109-5606</text:span></text:a><text:span text:style-name="T34">) ir išdėstau 2.1 punktą taip:</text:span></text:p>
      <text:p text:style-name="P35"><text:span text:style-name="T36">„</text:span><text:span text:style-name="T37">2.1</text:span><text:span text:style-name="T38">. bazinio dantų protezavimo paslaugų išlaidų dydžio, kompensuojamo iš Privalomojo sveikatos draudimo fondo biudžeto, 1 balas lygus 0,92 lito.“</text:span></text:p>
      <text:p text:style-name="P39"><text:span text:style-name="T40">2</text:span><text:span text:style-name="T41">.<text:s/></text:span><text:span text:style-name="T42">Nustata</text:span><text:span text:style-name="T43">u, kad šis įsakymas taikomas atsiskaitant už paslaugas, suteiktas nuo 2011 m. birželio 1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1T13:27:00Z</meta:creation-date>
    <dc:date>2016-03-01T13:2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86" meta:character-count="2092" meta:row-count="60" meta:non-whitespace-character-count="1821"/>
  </office:meta>
</office:document-meta>
</file>