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4 M. BALANDŽIO 16 D. NUTARIMO NR. 439 „DĖL KELEIVIŲ ĮVEŽAMŲ PREKIŲ NEAPMOKESTINIMO IMPORTO PRIDĖTINĖS VERTĖS MOKESČIU IR AKCIZAIS TAISYKLIŲ PATVIRTINIMO“ PAKEITIMO</text:p>
      <text:p text:style-name="Normal"/>
      <text:p text:style-name="P13">2011 m. birželio 1 d. Nr. 635</text:p>
      <text:p text:style-name="P14">Vilnius</text:p>
      <text:p text:style-name="P15"/>
      <text:p text:style-name="P16">Lietuvos Respublikos Vyriausybė<text:span text:style-name="T17"><text:s/></text:span><text:span text:style-name="T18">nutari</text:span>a:</text:p>
      <text:p text:style-name="P19">1. Pakeisti Lietuvos Respublikos Vyriausybės 2004 m. balandžio 16 d. nutarimą Nr. 439 „Dėl Keleivių įvežamų prekių neapmokestinimo importo pridėtinės vertės mokesčiu ir akcizais taisyklių patvirtinimo“ (Žin., 2004, Nr.<text:s/><text:a xlink:href="https://www.e-tar.lt/portal/lt/legalAct/TAR.687DAB43759E" office:target-frame-name="_blank" xlink:show="new"><text:span text:style-name="T20">58-2049</text:span></text:a>; 2008, Nr.<text:s/><text:a xlink:href="https://www.e-tar.lt/portal/lt/legalAct/TAR.E16732D910B9" office:target-frame-name="_blank" xlink:show="new"><text:span text:style-name="T21">85-33</text:span><text:span text:style-name="T22">80</text:span></text:a>):</text:p>
      <text:p text:style-name="P23">1.1. Išdėstyti preambulę taip:</text:p>
      <text:p text:style-name="P24">„Vadovaudamasi Lietuvos Respublikos pridėtinės vertės mokesčio įstatymo (Žin., 2002, Nr.<text:s/><text:a xlink:href="https://www.e-tar.lt/portal/lt/legalAct/TAR.ED68997709F5" office:target-frame-name="_blank" xlink:show="new"><text:span text:style-name="T25">35-1271</text:span></text:a>) 37 straipsniu, Lietuvos Respublikos akcizų įstatymo (Žin., 2001, Nr.<text:s/><text:a xlink:href="https://www.e-tar.lt/portal/lt/legalAct/TAR.B9E1D301256F" office:target-frame-name="_blank" xlink:show="new"><text:span text:style-name="T26">98-3482</text:span></text:a>; 2010, Nr.<text:s/><text:a xlink:href="https://www.e-tar.lt/portal/lt/legalAct/TAR.7E421A12D76D" office:target-frame-name="_blank" xlink:show="new"><text:span text:style-name="T27">45-2174</text:span></text:a>, Nr.<text:s/><text:a xlink:href="https://www.e-tar.lt/portal/lt/legalAct/TAR.BA2BC055D8D5" office:target-frame-name="_blank" xlink:show="new"><text:span text:style-name="T28">148-7560</text:span></text:a>) 19 straipsnio 1 dalies 4 punktu ir įgyvendindama 2007 m. gruodžio 20 d. Tarybos direktyvą 2007/74/EB dėl keliaujančių iš trečiųjų šalių asmenų importuojamų prekių neapmokestinimo pridėtinės vertės mokesčiu<text:s/>ir akcizais (OL 2007 L 346, p. 6), Lietuvos Respublikos Vyriausybė<text:s/><text:span text:style-name="T29">nutari</text:span>a:“.</text:p>
      <text:p text:style-name="P30">1.2. Nurodytu nutarimu patvirtintose Keleivių įvežamų prekių neapmokestinimo importo pridėtinės vertės mokesčiu ir akcizais taisyklėse:</text:p>
      <text:p text:style-name="P31">1.2.1. Išdėstyti 3 punkto<text:s/>antrąją pastraipą taip:</text:p>
      <text:p text:style-name="P32">„<text:span text:style-name="T33">Asmeninis bagažas</text:span><text:s/>– keleivio, kuris vyksta per valstybės sieną, bagažas, kurį jis atvykdamas turi galimybę pateikti muitinės pareigūnams patikrinti, taip pat bagažas, kurį už keleivio vežimą atsakinga bendrovė išvykimo metu įregistravo kaip kartu gabenamą bagažą. Asmeniniu bagažu nelaikomas kuras, išskyrus šių taisyklių 10<text:span text:style-name="T34">1</text:span><text:s/>punkte nurodytą kurą.“<text:s/></text:p>
      <text:p text:style-name="P35">1.2.2. Išdėstyti 3 punkto aštuntąją pastraipą taip:</text:p>
      <text:p text:style-name="P36">„Kitos šiose taisyklėse vartojamos sąvokos apibrėžtos Lietuvos Respublikos<text:s/><text:span text:style-name="T37">pr</text:span><text:span text:style-name="T38">idėtinės vertės mokesčio įstatyme</text:span>, Lietuvos Respublikos<text:s/><text:span text:style-name="T39">akcizų įstatyme</text:span><text:s/>(Žin., 2001, Nr.<text:s/><text:a xlink:href="https://www.e-tar.lt/portal/lt/legalAct/TAR.B9E1D301256F" office:target-frame-name="_blank" xlink:show="new"><text:span text:style-name="T40">98-3482</text:span></text:a>; 2010, Nr.<text:s/><text:a xlink:href="https://www.e-tar.lt/portal/lt/legalAct/TAR.7E421A12D76D" office:target-frame-name="_blank" xlink:show="new"><text:span text:style-name="T41">45-2174</text:span></text:a>)<text:span text:style-name="T42"><text:s/></text:span>ir kituose teisės aktuose.“</text:p>
      <text:p text:style-name="P43">1.2.3. Išdėstyti 7 punktą taip:</text:p>
      <text:p text:style-name="P44">„7. Apskaičiuojant šių taisyklių 6 punkte nurodytas neapmokestinimo importo PVM ir akcizais vertes, neįskaitoma:</text:p>
      <text:p text:style-name="P45">7.1. bagažo, kuris laikinai įsivežamas arba įvežamas<text:s/>prieš tai jį laikinai išsivežus, vertė;</text:p>
      <text:p text:style-name="P46">7.2. teisės aktų nustatyta tvarka įvežamų vaistinių preparatų, skirtų individualioms reikmėms, vertė;</text:p>
      <text:p text:style-name="P47">7.3. prekių kiekio, nurodyto šių taisyklių 8, 9, 10 ir 10<text:span text:style-name="T48">1</text:span><text:s/>punktuose, vertė.“</text:p>
      <text:p text:style-name="P49">1.2.4. Papildyti<text:s/>10<text:span text:style-name="T50">1</text:span><text:s/>punktu:</text:p>
      <text:p text:style-name="P51">„10<text:span text:style-name="T52">1</text:span>. Importo PVM ir akcizais neapmokestinami:</text:p>
      <text:p text:style-name="P53">10<text:span text:style-name="T54">1</text:span>.1. kuras, esantis motorinių transporto priemonių stacionariose gamintojo techninėje dokumentacijoje numatytose kuro talpyklose (įskaitant dujų balionus, sumontuotus transporto priemonėje kaip dujinės įrangos dalis), iš kurių šis kuras patenka tiesiogiai į stacionarias transporto priemonės kuro tiekimo sistemas;</text:p>
      <text:p text:style-name="P55">10<text:span text:style-name="T56">1</text:span>.2. ne daugiau kaip 10 litrų kuro, įvežamo nešiojamosiose talpyklose, kai šį kurą įsiveža kiti nei šių taisyklių<text:s/>6.1.1–6.1.3 punktuose nurodyti asmenys.“</text:p>
      <text:p text:style-name="P57">1.2.5. Išdėstyti 11 punktą taip:</text:p>
      <text:p text:style-name="P58">„11. Jeigu šių taisyklių 6.1.1–6.1.3 punktuose nurodyti asmenys pateikia įrodymus, kad jie vyksta ne į pasienio su trečiąja valstybe zoną ar atvyksta ne iš šios zonos, jiems netaikomi šių taisyklių 6.1 punkte nustatytos prekių vertės ir 10 punkte nustatytų įvežamų prekių kiekio apribojimai (tokiu atveju taikomi atitinkamai šių taisyklių 6.2 ar 6.3 ir 8 ar 9 punktuose nustatyti apribojimai) ir šie asmenys gali įsivežti šių<text:s/>taisyklių 10<text:span text:style-name="T59">1</text:span>.2 punkte nurodytą kuro kiekį.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p>
      <text:p text:style-name="P60">2. Šis nutarimas įsigalioja 2011 m. birželio 13 dieną.</text:p>
      <text:p text:style-name="P61"/>
      <text:p text:style-name="P62"/>
      <text:p text:style-name="P63"/>
      <text:p text:style-name="P64">MINISTRAS PIRMININKAS<text:tab/>ANDRIUS KUBILIUS</text:p>
      <text:p text:style-name="Normal"/>
      <text:p text:style-name="Normal"/>
      <text:p text:style-name="Normal"/>
      <text:p text:style-name="P6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1T02:26:00Z</meta:creation-date>
    <dc:date>2015-07-01T02:26:00Z</dc:date>
    <meta:print-date>2011-06-02T13:01:00Z</meta:print-date>
    <meta:template xlink:href="Normal" xlink:type="simple"/>
    <meta:editing-cycles>2</meta:editing-cycles>
    <meta:editing-duration>PT0S</meta:editing-duration>
    <meta:document-statistic meta:page-count="2" meta:paragraph-count="38" meta:word-count="598" meta:character-count="4478" meta:row-count="150" meta:non-whitespace-character-count="3918"/>
  </office:meta>
</office:document-meta>
</file>