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RPTAUTINIŲ OPERACIJŲ, PRATYBŲ IR KITŲ KARINIO BENDRADARBIAVIMO RENGINIŲ ĮSTATYMO 7 STRAIPSNIO PAKEITIMO<text:s/></text:p>
      <text:p text:style-name="P9">ĮSTATYMAS</text:p>
      <text:p text:style-name="P10"/>
      <text:p text:style-name="P11">2011 m. gegužės 26 d. Nr. XI-1416</text:p>
      <text:p text:style-name="P12">Vilnius</text:p>
      <text:p text:style-name="P13"/>
      <text:p text:style-name="P14"><text:span text:style-name="T15">(Žin., 1994, Nr.<text:s/></text:span><text:a xlink:href="https://www.e-tar.lt/portal/lt/legalAct/TAR.A9C13A86ED0A" office:target-frame-name="_blank" xlink:show="new"><text:span text:style-name="T16">58-1133</text:span></text:a><text:span text:style-name="T17">; 1998, Nr.<text:s/></text:span><text:a xlink:href="https://www.e-tar.lt/portal/lt/legalAct/TAR.2A090536927A" office:target-frame-name="_blank" xlink:show="new"><text:span text:style-name="T18">17-399</text:span></text:a><text:span text:style-name="T19">; 2002, Nr.<text:s/></text:span><text:a xlink:href="https://www.e-tar.lt/portal/lt/legalAct/TAR.8F16440E7447" office:target-frame-name="_blank" xlink:show="new"><text:span text:style-name="T20">13-</text:span><text:span text:style-name="T21">46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1 dalies pakeitimas</text:span></text:p>
      <text:p text:style-name="P28"><text:span text:style-name="T29">7 straipsnio 1 dalyje po žodžių „karo padėtis ir“ įrašyti žodį „(ar)“ ir šią dalį išdėstyti taip:</text:span></text:p>
      <text:p text:style-name="P30"><text:span text:style-name="T31">„</text:span><text:span text:style-name="T32">1</text:span><text:span text:style-name="T33">. Priimant sprendimus dėl Lietuvos Respublikos dalyvavimo tarptautinėse operacijose, prireikus pa</text:span><text:span text:style-name="T34">gal</text:span><text:span text:style-name="T35"><text:s/></text:span><text:span text:style-name="T36">Lietuvos Respublikos Konstituciją</text:span><text:span text:style-name="T37"><text:s/></text:span><text:span text:style-name="T38">ir įstatymų nustatyta tvarka Lietuvos Respublikoje gali būti įvedama karo padėtis ir (ar) skelbiama mobilizacija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1 m. liepos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PTAUTINIŲ OPERACIJŲ, PRATYBŲ IR KITŲ KARINIO BENDRADARBIAVIMO RENGINIŲ ĮSTATYMO 7 STRAIPSNIO PAKEITIMO ĮSTATYMAS</dc:title>
    <meta:initial-creator>Rima</meta:initial-creator>
    <dc:creator>CLUSadmin</dc:creator>
    <meta:creation-date>2015-09-07T22:35:00Z</meta:creation-date>
    <dc:date>2015-09-07T22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102" meta:row-count="35" meta:non-whitespace-character-count="959"/>
  </office:meta>
</office:document-meta>
</file>