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text-transform="uppercase"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10 M. GRUODŽIO 23 D. ĮSAKYMO Nr. 3D-1106 „DĖL ŽEMĖS ŪKIO VALDOS AR ŪKIO BENDROJO STANDARTINIO GAMYBINIO PELNO IR EKONOMINIO DYDŽIO, IŠREIŠKIAMO EKONOMINIO DYDŽIO VIENETAIS, APSKAIČIAVIMO TVARKOS APRAŠO PATVIRTINIMO“ PAKEITIMO</text:p>
      <text:p text:style-name="P11"/>
      <text:p text:style-name="P12">2011 m. gegužės 27 d. Nr. 3D-447</text:p>
      <text:p text:style-name="P13">Vilnius</text:p>
      <text:p text:style-name="P14"/>
      <text:p text:style-name="P15"><text:span text:style-name="T16">P a k e i č i u Lietuvos Respublikos žemės ūkio ministro 2010 m. gruodžio 23 d. įsakymą Nr. 3D-1106 „Dėl<text:s/></text:span><text:span text:style-name="T17">ž</text:span><text:span text:style-name="T18">emės ūkio valdos ar ūkio bendrojo standartinio gamybinio pelno ir ekonominio dydžio, išreiškiamo ekonominio dydžio vienetais, apskaičiavimo tvarkos aprašo patvirtinimo“ (Žin., 2010, Nr.<text:s/></text:span><text:a xlink:href="https://www.e-tar.lt/portal/lt/legalAct/TAR.62C6D1227CF7" office:target-frame-name="_blank" xlink:show="new"><text:span text:style-name="T19">155-7882</text:span></text:a><text:span text:style-name="T20">):</text:span></text:p>
      <text:p text:style-name="P21"><text:span text:style-name="T22">1</text:span><text:span text:style-name="T23">. Išdėstau preambulę taip:</text:span></text:p>
      <text:p text:style-name="P24"><text:span text:style-name="T25">„Siekdamas tinkamai administruoti Lietuvos kaimo plėtros 2007–2013 m. programos priemones ir mokesčius, kuriais apmokestinami žemės ūkio veiklos subjektai:“.</text:span></text:p>
      <text:p text:style-name="P26"><text:span text:style-name="T27">2</text:span><text:span text:style-name="T28">. Išdėstau 2 punktą taip:</text:span></text:p>
      <text:p text:style-name="P29"><text:span text:style-name="T30">„</text:span><text:span text:style-name="T31">2</text:span><text:span text:style-name="T32">. N u s t a t a u, kad :</text:span></text:p>
      <text:p text:style-name="P33"><text:span text:style-name="T34">2.1</text:span><text:span text:style-name="T35">. žemės ūkio valdos ar ūkio bendrasis standartinis gamybinis pelnas ir ekonominis dydis už praėjusių metų laikotarpį, prasidedantį sausio 1 d. ir pasibaigiantį gruodžio 31 d., apskaičiuojamas ir skelbiamas einamųjų metų sausio 30 d.;</text:span></text:p>
      <text:p text:style-name="P36"><text:span text:style-name="T37">2.2</text:span><text:span text:style-name="T38">. siekiant įgyvendinti Lietuvos kaimo plėtros 2007–2013 m. programos priemones, žemės ūkio valdos ar ūkio bendrasis standartinis gamybinis pelnas ir ekonominis dydis apskaičiuojamas už laikotarpį, prasidedantį praėjusių metų liepos 1 d. ir pasibaigiantį einamųjų metų birželio 30 d. (rodiklio reikšmė skelbiama einamųjų metų rugpjūčio 31 d.). Skaičiuojant žemės ūkio valdos ar ūkio bendrąjį standartinį gamybinį pelną ir ekonominį dydį už šį laikotarpį, naudojami einamųjų metų pasėlių deklaravimo duomenys. Skaičiuojant žemės ūkio valdos ar ūkio, kurie teikia paslaugas žemės ūkiui, bendrąjį standartinį gamybinį pelną ir ekonominį dydį už šį laikotarpį, taip pat naudojami duomenys apie pajamas iš paslaugų žemės ūkiui teikimo, gaunami iš Pažymos apie žemės ūkio veiklos subjekto pajamas per praėjusius kalendorinius metus, kurios forma pateikta Žemės ūkio veiklos subjektų pajamų dalies, gaunamos iš žemės ūkio veiklos, įvertinimo metodikos, patvirtintos Lietuvos Respublikos žemės ūkio ministro 2003 m. vasario 26 d. įsakymu Nr. 3D-66 (Žin., 2003, Nr.<text:s/></text:span><text:a xlink:href="https://www.e-tar.lt/portal/lt/legalAct/TAR.4DFEFB21D901" office:target-frame-name="_blank" xlink:show="new"><text:span text:style-name="T39">22-936</text:span></text:a><text:span text:style-name="T40">; 2009, Nr.<text:s/></text:span><text:a xlink:href="https://www.e-tar.lt/portal/lt/legalAct/TAR.B615F294C649" office:target-frame-name="_blank" xlink:show="new"><text:span text:style-name="T41">88-3782</text:span></text:a><text:span text:style-name="T42">; 2010, Nr.<text:s/></text:span><text:a xlink:href="https://www.e-tar.lt/portal/lt/legalAct/TAR.97635288F1BE" office:target-frame-name="_blank" xlink:show="new"><text:span text:style-name="T43">11-541</text:span></text:a><text:span text:style-name="T44">), priede.“</text:span></text:p>
      <text:p text:style-name="P45"><text:span text:style-name="T46">3</text:span><text:span text:style-name="T47">. Nurodytu įsakymu patvirtintame Žemės ūkio valdos ar ūkio bendrojo standartinio gamybinio pelno ir ekonominio dydžio, išreiškiamo ekonominio dydžio vienetais, apskaičiavimo tvarkos apraše išdėstau 5 punktą taip:</text:span></text:p>
      <text:p text:style-name="P48"><text:span text:style-name="T49">„</text:span><text:span text:style-name="T50">5</text:span><text:span text:style-name="T51">. Naujai įsteigtų kooperatinių bendrovių (kooperatyvų), kurios teikia paslaugas žemės ūkiui, duomenys apie pajamas iš paslaugų žemės ūkiui teikimo gaunami iš 4 punkte nurodytų Pažymų, kuriose nurodomos numatomos pirmųjų kalendorinių veiklos metų pajamos.<text:s/></text:span></text:p>
      <text:p text:style-name="P52"><text:span text:style-name="T53">Naujai įsteigtoms kooperatinėms bendrovėms (kooperatyvams), kurios teikia paslaugas žemės ūkiui ir yra įregistravę žemės ūkio valdą einamaisiais metais, apskaičiuojami preliminarūs žemės ūkio valdos ar ūkio bendrasis standartinis gamybinis pelnas ir ekonominis dydis. Preliminarus žemės ūkio valdos ar ūkio ekonominis dydis nurodomas ŽŪIKVC išduodamoje naujai įsteigtoms kooperatinėms bendrovėms (kooperatyvams) pažymoje.“<text:s/></text:span></text:p>
      <text:p text:style-name="P54"/>
      <text:p text:style-name="P55"/>
      <text:p text:style-name="P56"/>
      <text:p text:style-name="P57"><text:span text:style-name="T58">Žemės ūkio ministras</text:span><text:span text:style-name="T59"><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CLUSadmin</dc:creator>
    <meta:creation-date>2016-04-12T12:56:00Z</meta:creation-date>
    <dc:date>2016-04-12T12:56:00Z</dc:date>
    <meta:template xlink:href="Normal.dotm" xlink:type="simple"/>
    <meta:editing-cycles>2</meta:editing-cycles>
    <meta:editing-duration>PT60S</meta:editing-duration>
    <meta:document-statistic meta:page-count="1" meta:paragraph-count="20" meta:word-count="497" meta:character-count="3549" meta:row-count="87" meta:non-whitespace-character-count="3072"/>
  </office:meta>
</office:document-meta>
</file>