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language-asian="lt" style:country-asian="LT"/>
    </style:style>
    <style:style style:name="T13"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4" style:parent-style-name="DefaultParagraphFont" style:family="text">
      <style:text-properties fo:font-size="10pt" style:font-size-asian="10p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fo:letter-spacing="0.0138in" style:language-asian="lt" style:country-asian="LT"/>
    </style:style>
    <style:style style:name="P22" style:parent-style-name="Normal" style:family="paragraph">
      <style:paragraph-properties fo:text-align="justify" fo:text-indent="0.492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language-asian="lt" style:country-asian="LT"/>
    </style:style>
    <style:style style:name="T25" style:parent-style-name="DefaultParagraphFont" style:family="text">
      <style:text-properties fo:font-weight="bold" style:font-weight-asian="bold" style:font-weight-complex="bold" fo:text-transform="uppercase" fo:color="#000000" style:language-asian="lt" style:country-asian="LT"/>
    </style:style>
    <style:style style:name="T26" style:parent-style-name="DefaultParagraphFont" style:family="text">
      <style:text-properties fo:font-weight="bold" style:font-weight-asian="bold" style:font-weight-complex="bold" fo:text-transform="uppercase" fo:color="#000000" style:language-asian="lt" style:country-asian="LT"/>
    </style:style>
    <style:style style:name="P27" style:parent-style-name="Normal" style:family="paragraph">
      <style:paragraph-properties fo:text-align="center"/>
      <style:text-properties fo:font-weight="bold" style:font-weight-asian="bold" style:font-weight-complex="bold" fo:color="#000000"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language-asian="lt" style:country-asian="LT"/>
    </style:style>
    <style:style style:name="T30" style:parent-style-name="DefaultParagraphFont" style:family="text">
      <style:text-properties fo:font-weight="bold" style:font-weight-asian="bold" style:font-weight-complex="bold" fo:color="#000000"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language-asian="lt" style:country-asian="LT"/>
    </style:style>
    <style:style style:name="P33" style:parent-style-name="Normal" style:family="paragraph">
      <style:paragraph-properties fo:text-align="center"/>
      <style:text-properties fo:font-weight="bold" style:font-weight-asian="bold" style:font-weight-complex="bold"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language-asian="lt" style:country-asian="LT"/>
    </style:style>
    <style:style style:name="T45" style:parent-style-name="DefaultParagraphFont" style:family="text">
      <style:text-properties fo:font-weight="bold" style:font-weight-asian="bold" style:font-weight-complex="bold" fo:color="#000000"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language-asian="lt" style:country-asian="LT"/>
    </style:style>
    <style:style style:name="P48" style:parent-style-name="Normal" style:family="paragraph">
      <style:paragraph-properties fo:text-align="center"/>
      <style:text-properties fo:font-weight="bold" style:font-weight-asian="bold" style:font-weight-complex="bold"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language-asian="lt" style:country-asian="LT"/>
    </style:style>
    <style:style style:name="T74" style:parent-style-name="DefaultParagraphFont" style:family="text">
      <style:text-properties fo:font-weight="bold" style:font-weight-asian="bold" style:font-weight-complex="bold"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language-asian="lt" style:country-asian="LT"/>
    </style:style>
    <style:style style:name="P77" style:parent-style-name="Normal" style:family="paragraph">
      <style:paragraph-properties fo:text-align="center"/>
      <style:text-properties fo:font-weight="bold" style:font-weight-asian="bold" style:font-weight-complex="bold"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font-weight="bold" style:font-weight-asian="bold" style:font-weight-complex="bold" fo:color="#000000"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language-asian="lt" style:country-asian="LT"/>
    </style:style>
    <style:style style:name="P97" style:parent-style-name="Normal" style:family="paragraph">
      <style:paragraph-properties fo:text-align="center"/>
      <style:text-properties fo:font-weight="bold" style:font-weight-asian="bold" style:font-weight-complex="bold"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language-asian="lt" style:country-asian="LT"/>
    </style:style>
    <style:style style:name="T104" style:parent-style-name="DefaultParagraphFont" style:family="text">
      <style:text-properties fo:font-weight="bold" style:font-weight-asian="bold" style:font-weight-complex="bold" fo:text-transform="uppercase" fo:color="#000000" style:language-asian="lt" style:country-asian="LT"/>
    </style:style>
    <style:style style:name="T105" style:parent-style-name="DefaultParagraphFont" style:family="text">
      <style:text-properties fo:font-weight="bold" style:font-weight-asian="bold" style:font-weight-complex="bold" fo:text-transform="uppercase" fo:color="#000000" style:language-asian="lt" style:country-asian="LT"/>
    </style:style>
    <style:style style:name="P106" style:parent-style-name="Normal" style:family="paragraph">
      <style:paragraph-properties fo:text-align="center"/>
      <style:text-properties fo:font-weight="bold" style:font-weight-asian="bold" style:font-weight-complex="bold" fo:color="#000000"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language-asian="lt" style:country-asian="LT"/>
    </style:style>
    <style:style style:name="T109" style:parent-style-name="DefaultParagraphFont" style:family="text">
      <style:text-properties fo:font-weight="bold" style:font-weight-asian="bold" style:font-weight-complex="bold"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language-asian="lt" style:country-asian="LT"/>
    </style:style>
    <style:style style:name="P112" style:parent-style-name="Normal" style:family="paragraph">
      <style:paragraph-properties fo:text-align="center"/>
      <style:text-properties fo:font-weight="bold" style:font-weight-asian="bold" style:font-weight-complex="bold"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P125" style:parent-style-name="Normal" style:family="paragraph">
      <style:paragraph-properties fo:text-align="center"/>
      <style:text-properties fo:font-weight="bold" style:font-weight-asian="bold" style:font-weight-complex="bold"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language-asian="lt" style:country-asian="LT"/>
    </style:style>
    <style:style style:name="T154" style:parent-style-name="DefaultParagraphFont" style:family="text">
      <style:text-properties fo:font-weight="bold" style:font-weight-asian="bold" style:font-weight-complex="bold" fo:text-transform="uppercase" fo:color="#000000" style:language-asian="lt" style:country-asian="LT"/>
    </style:style>
    <style:style style:name="T155" style:parent-style-name="DefaultParagraphFont" style:family="text">
      <style:text-properties fo:font-weight="bold" style:font-weight-asian="bold" style:font-weight-complex="bold" fo:text-transform="uppercase" fo:color="#000000" style:language-asian="lt" style:country-asian="LT"/>
    </style:style>
    <style:style style:name="P156" style:parent-style-name="Normal" style:family="paragraph">
      <style:paragraph-properties fo:text-align="center"/>
      <style:text-properties fo:font-weight="bold" style:font-weight-asian="bold" style:font-weight-complex="bold" fo:color="#000000"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language-asian="lt" style:country-asian="LT"/>
    </style:style>
    <style:style style:name="T159" style:parent-style-name="DefaultParagraphFont" style:family="text">
      <style:text-properties fo:font-weight="bold" style:font-weight-asian="bold" style:font-weight-complex="bold" fo:color="#000000"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language-asian="lt" style:country-asian="LT"/>
    </style:style>
    <style:style style:name="P162" style:parent-style-name="Normal" style:family="paragraph">
      <style:paragraph-properties fo:text-align="center"/>
      <style:text-properties fo:font-weight="bold" style:font-weight-asian="bold" style:font-weight-complex="bold"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fo:font-weight="bold" style:font-weight-asian="bold" style:font-weight-complex="bold" fo:color="#000000"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language-asian="lt" style:country-asian="LT"/>
    </style:style>
    <style:style style:name="P177" style:parent-style-name="Normal" style:family="paragraph">
      <style:paragraph-properties fo:text-align="center"/>
      <style:text-properties fo:font-weight="bold" style:font-weight-asian="bold" style:font-weight-complex="bold"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language-asian="lt" style:country-asian="LT"/>
    </style:style>
    <style:style style:name="T197" style:parent-style-name="DefaultParagraphFont" style:family="text">
      <style:text-properties fo:font-weight="bold" style:font-weight-asian="bold" style:font-weight-complex="bold" fo:color="#000000"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language-asian="lt" style:country-asian="LT"/>
    </style:style>
    <style:style style:name="P200" style:parent-style-name="Normal" style:family="paragraph">
      <style:paragraph-properties fo:text-align="center"/>
      <style:text-properties fo:font-weight="bold" style:font-weight-asian="bold" style:font-weight-complex="bold"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language-asian="lt" style:country-asian="LT"/>
    </style:style>
    <style:style style:name="T212" style:parent-style-name="DefaultParagraphFont" style:family="text">
      <style:text-properties fo:font-weight="bold" style:font-weight-asian="bold" style:font-weight-complex="bold" fo:color="#000000"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language-asian="lt" style:country-asian="LT"/>
    </style:style>
    <style:style style:name="P215" style:parent-style-name="Normal" style:family="paragraph">
      <style:paragraph-properties fo:text-align="center"/>
      <style:text-properties fo:font-weight="bold" style:font-weight-asian="bold" style:font-weight-complex="bold"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language-asian="lt" style:country-asian="LT"/>
    </style:style>
    <style:style style:name="T223" style:parent-style-name="DefaultParagraphFont" style:family="text">
      <style:text-properties fo:font-weight="bold" style:font-weight-asian="bold" style:font-weight-complex="bold" fo:color="#000000"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language-asian="lt" style:country-asian="LT"/>
    </style:style>
    <style:style style:name="P226" style:parent-style-name="Normal" style:family="paragraph">
      <style:paragraph-properties fo:text-align="center"/>
      <style:text-properties fo:font-weight="bold" style:font-weight-asian="bold" style:font-weight-complex="bold"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language-asian="lt" style:country-asian="LT"/>
    </style:style>
    <style:style style:name="T234" style:parent-style-name="DefaultParagraphFont" style:family="text">
      <style:text-properties fo:font-weight="bold" style:font-weight-asian="bold" style:font-weight-complex="bold" fo:color="#000000"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language-asian="lt" style:country-asian="LT"/>
    </style:style>
    <style:style style:name="P237" style:parent-style-name="Normal" style:family="paragraph">
      <style:paragraph-properties fo:text-align="center"/>
      <style:text-properties fo:font-weight="bold" style:font-weight-asian="bold" style:font-weight-complex="bold"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language-asian="lt" style:country-asian="LT"/>
    </style:style>
    <style:style style:name="T259" style:parent-style-name="DefaultParagraphFont" style:family="text">
      <style:text-properties fo:font-weight="bold" style:font-weight-asian="bold" style:font-weight-complex="bold" fo:color="#000000"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color="#000000" style:language-asian="lt" style:country-asian="LT"/>
    </style:style>
    <style:style style:name="P262" style:parent-style-name="Normal" style:family="paragraph">
      <style:paragraph-properties fo:text-align="center"/>
      <style:text-properties fo:font-weight="bold" style:font-weight-asian="bold" style:font-weight-complex="bold"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language-asian="lt" style:country-asian="LT"/>
    </style:style>
    <style:style style:name="T277" style:parent-style-name="DefaultParagraphFont" style:family="text">
      <style:text-properties fo:font-weight="bold" style:font-weight-asian="bold" style:font-weight-complex="bold" fo:color="#000000"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language-asian="lt" style:country-asian="LT"/>
    </style:style>
    <style:style style:name="P280" style:parent-style-name="Normal" style:family="paragraph">
      <style:paragraph-properties fo:text-align="center"/>
      <style:text-properties fo:font-weight="bold" style:font-weight-asian="bold" style:font-weight-complex="bold"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text-properties fo:color="#000000" style:language-asian="lt" style:country-asian="LT"/>
    </style:style>
    <style:style style:name="P290" style:parent-style-name="Normal" style:family="paragraph">
      <style:paragraph-properties fo:text-align="justify" fo:text-indent="0.4923in"/>
      <style:text-properties fo:color="#000000" style:language-asian="lt" style:country-asian="LT"/>
    </style:style>
    <style:style style:name="TableColumn292" style:family="table-column">
      <style:table-column-properties style:column-width="3.3173in"/>
    </style:style>
    <style:style style:name="TableColumn293" style:family="table-column">
      <style:table-column-properties style:column-width="3.3763in"/>
    </style:style>
    <style:style style:name="Table291" style:family="table">
      <style:table-properties style:width="6.6937in" fo:margin-left="0in" table:align="lef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text-transform="uppercase" fo:color="#000000"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margin-left="1.1812in">
        <style:tab-stops/>
      </style:paragraph-properties>
      <style:text-properties fo:text-transform="uppercase" fo:color="#000000"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text-transform="uppercase" fo:color="#000000"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margin-left="1.1812in">
        <style:tab-stops/>
      </style:paragraph-properties>
      <style:text-properties fo:text-transform="uppercase" fo:color="#000000"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color="#000000" style:font-size-complex="6pt" style:language-asian="lt" style:country-asian="LT"/>
    </style:style>
    <style:style style:name="P306" style:parent-style-name="Normal" style:family="paragraph">
      <style:paragraph-properties fo:break-before="page" fo:text-align="center"/>
    </style:style>
    <style:style style:name="T307" style:parent-style-name="DefaultParagraphFont" style:family="text">
      <style:text-properties fo:font-weight="bold" style:font-weight-asian="bold" style:font-weight-complex="bold" fo:color="#000000"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language-asian="lt" style:country-asian="LT"/>
    </style:style>
    <style:style style:name="T310" style:parent-style-name="DefaultParagraphFont" style:family="text">
      <style:text-properties fo:font-weight="bold" style:font-weight-asian="bold" style:font-weight-complex="bold" fo:color="#000000" style:language-asian="lt" style:country-asian="LT"/>
    </style:style>
    <style:style style:name="P311" style:parent-style-name="Normal" style:family="paragraph">
      <style:paragraph-properties fo:text-align="justify" fo:text-indent="0.4923in"/>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text-properties fo:color="#000000" style:language-asian="lt" style:country-asian="LT"/>
    </style:style>
    <style:style style:name="P319" style:parent-style-name="Normal" style:family="paragraph">
      <style:paragraph-properties fo:text-align="justify" fo:text-indent="0.4923in"/>
      <style:text-properties fo:color="#000000" style:language-asian="lt" style:country-asian="LT"/>
    </style:style>
    <style:style style:name="P320" style:parent-style-name="Normal" style:family="paragraph">
      <style:paragraph-properties fo:text-align="justify" fo:text-indent="0.4923in"/>
      <style:text-properties fo:color="#000000" style:language-asian="lt" style:country-asian="LT"/>
    </style:style>
    <style:style style:name="P321" style:parent-style-name="Normal" style:family="paragraph">
      <style:paragraph-properties fo:text-align="justify" fo:text-indent="0.4923in"/>
      <style:text-properties fo:color="#000000" style:language-asian="lt" style:country-asian="LT"/>
    </style:style>
    <style:style style:name="P322" style:parent-style-name="Normal" style:family="paragraph">
      <style:paragraph-properties fo:text-align="justify" fo:text-indent="0.4923in"/>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text-properties fo:color="#000000" style:language-asian="lt" style:country-asian="LT"/>
    </style:style>
    <style:style style:name="P328" style:parent-style-name="Normal" style:family="paragraph">
      <style:paragraph-properties fo:text-align="justify" fo:text-indent="0.4923in"/>
      <style:text-properties fo:color="#000000" style:language-asian="lt" style:country-asian="LT"/>
    </style:style>
    <style:style style:name="P329" style:parent-style-name="Normal" style:family="paragraph">
      <style:paragraph-properties fo:text-align="justify" fo:text-indent="0.4923in"/>
      <style:text-properties fo:color="#000000" style:language-asian="lt" style:country-asian="LT"/>
    </style:style>
    <style:style style:name="P330" style:parent-style-name="Normal" style:family="paragraph">
      <style:paragraph-properties fo:text-align="justify" fo:text-indent="0.4923in"/>
      <style:text-properties fo:color="#000000" style:language-asian="lt" style:country-asian="LT"/>
    </style:style>
    <style:style style:name="P331" style:parent-style-name="Normal" style:family="paragraph">
      <style:paragraph-properties fo:text-align="justify" fo:text-indent="0.4923in"/>
      <style:text-properties fo:color="#000000" style:language-asian="lt" style:country-asian="LT"/>
    </style:style>
    <style:style style:name="P332" style:parent-style-name="Normal" style:family="paragraph">
      <style:paragraph-properties fo:text-align="justify" fo:text-indent="0.4923in"/>
      <style:text-properties fo:color="#000000" style:language-asian="lt" style:country-asian="LT"/>
    </style:style>
    <style:style style:name="P333" style:parent-style-name="Normal" style:family="paragraph">
      <style:paragraph-properties fo:text-align="justify" fo:text-indent="0.4923in"/>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text-properties fo:color="#000000" style:language-asian="lt" style:country-asian="LT"/>
    </style:style>
    <style:style style:name="P339" style:parent-style-name="Normal" style:family="paragraph">
      <style:paragraph-properties fo:text-align="justify" fo:text-indent="0.4923in"/>
      <style:text-properties fo:color="#000000" style:language-asian="lt" style:country-asian="LT"/>
    </style:style>
    <style:style style:name="P340" style:parent-style-name="Normal" style:family="paragraph">
      <style:paragraph-properties fo:text-align="justify" fo:text-indent="0.4923in"/>
      <style:text-properties fo:color="#000000" style:language-asian="lt" style:country-asian="LT"/>
    </style:style>
    <style:style style:name="P341" style:parent-style-name="Normal" style:family="paragraph">
      <style:paragraph-properties fo:text-align="justify" fo:text-indent="0.4923in"/>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text-properties fo:color="#000000" style:language-asian="lt" style:country-asian="LT"/>
    </style:style>
    <style:style style:name="P347" style:parent-style-name="Normal" style:family="paragraph">
      <style:paragraph-properties fo:text-align="justify" fo:text-indent="0.4923in"/>
      <style:text-properties fo:color="#000000" style:language-asian="lt" style:country-asian="LT"/>
    </style:style>
    <style:style style:name="P348" style:parent-style-name="Normal" style:family="paragraph">
      <style:paragraph-properties fo:text-align="justify" fo:text-indent="0.4923in"/>
      <style:text-properties fo:color="#000000" style:language-asian="lt" style:country-asian="LT"/>
    </style:style>
    <style:style style:name="P349" style:parent-style-name="Normal" style:family="paragraph">
      <style:paragraph-properties fo:text-align="justify" fo:text-indent="0.4923in"/>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text-properties fo:color="#000000" style:language-asian="lt" style:country-asian="LT"/>
    </style:style>
    <style:style style:name="P359" style:parent-style-name="Normal" style:family="paragraph">
      <style:paragraph-properties fo:text-align="justify" fo:text-indent="0.4923in"/>
      <style:text-properties fo:color="#000000" style:language-asian="lt" style:country-asian="LT"/>
    </style:style>
    <style:style style:name="P360" style:parent-style-name="Normal" style:family="paragraph">
      <style:paragraph-properties fo:text-align="justify" fo:text-indent="0.4923in"/>
      <style:text-properties fo:color="#000000" style:language-asian="lt" style:country-asian="LT"/>
    </style:style>
    <style:style style:name="P361" style:parent-style-name="Normal" style:family="paragraph">
      <style:paragraph-properties fo:text-align="justify" fo:text-indent="0.4923in"/>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text-properties fo:color="#000000" style:language-asian="lt" style:country-asian="LT"/>
    </style:style>
    <style:style style:name="P367" style:parent-style-name="Normal" style:family="paragraph">
      <style:paragraph-properties fo:text-align="justify" fo:text-indent="0.4923in"/>
      <style:text-properties fo:color="#000000" style:language-asian="lt" style:country-asian="LT"/>
    </style:style>
    <style:style style:name="P368" style:parent-style-name="Normal" style:family="paragraph">
      <style:paragraph-properties fo:text-align="justify" fo:text-indent="0.4923in"/>
      <style:text-properties fo:color="#000000" style:language-asian="lt" style:country-asian="LT"/>
    </style:style>
    <style:style style:name="TableColumn370" style:family="table-column">
      <style:table-column-properties style:column-width="3.3173in"/>
    </style:style>
    <style:style style:name="TableColumn371" style:family="table-column">
      <style:table-column-properties style:column-width="3.3763in"/>
    </style:style>
    <style:style style:name="Table369" style:family="table">
      <style:table-properties style:width="6.6937in" fo:margin-left="0in" table:align="lef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text-transform="uppercase" fo:color="#000000"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margin-left="1.1812in">
        <style:tab-stops/>
      </style:paragraph-properties>
      <style:text-properties fo:text-transform="uppercase" fo:color="#000000"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text-transform="uppercase" fo:color="#000000"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margin-left="1.1812in">
        <style:tab-stops/>
      </style:paragraph-properties>
    </style:style>
    <style:style style:name="T382" style:parent-style-name="DefaultParagraphFont" style:family="text">
      <style:text-properties fo:text-transform="uppercase" fo:color="#000000"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style:font-name="TimesLT" fo:text-transform="uppercase" fo:font-size="10pt" style:font-size-asian="10pt" style:language-asian="lt" style:country-asian="LT"/>
    </style:style>
  </office:automatic-styles>
  <office:body>
    <office:text text:use-soft-page-breaks="true">
      <text:p text:style-name="P1"><text:span text:style-name="T7"/><text:span text:style-name="T8">LIETUVOS RESPUBLIKOS VYRIAUSYBĖS IR DANIJOS KARALYSTĖS VYRIAUSYBĖS</text:span></text:p>
      <text:p text:style-name="P9"/>
      <text:p text:style-name="P10">SUSITARIMAS</text:p>
      <text:p text:style-name="P11"><text:span text:style-name="T12">Dėl keleivių ir krovinių tarptautinių vežiojimų automobiliais</text:span><text:span text:style-name="T13"><text:note text:note-class="footnote" text:id="_ftn0"><text:note-citation text:label="*">*</text:note-citation><text:note-body><text:p text:style-name="Normal"><text:span text:style-name="T14"><text:s/>Įsigalios 1997 m. birželio 14 d.</text:span></text:p></text:note-body></text:note></text:span></text:p>
      <text:p text:style-name="P15"/>
      <text:p text:style-name="P16"><text:span text:style-name="T17">Lietuvos Respublikos Vyriausybė ir Danijos Karalystės Vyriausybė, siekdamos p</text:span><text:span text:style-name="T18">lėtoti krovinių ir keleivių vežiojimus automobiliais tarp abiejų šalių,<text:s/></text:span></text:p>
      <text:p text:style-name="P19"><text:span text:style-name="T20">susitar</text:span><text:span text:style-name="T21">ė:</text:span></text:p>
      <text:p text:style-name="P22"/>
      <text:p text:style-name="P23"><text:span text:style-name="T24">I</text:span><text:span text:style-name="T25">.<text:s/></text:span><text:span text:style-name="T26">KELEIVIŲ VEŽIOJIMAS</text:span></text:p>
      <text:p text:style-name="P27"/>
      <text:p text:style-name="P28"><text:span text:style-name="T29">1</text:span><text:span text:style-name="T30"><text:s/>straipsnis</text:span></text:p>
      <text:p text:style-name="P31"><text:span text:style-name="T32">Leidimai vežiojimams</text:span></text:p>
      <text:p text:style-name="P33"/>
      <text:p text:style-name="P34"><text:span text:style-name="T35">1</text:span><text:span text:style-name="T36">. Visiems keleivių vežiojimams, vykdomiems nuomos ar užmokesčio pagrindais keleivinėmis autotransp</text:span><text:span text:style-name="T37">orto priemonėmis tarp šalių ir tranzitu per jų teritorijas, išskyrus atvejus, numatytus 3 straipsnyje, reikia leidimų.</text:span></text:p>
      <text:p text:style-name="P38"><text:span text:style-name="T39">2</text:span><text:span text:style-name="T40">. Keleivinė autotransporto priemonė reiškia bet kurią vairuojamą autotransporto priemonę, turinčią daugiau negu devynias sėdimas<text:s/></text:span><text:span text:style-name="T41">vietas, įskaitant vairuotojo vietą, ir įregistruotą vienoje iš Susitariančių šalių.</text:span></text:p>
      <text:p text:style-name="P42"/>
      <text:p text:style-name="P43"><text:span text:style-name="T44">2</text:span><text:span text:style-name="T45"><text:s/>straipsnis</text:span></text:p>
      <text:p text:style-name="P46"><text:span text:style-name="T47">Reguliarūs reisai</text:span></text:p>
      <text:p text:style-name="P48"/>
      <text:p text:style-name="P49"><text:span text:style-name="T50">1</text:span><text:span text:style-name="T51">. Reguliarūs reisai tarp abiejų Susitariančių šalių arba tranzitu per jų teritorijas tvirtinami kartu kompetentingų Susitarianči</text:span><text:span text:style-name="T52">ų šalių įstaigų.</text:span></text:p>
      <text:p text:style-name="P53"><text:span text:style-name="T54">2</text:span><text:span text:style-name="T55">. Reguliarūs reisai – tai keleivių vežiojimai tam tikru dažnumu ir maršrutu su nustatytais sustojimo punktais, kuriuose galima išlaipinti ir įlaipinti keleivius.</text:span></text:p>
      <text:p text:style-name="P56"><text:span text:style-name="T57">3</text:span><text:span text:style-name="T58">. Kiekviena kompetentinga įstaiga išduoda leidimus tai kelio daliai</text:span><text:span text:style-name="T59">, kuri eina per jos teritoriją.</text:span></text:p>
      <text:p text:style-name="P60"><text:span text:style-name="T61">4</text:span><text:span text:style-name="T62">. Kompetentingos įstaigos kartu nustatys leidimų išdavimo sąlygas, būtent: jų galiojimo laiką, vežiojimų dažnumą, taikomus tarifus, tvarkaraščius ir kitas detales reguliarių reisų sklandžiam ir efektyviam vykdymui.</text:span></text:p>
      <text:p text:style-name="P63"><text:span text:style-name="T64">5</text:span><text:span text:style-name="T65">. Pareiškimas leidimui gauti pateikiamas transporto priemonę įregistravusios šalies kompetentingai įstaigai, kuri turi teisę priimti jį ar nepriimti. Jei dėl pareiškimo nekyla jokių prieštaravimų, ši kompetentinga įstaiga perduoda jį kitos Susitariančios<text:s/></text:span><text:span text:style-name="T66">šalies kompetentingai įstaigai.</text:span></text:p>
      <text:p text:style-name="P67"><text:span text:style-name="T68">6</text:span><text:span text:style-name="T69">. Prie pareiškimo turi būti pridedami dokumentai su reikalingais duomenimis (siūlomais tvarkaraščiais, tarifais ir maršrutais, periodu, kuriuo metų laiku bus vykdomi reisai, ir data, nuo kurios numatoma pradėti reisus).</text:span><text:span text:style-name="T70"><text:s/>Kompetentingos įstaigos gali pareikalauti ir kitokių duomenų, jei mano, kad jie reikalingi.</text:span></text:p>
      <text:p text:style-name="P71"/>
      <text:p text:style-name="P72"><text:span text:style-name="T73">3</text:span><text:span text:style-name="T74"><text:s/>straipsnis</text:span></text:p>
      <text:p text:style-name="P75"><text:span text:style-name="T76">Nereguliarūs vežiojimai</text:span></text:p>
      <text:p text:style-name="P77"/>
      <text:p text:style-name="P78"><text:span text:style-name="T79">Nereguliariems keleivių vežiojimams leidimai nereikalingi. Vežiojimai laikomi nereguliariais, kai tie patys asmenys<text:s/></text:span><text:span text:style-name="T80">vežami ta pačia transporto priemone:</text:span></text:p>
      <text:p text:style-name="P81"><text:span text:style-name="T82">a) per visą kelionę, kuri prasideda ir baigiasi transporto priemonės registracijos šalyje, arba</text:span></text:p>
      <text:p text:style-name="P83"><text:span text:style-name="T84">b) kelionėje, kuri prasideda transporto priemonę įregistravusioje šalyje ir baigiasi kitos Susitariančios šalies teritori</text:span><text:span text:style-name="T85">joje, su sąlyga, kad, išskyrus kitaip numatytus atvejus, transporto priemonė grįš tuščia į jos registracijos šalį, arba</text:span></text:p>
      <text:p text:style-name="P86"><text:span text:style-name="T87">c) kelionę, kai transporto priemonė vyksta tuščia į kitos Susitariančios šalies teritoriją, iš kur parvežama grupė keleivių į minėtos<text:s/></text:span><text:span text:style-name="T88">transporto priemonės registracijos šalį, arba</text:span></text:p>
      <text:p text:style-name="P89"><text:span text:style-name="T90">d) nereguliariu tranzitiniu reisu.</text:span></text:p>
      <text:p text:style-name="P91"/>
      <text:p text:style-name="P92"><text:span text:style-name="T93">4</text:span><text:span text:style-name="T94"><text:s/>straipsnis</text:span></text:p>
      <text:p text:style-name="P95"><text:span text:style-name="T96">Nereguliarūs vežiojimai, kuriems reikia leidimų</text:span></text:p>
      <text:p text:style-name="P97"/>
      <text:p text:style-name="P98"><text:span text:style-name="T99">Bet kuriam kitam nereguliariam reisui, nenurodytam 3 straipsnyje, reikia leidimo. Pareiškimai leidim</text:span><text:span text:style-name="T100">ams gauti pateikiami Susitariančios šalies, kurios teritorijoje įregistruotas vežėjas, kompetentingai įstaigai, kuri pareiškimus su savo pastabomis perduoda kitos Susitariančios šalies kompetentingai įstaigai.</text:span></text:p>
      <text:p text:style-name="P101"/>
      <text:p text:style-name="P102"><text:span text:style-name="T103">II</text:span><text:span text:style-name="T104">.<text:s/></text:span><text:span text:style-name="T105">KROVINIŲ VEŽIOJIMAS</text:span></text:p>
      <text:p text:style-name="P106"/>
      <text:p text:style-name="P107"><text:span text:style-name="T108">5</text:span><text:span text:style-name="T109"><text:s/>straipsnis</text:span></text:p>
      <text:p text:style-name="P110"><text:span text:style-name="T111">Leidimai vežiojimams</text:span></text:p>
      <text:p text:style-name="P112"/>
      <text:p text:style-name="P113"><text:span text:style-name="T114">Vienos iš Susitariančių šalių vežėjai, kuriems pagal savo šalies nacionalinius įstatymus leista vykdyti tarptautinius krovinių vežiojimus krovininėmis autotransporto priemonėmis, gali vykdyti tokius vežiojimus tarp Susit</text:span><text:span text:style-name="T115">ariančių šalių teritorijų ir tranzitu per jų teritorijas, išskyrus atvejus, nurodytus šio Susitarimo 7 straipsnyje, pagal Susitariančių šalių išduotus leidimus, kurių išdavimo tvarką ir rūšis nustato Mišri komisija, minima 13 straipsnyje.</text:span></text:p>
      <text:p text:style-name="P116"><text:span text:style-name="T117">2</text:span><text:span text:style-name="T118">. „Krovininė</text:span><text:span text:style-name="T119"><text:s/>autotransporto priemonė“ yra bet kuri vairuojama transporto priemonė, paprastai naudojama krovinių vežiojimams automobilių keliais. Šiame Susitarime terminas „krovininė autotransporto priemonė“ taip pat taikomas bet kuriai priekabai ar puspriekabei, priju</text:span><text:span text:style-name="T120">ngtai prie bet kokio krovininio automobilio, arba bet kuriam transporto priemonių sąstatui.</text:span></text:p>
      <text:p text:style-name="P121"/>
      <text:p text:style-name="P122"><text:span text:style-name="T123">6</text:span><text:span text:style-name="T124"><text:s/>straipsnis</text:span></text:p>
      <text:p text:style-name="P125"/>
      <text:p text:style-name="P126"><text:span text:style-name="T127">Leidimų nereikalaujama vežant:</text:span></text:p>
      <text:p text:style-name="P128"><text:span text:style-name="T129">a) eksponatus ir įrengimus, skirtus mugėms ir parodoms;</text:span></text:p>
      <text:p text:style-name="P130"><text:span text:style-name="T131">b) lenktyninius žirgus, automobilius ir kitą sporto in</text:span><text:span text:style-name="T132">ventorių, skirtą sporto renginiams;</text:span></text:p>
      <text:p text:style-name="P133"><text:span text:style-name="T134">c) teatro dekoracijas ir rekvizitus;</text:span></text:p>
      <text:p text:style-name="P135"><text:span text:style-name="T136">d) muzikos instrumentus, įrengimus radijo ir televizijos transliacijai arba filmavimui;</text:span></text:p>
      <text:p text:style-name="P137"><text:span text:style-name="T138">e) sugedusias transporto priemones;</text:span></text:p>
      <text:p text:style-name="P139"><text:span text:style-name="T140">f) paštą;</text:span></text:p>
      <text:p text:style-name="P141"><text:span text:style-name="T142">g) perkeliant namų turtą;</text:span></text:p>
      <text:p text:style-name="P143"><text:span text:style-name="T144">h)<text:s/></text:span><text:span text:style-name="T145">mirusiųjų palaikus;</text:span></text:p>
      <text:p text:style-name="P146"><text:span text:style-name="T147">i) krovininėmis autotransporto priemonėmis, kurių maksimalus bendras svoris yra iki 6 tonų arba maksimali keliamoji galia – iki 3,5 tonų;</text:span></text:p>
      <text:p text:style-name="P148"><text:span text:style-name="T149">j) medicininius krovinius ir įrangą neatidėliotinos pagalbos atvejais, ypač stichinių nelaimių</text:span><text:span text:style-name="T150"><text:s/>metu.</text:span></text:p>
      <text:p text:style-name="P151"/>
      <text:p text:style-name="P152"><text:span text:style-name="T153">III</text:span><text:span text:style-name="T154">.<text:s/></text:span><text:span text:style-name="T155">KITOS SĄLYGOS</text:span></text:p>
      <text:p text:style-name="P156"/>
      <text:p text:style-name="P157"><text:span text:style-name="T158">7</text:span><text:span text:style-name="T159"><text:s/>straipsnis</text:span></text:p>
      <text:p text:style-name="P160"><text:span text:style-name="T161">Kabotažas ir vežiojimai į trečiąsias šalis arba iš jų</text:span></text:p>
      <text:p text:style-name="P162"/>
      <text:p text:style-name="P163"><text:span text:style-name="T164">1</text:span><text:span text:style-name="T165">. Vežėjas, gyvenantis Susitariančios šalies teritorijoje, nevykdys keleivių ar krovinių vežiojimų tarp dviejų taškų kitos Susitariančios<text:s/></text:span><text:span text:style-name="T166">šalies teritorijoje negavęs tam specialaus kitos Susitariančios šalies leidimo.</text:span></text:p>
      <text:p text:style-name="P167"><text:span text:style-name="T168">2</text:span><text:span text:style-name="T169">. Vienos iš Susitariančių šalių vežėjui draudžiama vykdyti vežiojimus iš kitos Susitariančios šalies teritorijos į kurią nors trečiąją šalį ir atgal, jei tam nėra kitos Su</text:span><text:span text:style-name="T170">sitariančios šalies specialaus leidimo.</text:span></text:p>
      <text:p text:style-name="P171"/>
      <text:p text:style-name="P172"><text:span text:style-name="T173">8</text:span><text:span text:style-name="T174"><text:s/>straipsnis</text:span></text:p>
      <text:p text:style-name="P175"><text:span text:style-name="T176">Transporto priemonių svoris ir gabaritai. Pavojingų krovinių vežiojimai</text:span></text:p>
      <text:p text:style-name="P177"/>
      <text:p text:style-name="P178"><text:span text:style-name="T179">1</text:span><text:span text:style-name="T180">. Kiekviena Susitarianti šalis įsipareigoja netaikyti griežtesnių svorio ir gabaritų normų transporto priemonėms, įreg</text:span><text:span text:style-name="T181">istruotoms kitos Susitariančios šalies teritorijoje, nei tos, kurios taikomos jos teritorijoje.</text:span></text:p>
      <text:p text:style-name="P182"><text:span text:style-name="T183">2</text:span><text:span text:style-name="T184">. Susitariančių šalių vežėjai, įvažiuodami į kitos Susitariančios šalies teritoriją, turi laikytis tos šalies transporto priemonių svorį ir gabaritus regul</text:span><text:span text:style-name="T185">iuojančių įstatymų ir taisyklių.</text:span></text:p>
      <text:p text:style-name="P186"><text:span text:style-name="T187">3</text:span><text:span text:style-name="T188">. Tuo atveju, kai naudojamos vežiojimams transporto priemonės svoris ir/arba gabaritai viršija maksimalų svorį ir/arba gabaritus, leistinus Susitariančios šalies teritorijoje, kuria numatoma važiuoti, vežėjas privalo i</text:span><text:span text:style-name="T189">š anksto gauti specialų tos Susitariančios šalies kompetentingos įstaigos leidimą.</text:span></text:p>
      <text:p text:style-name="P190"><text:span text:style-name="T191">4</text:span><text:span text:style-name="T192">. Pavojingų krovinių vežiojimai transporto priemonėmis, įregistruotomis vienoje iš Susitariančių šalių, kitos Susitariančios šalies teritorijoje turi būti vykdomi pagal</text:span><text:span text:style-name="T193"><text:s/>galiojančius pastarosios Susitariančios šalies įstatymus.</text:span></text:p>
      <text:p text:style-name="P194"/>
      <text:p text:style-name="P195"><text:span text:style-name="T196">9</text:span><text:span text:style-name="T197"><text:s/>straipsnis</text:span></text:p>
      <text:p text:style-name="P198"><text:span text:style-name="T199">Mokesčiai ir rinkliavos</text:span></text:p>
      <text:p text:style-name="P200"/>
      <text:p text:style-name="P201"><text:span text:style-name="T202">1</text:span><text:span text:style-name="T203">. Keleivinės ir krovininės transporto priemonės, įregistruotos vienos iš Susitariančių šalių teritorijoje ir laikinai esančios kitos Susitariančios</text:span><text:span text:style-name="T204"><text:s/>šalies teritorijoje, atleidžiamos nuo visų mokesčių, rinkliavų ir kitų mokėjimų, mokamų už transporto priemonės judėjimą arba už jos turėjimą toje teritorijoje.</text:span></text:p>
      <text:p text:style-name="P205"><text:span text:style-name="T206">2</text:span><text:span text:style-name="T207">. Atleidimas nuo mokesčių pagal šį straipsnį netaikomas kelių mokesčiams, pridėtinės vert</text:span><text:span text:style-name="T208">ės mokesčiams, muito ir transporto priemonių naudojamo kuro akcizo mokesčiams, išskyrus kurą, esantį įvažiuojančios transporto priemonės įprastuose kuro bakuose.</text:span></text:p>
      <text:p text:style-name="P209"/>
      <text:p text:style-name="P210"><text:span text:style-name="T211">10</text:span><text:span text:style-name="T212"><text:s/>straipsnis</text:span></text:p>
      <text:p text:style-name="P213"><text:span text:style-name="T214">Susitarimai dėl muitinių</text:span></text:p>
      <text:p text:style-name="P215"/>
      <text:p text:style-name="P216"><text:span text:style-name="T217">Įvežtos į šalį atsarginės dalys, būtinos tran</text:span><text:span text:style-name="T218">sporto priemonės remontui, laikomos laikinai įvežtomis ir atleidžiamos nuo importo muitų ir kitų mokesčių mokėjimo, taip pat joms netaikomi importo draudimai ir apribojimai. Pakeistos dalys, muitinei prižiūrint ir jai vadovaujant, turi būti patikrintos ir<text:s/></text:span><text:span text:style-name="T219">išvežtos iš šalies arba sunaikintos.</text:span></text:p>
      <text:p text:style-name="P220"/>
      <text:p text:style-name="P221"><text:span text:style-name="T222">11</text:span><text:span text:style-name="T223"><text:s/>straipsnis</text:span></text:p>
      <text:p text:style-name="P224"><text:span text:style-name="T225">Nacionaliniai įstatymai</text:span></text:p>
      <text:p text:style-name="P226"/>
      <text:p text:style-name="P227"><text:span text:style-name="T228">Šiuo Susitarimu arba tarptautinėmis konvencijomis, kurių dalyvės yra abi šalys, nesureguliuotų klausimų atžvilgiu vienos Susitariančios šalies transporto priemonių<text:s/></text:span><text:span text:style-name="T229">vairuotojai ir<text:s/></text:span><text:soft-page-break/><text:span text:style-name="T230">vežėjai, važiuodami kitos Susitariančios šalies teritorija, turi laikytis tos šalies įstatymų ir taisyklių reikalavimų.</text:span></text:p>
      <text:p text:style-name="P231"/>
      <text:p text:style-name="P232"><text:span text:style-name="T233">12</text:span><text:span text:style-name="T234"><text:s/>straipsnis</text:span></text:p>
      <text:p text:style-name="P235"><text:span text:style-name="T236">Susitarimo pažeidimai</text:span></text:p>
      <text:p text:style-name="P237"/>
      <text:p text:style-name="P238"><text:span text:style-name="T239">1</text:span><text:span text:style-name="T240">. Jeigu vienos Susitariančios šalies vežėjas, būdamas kitos Susitarianči</text:span><text:span text:style-name="T241">os šalies teritorijoje, pažeidžia bet kurią šio Susitarimo sąlygą, tos Susitariančios šalies, kurios teritorijoje įvyko pažeidimas, kompetentingos įstaigos gali, nepažeisdamos jokių teisinių sankcijų, taikomų jos teritorijoje, informuoti kitą Susitariančią</text:span><text:span text:style-name="T242"><text:s/>šalį apie pažeidimo aplinkybes.</text:span></text:p>
      <text:p text:style-name="P243"><text:span text:style-name="T244">2</text:span><text:span text:style-name="T245">. Pažeidimo, minimo šio straipsnio 1 punkte, atveju Susitariančios šalies, kurios teritorijoje įvyko pažeidimas, kompetentingos įstaigos gali pareikalauti kitos Susitariančios šalies kompetentingų įstaigų:</text:span></text:p>
      <text:p text:style-name="P246"><text:span text:style-name="T247">a) perspėti<text:s/></text:span><text:span text:style-name="T248">minėtą vežėją, jam pranešant, kad, įvykdžius dar vieną pažeidimą, jo transporto priemonėms bus uždrausta įvažiuoti į Susitariančios šalies teritoriją, kurioje įvyko pažeidimas, tokiam laikui, kokį nustatys tos Susitariančios šalies kompetentingos įstaigos,</text:span><text:span text:style-name="T249"><text:s/>arba</text:span></text:p>
      <text:p text:style-name="P250"><text:span text:style-name="T251">b) pranešti vežėjui, kad jo transporto priemonėms įvažiavimas į kitos Susitariančios šalies teritoriją yra laikinai arba visiškai uždraustas.</text:span></text:p>
      <text:p text:style-name="P252"><text:span text:style-name="T253">3</text:span><text:span text:style-name="T254">. Kompetentinga įstaiga, gavusi tokį reikalavimą iš kitos Susitariančios šalies kompetentingos įsta</text:span><text:span text:style-name="T255">igos, jam paklus ir nedelsdama informuos kitą kompetentingą įstaigą apie priemones, kurių ėmėsi.</text:span></text:p>
      <text:p text:style-name="P256"/>
      <text:p text:style-name="P257"><text:span text:style-name="T258">13</text:span><text:span text:style-name="T259"><text:s/>straipsnis</text:span></text:p>
      <text:p text:style-name="P260"><text:span text:style-name="T261">Kompetentingos įstaigos. Mišri komisija</text:span></text:p>
      <text:p text:style-name="P262"/>
      <text:p text:style-name="P263"><text:span text:style-name="T264">1</text:span><text:span text:style-name="T265">. Kompetentingos įstaigos, įgaliotos spręsti problemas, susijusias su šio Susitarimo įgyvend</text:span><text:span text:style-name="T266">inimu, yra nustatytos šio Susitarimo Vykdomajame Protokole.</text:span></text:p>
      <text:p text:style-name="P267"><text:span text:style-name="T268">2</text:span><text:span text:style-name="T269">. Susitariančių šalių kompetentingos įstaigos palaikys nuolatinius tarpusavio ryšius, kad išspręstų visus klausimus, kylančius dėl šio Susitarimo vykdymo.</text:span></text:p>
      <text:p text:style-name="P270"><text:span text:style-name="T271">3</text:span><text:span text:style-name="T272">. Prireikus kompetentingų įstai</text:span><text:span text:style-name="T273">gų atstovai tarsis Mišrioje komisijoje, kad nustatytų leidimų išdavimo tvarką ir kiekį, reguliuotų kitą transporto veiklą ir spręstų problemas bei ginčus, kurie gali kilti įgyvendinant šį Susitarimą.</text:span></text:p>
      <text:p text:style-name="P274"/>
      <text:p text:style-name="P275"><text:span text:style-name="T276">14</text:span><text:span text:style-name="T277"><text:s/>straipsnis</text:span></text:p>
      <text:p text:style-name="P278"><text:span text:style-name="T279">Įsigaliojimas. Galiojimas</text:span></text:p>
      <text:p text:style-name="P280"/>
      <text:p text:style-name="P281"><text:span text:style-name="T282">1</text:span><text:span text:style-name="T283">.<text:s/></text:span><text:span text:style-name="T284">Šis Susitarimas įsigalioja 30 dieną po to, kai Susitariančios šalys praneša viena kitai, kad įvykdyti būtini konstituciniai formalumai.</text:span></text:p>
      <text:p text:style-name="P285"><text:span text:style-name="T286">2</text:span><text:span text:style-name="T287">. Susitarimas galios dvejus metus nuo jo įsigaliojimo datos, o jo galiojimas kaskart bus savaime pratęsiamas metams</text:span><text:span text:style-name="T288">, nebent viena iš Susitariančių šalių prieš tris mėnesius iki kalendorinių metų pabaigos jį denonsuos.</text:span></text:p>
      <text:p text:style-name="P289">Surašyta Nooerdwijke 1993 m. gegužės 27 d. dviem egzemplioriais lietuvių, danų ir anglų kalbomis, visiems tekstams turint vienodą galią, o kilus interpretacijos skirtumams, bus remiamasi tekstu anglų kalba.</text:p>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Lietuvos Respublikos</text:p>
          </table:table-cell>
          <table:table-cell table:style-name="TableCell297">
            <text:p text:style-name="P298">Danijos Karalystės<text:s/></text:p>
          </table:table-cell>
        </table:table-row>
        <table:table-row table:style-name="TableRow299">
          <table:table-cell table:style-name="TableCell300">
            <text:p text:style-name="P301">Vyriausybės Vardu</text:p>
          </table:table-cell>
          <table:table-cell table:style-name="TableCell302">
            <text:p text:style-name="P303">Vyriausybės Vardu<text:s/></text:p>
          </table:table-cell>
        </table:table-row>
      </table:table>
      <text:p text:style-name="P304"><text:span text:style-name="T305">______________</text:span></text:p>
      <text:soft-page-break/>
      <text:p text:style-name="P306"><text:span text:style-name="T307">PROTOKOLAS<text:s/></text:span></text:p>
      <text:p text:style-name="P308"><text:span text:style-name="T309">prie Susitarimo tarp Lietuvos Respublikos ir Danijos Karalystės dėl tarptautinių keleivių</text:span><text:span text:style-name="T310"><text:s/>ir krovinių vežiojimų automobiliais</text:span></text:p>
      <text:p text:style-name="P311"/>
      <text:p text:style-name="P312"><text:span text:style-name="T313">1</text:span><text:span text:style-name="T314">. Susitarimo kompetentingos įstaigos yra:</text:span></text:p>
      <text:p text:style-name="P315">Lietuvoje:</text:p>
      <text:p text:style-name="P316"><text:span text:style-name="T317">a) 2,4,7,12 straipsniams ir 13 straipsnio 3 punktui:<text:s/></text:span></text:p>
      <text:p text:style-name="P318">Susisiekimo ministerija<text:s/></text:p>
      <text:p text:style-name="P319">Kelių transporto departamentas<text:s/></text:p>
      <text:p text:style-name="P320">Gedimino pr. 17<text:s/></text:p>
      <text:p text:style-name="P321">2679 Vilnius<text:s/></text:p>
      <text:p text:style-name="P322">tel. 62 65 90<text:s/></text:p>
      <text:p text:style-name="P323"><text:span text:style-name="T324">faks. 22 43 35</text:span></text:p>
      <text:p text:style-name="P325"><text:span text:style-name="T326">b) 8 straipsniui:<text:s/></text:span></text:p>
      <text:p text:style-name="P327">Vidaus reikalų ministerija<text:s/></text:p>
      <text:p text:style-name="P328">Policijos departamentas<text:s/></text:p>
      <text:p text:style-name="P329">Kelių policijos valdyba<text:s/></text:p>
      <text:p text:style-name="P330">Giraitės g. 3</text:p>
      <text:p text:style-name="P331">2015 Vilnius</text:p>
      <text:p text:style-name="P332">tel. 66 18 69</text:p>
      <text:p text:style-name="P333">faks. 63 32 31</text:p>
      <text:p text:style-name="P334"><text:span text:style-name="T335">Danijoje:</text:span></text:p>
      <text:p text:style-name="P336"><text:span text:style-name="T337">a) 2,4,7 ir 12 straipsniams:<text:s/></text:span></text:p>
      <text:p text:style-name="P338">Direktoratet for Vejtransport<text:s/></text:p>
      <text:p text:style-name="P339">Borgergade 20<text:s/></text:p>
      <text:p text:style-name="P340">DK–1300 Copenhagen K<text:s/></text:p>
      <text:p text:style-name="P341">Tel. (45) 33147444<text:s/></text:p>
      <text:p text:style-name="P342"><text:span text:style-name="T343">Faks. (45) 33323534</text:span></text:p>
      <text:p text:style-name="P344"><text:span text:style-name="T345">b) 13 straipsnio 3 punktui:<text:s/></text:span></text:p>
      <text:p text:style-name="P346">Transporto ministerija<text:s/></text:p>
      <text:p text:style-name="P347">Frederiksholms Kanal 27<text:s/></text:p>
      <text:p text:style-name="P348">DK–1220 Copenhagen K<text:s/></text:p>
      <text:p text:style-name="P349">Tel. (45) 33923355<text:s/></text:p>
      <text:p text:style-name="P350"><text:span text:style-name="T351">Faks. (45) 33123893</text:span></text:p>
      <text:p text:style-name="P352"><text:span text:style-name="T353">c) 8 straipsniui:<text:s/></text:span></text:p>
      <text:p text:style-name="P354"><text:span text:style-name="T355">Transporto ministerija<text:s/></text:span></text:p>
      <text:p text:style-name="P356"><text:span text:style-name="T357">Kelių saugumo skyrius<text:s/></text:span></text:p>
      <text:p text:style-name="P358">Komagergade 48<text:s/></text:p>
      <text:p text:style-name="P359">DK–1015 Copenhagen K<text:s/></text:p>
      <text:p text:style-name="P360">Tel. (45) 33143615<text:s/></text:p>
      <text:p text:style-name="P361">Faks. (45) 33932292</text:p>
      <text:p text:style-name="P362"><text:span text:style-name="T363">2</text:span><text:span text:style-name="T364">. Pavojingų krovinių vežimui Lietuvos Respublikos teritorijoje reikalingas specialus leidimas. Dėl šio leidimo Danijos v</text:span><text:span text:style-name="T365">ežėjai turi kreiptis į Lietuvos Respublikos kompetentingas įstaigas.</text:span></text:p>
      <text:p text:style-name="P366"/>
      <text:p text:style-name="P367">Surašyta Vilniuje 1993 m. rugsėjo 9 d.</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Lietuvos Respublikos</text:p>
          </table:table-cell>
          <table:table-cell table:style-name="TableCell375">
            <text:p text:style-name="P376">Danijos Karalystės<text:s/></text:p>
          </table:table-cell>
        </table:table-row>
        <table:table-row table:style-name="TableRow377">
          <table:table-cell table:style-name="TableCell378">
            <text:p text:style-name="P379">Vyriausybės Vardu</text:p>
          </table:table-cell>
          <table:table-cell table:style-name="TableCell380">
            <text:p text:style-name="P381"><text:span text:style-name="T382">Vyriausybės Vardu<text:s/></text:span></text:p>
          </table:table-cell>
        </table:table-row>
      </table:table>
      <text:p text:style-name="P383"><text:span text:style-name="T3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30T18:02:00Z</meta:creation-date>
    <dc:date>2015-09-30T18:02:00Z</dc:date>
    <meta:template xlink:href="Normal.dotm" xlink:type="simple"/>
    <meta:editing-cycles>2</meta:editing-cycles>
    <meta:editing-duration>PT0S</meta:editing-duration>
    <meta:document-statistic meta:page-count="5" meta:paragraph-count="159" meta:word-count="1369" meta:character-count="11478" meta:row-count="446" meta:non-whitespace-character-count="10268"/>
  </office:meta>
</office:document-meta>
</file>